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tab-stops>
          <style:tab-stop style:position="0.7cm"/>
        </style:tab-stops>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paragraph">
      <style:text-properties style:text-underline-style="none"/>
    </style:style>
    <style:style style:family="paragraph" style:name="P15" style:parent-style-name="cc_5f_subparagraph">
      <style:text-properties style:text-underline-style="none"/>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fo:background-color="#c0c0c0">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text" style:name="T11"/>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209496">
          <text:deletion>
            <office:change-info>
              <dc:creator>jbjornson </dc:creator>
              <dc:date>2025-03-12T15:29:00</dc:date>
            </office:change-info>
            <text:p text:style-name="bd_5f_title">section</text:p>
          </text:deletion>
        </text:changed-region>
        <text:changed-region text:id="ct169208408">
          <text:insertion>
            <office:change-info>
              <dc:creator>jbjornson </dc:creator>
              <dc:date>2025-03-12T15:29:00</dc:date>
            </office:change-info>
          </text:insertion>
        </text:changed-region>
        <text:changed-region text:id="ct169209632">
          <text:insertion>
            <office:change-info>
              <dc:creator>drichard </dc:creator>
              <dc:date>2025-03-07T13:28:00</dc:date>
            </office:change-info>
          </text:insertion>
        </text:changed-region>
        <text:changed-region text:id="ct169211264">
          <text:insertion>
            <office:change-info>
              <dc:creator>drichard </dc:creator>
              <dc:date>2025-03-12T09:47:00</dc:date>
            </office:change-info>
          </text:insertion>
        </text:changed-region>
        <text:changed-region text:id="ct169212352">
          <text:insertion>
            <office:change-info>
              <dc:creator>hdubourt </dc:creator>
              <dc:date>2025-03-12T15:51:00</dc:date>
            </office:change-info>
          </text:insertion>
        </text:changed-region>
        <text:changed-region text:id="ct169210856">
          <text:insertion>
            <office:change-info>
              <dc:creator>drichard </dc:creator>
              <dc:date>2025-03-12T09:47:00</dc:date>
            </office:change-info>
          </text:insertion>
        </text:changed-region>
        <text:changed-region text:id="ct169210992">
          <text:insertion>
            <office:change-info>
              <dc:creator>drichard </dc:creator>
              <dc:date>2025-03-07T13:29:00</dc:date>
            </office:change-info>
          </text:insertion>
        </text:changed-region>
        <text:changed-region text:id="ct169210448">
          <text:deletion>
            <office:change-info>
              <dc:creator>drichard </dc:creator>
              <dc:date>2025-03-07T15:29:00</dc:date>
            </office:change-info>
            <text:p text:style-name="P1">such</text:p>
          </text:deletion>
        </text:changed-region>
        <text:changed-region text:id="ct169211400">
          <text:insertion>
            <office:change-info>
              <dc:creator>drichard </dc:creator>
              <dc:date>2025-03-07T15:29:00</dc:date>
            </office:change-info>
          </text:insertion>
        </text:changed-region>
        <text:changed-region text:id="ct169208952">
          <text:deletion>
            <office:change-info>
              <dc:creator>hdubourt </dc:creator>
              <dc:date>2025-03-12T15:56:00</dc:date>
            </office:change-info>
            <text:p text:style-name="P1">in such </text:p>
          </text:deletion>
        </text:changed-region>
        <text:changed-region text:id="ct169211536">
          <text:deletion>
            <office:change-info>
              <dc:creator>mberndt </dc:creator>
              <dc:date>2025-03-20T11:27:00</dc:date>
            </office:change-info>
            <text:p text:style-name="P1"><text:s/></text:p>
          </text:deletion>
        </text:changed-region>
        <text:changed-region text:id="ct169208544">
          <text:insertion>
            <office:change-info>
              <dc:creator>drichard </dc:creator>
              <dc:date>2025-03-12T10:02:00</dc:date>
            </office:change-info>
          </text:insertion>
        </text:changed-region>
        <text:changed-region text:id="ct169208680">
          <text:insertion>
            <office:change-info>
              <dc:creator>drichard </dc:creator>
              <dc:date>2025-03-12T10:02:00</dc:date>
            </office:change-info>
          </text:insertion>
        </text:changed-region>
        <text:changed-region text:id="ct169211672">
          <text:insertion>
            <office:change-info>
              <dc:creator>drichard </dc:creator>
              <dc:date>2025-03-12T10:03:00</dc:date>
            </office:change-info>
          </text:insertion>
        </text:changed-region>
        <text:changed-region text:id="ct169209768">
          <text:insertion>
            <office:change-info>
              <dc:creator>drichard </dc:creator>
              <dc:date>2025-03-12T10:04:00</dc:date>
            </office:change-info>
          </text:insertion>
        </text:changed-region>
        <text:changed-region text:id="ct169211944">
          <text:insertion>
            <office:change-info>
              <dc:creator>drichard </dc:creator>
              <dc:date>2025-03-12T10:05:00</dc:date>
            </office:change-info>
          </text:insertion>
        </text:changed-region>
        <text:changed-region text:id="ct169212080">
          <text:insertion>
            <office:change-info>
              <dc:creator>drichard </dc:creator>
              <dc:date>2025-03-12T10:06:00</dc:date>
            </office:change-info>
          </text:insertion>
        </text:changed-region>
        <text:changed-region text:id="ct169212216">
          <text:insertion>
            <office:change-info>
              <dc:creator>jbjornson </dc:creator>
              <dc:date>2025-03-12T15:34:00</dc:date>
            </office:change-info>
          </text:insertion>
        </text:changed-region>
        <text:changed-region text:id="ct169208816">
          <text:insertion>
            <office:change-info>
              <dc:creator>drichard </dc:creator>
              <dc:date>2025-03-12T10:06:00</dc:date>
            </office:change-info>
          </text:insertion>
        </text:changed-region>
        <text:changed-region text:id="ct169212896">
          <text:insertion>
            <office:change-info>
              <dc:creator>jbjornson </dc:creator>
              <dc:date>2025-03-12T15:34:00</dc:date>
            </office:change-info>
          </text:insertion>
        </text:changed-region>
        <text:changed-region text:id="ct169213984">
          <text:insertion>
            <office:change-info>
              <dc:creator>jbjornson </dc:creator>
              <dc:date>2025-03-12T15:36:00</dc:date>
            </office:change-info>
          </text:insertion>
        </text:changed-region>
        <text:changed-region text:id="ct169213440">
          <text:insertion>
            <office:change-info>
              <dc:creator>drichard </dc:creator>
              <dc:date>2025-03-12T10:06:00</dc:date>
            </office:change-info>
          </text:insertion>
        </text:changed-region>
        <text:changed-region text:id="ct169214120">
          <text:insertion>
            <office:change-info>
              <dc:creator>jbjornson </dc:creator>
              <dc:date>2025-03-12T15:38:00</dc:date>
            </office:change-info>
          </text:insertion>
        </text:changed-region>
        <text:changed-region text:id="ct169213032">
          <text:insertion>
            <office:change-info>
              <dc:creator>drichard </dc:creator>
              <dc:date>2025-03-12T10:06:00</dc:date>
            </office:change-info>
          </text:insertion>
        </text:changed-region>
        <text:changed-region text:id="ct169214256">
          <text:insertion>
            <office:change-info>
              <dc:creator>drichard </dc:creator>
              <dc:date>2025-03-12T10: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rubym_1,rohrk_1" office:value-type="string" text:name="T_MEASURE_T_HOUSESPONSOR"/>
        <text:user-field-decl office:string-value="2025/01/20 00:00:00" office:value-type="string" text:name="T_MEASURE_DT_DATECREATED"/>
        <text:user-field-decl office:string-value="March 20, 2025" office:value-type="string" text:name="T_MEASURE_S_PREPAREADOPTDATE"/>
        <text:user-field-decl office:string-value="westonk_1,castanedaj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251" office:value-type="string" text:name="T_MEASURE_S_BILLNUMBER"/>
        <text:user-field-decl office:string-value="{&quot;sec: 1&quot;:{&quot;action&quot;:&quot;amend&quot;,&quot;type&quot;:&quot;centurycode&quot;,&quot;citation&quot;:&quot;54-10-01&quot;},&quot;sec: 2&quot;:{&quot;action&quot;:&quot;amend&quot;,&quot;type&quot;:&quot;centurycode&quot;,&quot;citation&quot;:&quot;54-10-14-5&quot;},&quot;sec:3&quot;:{&quot;action&quot;:&quot;amend&quot;,&quot;type&quot;:&quot;centurycode&quot;,&quot;citation&quot;:&quot;54-10-22&quot;},&quot;sec: 4&quot;:{&quot;action&quot;:&quot;amend&quot;,&quot;type&quot;:&quot;centurycode&quot;,&quot;citation&quot;:&quot;54-10-27&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House Government and Veterans Affair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clearys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udits conducted by the state auditor and charges for audits." office:value-type="string" text:name="T_MEASURE_T_SHORTTITLE"/>
        <text:user-field-decl office:string-value="" office:value-type="string" text:name="T_MEASURE_S_UUID"/>
        <text:user-field-decl office:string-value="25.0851"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 54‑10‑01, subsection 5 of section 54‑10‑14, and sectionsections 54‑10‑22 and 54‑10‑27 of the North Dakota Century Code, relating to audits conducted by the state auditor and charges for audits."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S" office:value-type="string" text:name="T_MEASURE_S_ORIGCHAMBERSHORT"/>
        <text:user-field-decl office:string-value="" office:value-type="string" text:name="P5:L23"/>
        <text:user-field-decl office:string-value="" office:value-type="string" text:name="P5:L24"/>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5:L21"/>
        <text:user-field-decl office:string-value="" office:value-type="string" text:name="P5:L22"/>
        <text:user-field-decl office:string-value="senat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851</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Government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Weston, Castaneda, Paulson</text:p>
        <text:p text:style-name="bd_5f_sponsor_5f_identification">Representatives M. Ruby, Roh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54‑10‑01, subsection 5 of section 54‑10‑14, and <text:user-field-get text:name="P1:L2"/><text:change text:change-id="ct169209496"/><text:change-start text:change-id="ct169208408"/>sections 54‑10‑22 and<text:change-end text:change-id="ct169208408"/> 54‑10‑27 of the North Dakota Century Code, relating to audits conducted by the state <text:user-field-get text:name="P1:L3"/>auditor and charges for audits.</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3"><text:user-field-get text:name="P1:L5"/><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9">Section 54‑10‑01 of the North Dakota Century Code is </text:span></text:span><text:span text:style-name="bd_5f_section_5f_name"><text:span text:style-name="T9"><text:user-field-get text:name="P1:L6"/></text:span></text:span><text:span text:style-name="bd_5f_section_5f_name"><text:span text:style-name="T9">amended and reenacted as follows:</text:span></text:span></text:p>
        <text:p text:style-name="P11"><text:user-field-get text:name="P1:L7"/><text:tab/>54‑10‑01. Powers and duties of state auditor<text:span text:style-name="T4"> ‑ Report</text:span>. (Retroactive application - <text:a xlink:href="https://www.ndlegis.gov/cencode/notes/2023_468_5.pdf" xlink:type="simple">See </text:a><text:a xlink:href="https://www.ndlegis.gov/cencode/notes/2023_468_5.pdf" xlink:type="simple"><text:user-field-get text:name="P1:L8"/></text:a><text:a xlink:href="https://www.ndlegis.gov/cencode/notes/2023_468_5.pdf" xlink:type="simple">note</text:a>)</text:p>
        <text:p text:style-name="P8"><text:user-field-get text:name="P1:L9"/><text:tab/>1.<text:tab/><text:span text:style-name="T4">The state auditor shall:</text:span></text:p>
        <text:p text:style-name="P12"><text:user-field-get text:name="P1:L10"/><text:tab/><text:tab/>a.<text:tab/>Be vested with the duties, powers, and responsibilities involved in performing the <text:user-field-get text:name="P1:L11"/>postaudit of all financial transactions of state government, detecting and reporting <text:user-field-get text:name="P1:L12"/>any defaults, and determining that expenditures have been made in accordance <text:user-field-get text:name="P1:L13"/>with law and appropriation acts.</text:p>
        <text:p text:style-name="P12"><text:user-field-get text:name="P1:L14"/><text:tab/><text:tab/>b.<text:tab/>Perform or provide for the audit of the general purpose financial statements and a <text:user-field-get text:name="P1:L15"/>review of the material included in the comprehensive annual financial report of <text:user-field-get text:name="P1:L16"/>the state in accordance with government auditing standards.</text:p>
        <text:p text:style-name="P12"><text:user-field-get text:name="P1:L17"/><text:tab/><text:tab/>c.<text:tab/>Except for the audit of the department of financial institutions as outlined in <text:user-field-get text:name="P1:L18"/>section 54‑10‑31, perform or provide for audits of state agencies in accordance <text:user-field-get text:name="P1:L19"/>with government auditing standards and legislative audit and fiscal review <text:user-field-get text:name="P1:L20"/>committee guidelines developed under section 54‑35‑02.10. Except for the <text:soft-page-break/><text:user-field-get text:name="P2:L1"/>annual audit of the North Dakota lottery required by section 53‑12.1‑03, the state <text:user-field-get text:name="P2:L2"/>auditor shall audit each state agency once every two to four years. Audits may be <text:user-field-get text:name="P2:L3"/>conducted at more frequent intervals if requested by the governor or the <text:user-field-get text:name="P2:L4"/>legislative audit and fiscal review committee.<text:span text:style-name="T10"> </text:span><text:span text:style-name="T7">The state auditor shall charge an </text:span><text:span text:style-name="T7"><text:user-field-get text:name="P2:L5"/></text:span><text:span text:style-name="T7">amount equal to the cost of the audit and other services rendered by the state </text:span><text:span text:style-name="T7"><text:user-field-get text:name="P2:L6"/></text:span><text:span text:style-name="T7">auditor to all agencies that receive and expend moneys from other than the </text:span><text:span text:style-name="T7"><text:user-field-get text:name="P2:L7"/></text:span><text:span text:style-name="T7">general fund. This charge may be reduced for an agency that receives and </text:span><text:span text:style-name="T7"><text:user-field-get text:name="P2:L8"/></text:span><text:span text:style-name="T7">expends both general fund and nongeneral fund moneys. The charge for an audit </text:span><text:span text:style-name="T7"><text:user-field-get text:name="P2:L9"/></text:span><text:span text:style-name="T7">of an agricultural commodity group listed in section 4.1‑44‑04 must be six </text:span><text:span text:style-name="T7"><text:user-field-get text:name="P2:L10"/></text:span><text:span text:style-name="T7">thousand dollars for an annual financial statement audit or four thousand dollars </text:span><text:span text:style-name="T7"><text:user-field-get text:name="P2:L11"/></text:span><text:span text:style-name="T7">for a two‑year single-page financial statement audit performed during the </text:span><text:span text:style-name="T7"><text:user-field-get text:name="P2:L12"/></text:span><text:span text:style-name="T7">biennium ending June 30, 2025, and may be increased by five percent on July </text:span><text:span text:style-name="T7"><text:user-field-get text:name="P2:L13"/></text:span><text:span text:style-name="T7">first of each odd‑numbered year thereafter. State agencies shall use nongeneral </text:span><text:span text:style-name="T7"><text:user-field-get text:name="P2:L14"/></text:span><text:span text:style-name="T7">fund moneys to pay for the cost of the audit. If nongeneral fund moneys are not </text:span><text:span text:style-name="T7"><text:user-field-get text:name="P2:L15"/></text:span><text:span text:style-name="T7">available, the agency may, upon approval of the legislative assembly, or the </text:span><text:span text:style-name="T7"><text:user-field-get text:name="P2:L16"/></text:span><text:span text:style-name="T7">budget section if the legislative assembly is not in session, use general fund </text:span><text:span text:style-name="T7"><text:user-field-get text:name="P2:L17"/></text:span><text:span text:style-name="T7">moneys to pay for the audit. Any budget section action under this subdivision </text:span><text:span text:style-name="T7"><text:user-field-get text:name="P2:L18"/></text:span><text:span text:style-name="T7">must comply with section 54‑35‑02.9.</text:span></text:p>
        <text:p text:style-name="P12"><text:user-field-get text:name="P2:L19"/><text:tab/><text:tab/>d.<text:tab/>Except for the audit of the department of financial institutions as outlined in <text:user-field-get text:name="P2:L20"/>section 54‑10‑31, perform or provide for performance audits of state agencies, or <text:user-field-get text:name="P2:L21"/>the agencies' blended component units or discreetly presented component units, <text:user-field-get text:name="P2:L22"/>as determined necessary by the legislative assembly, or the legislative audit and <text:user-field-get text:name="P2:L23"/>fiscal review committee if the legislative assembly is not in session. When <text:user-field-get text:name="P2:L24"/>determining the necessity of a performance audit, the legislative audit and fiscal <text:user-field-get text:name="P2:L25"/>review committee shall consider:</text:p>
        <text:p text:style-name="P10"><text:user-field-get text:name="P2:L26"/><text:tab/><text:tab/><text:tab/>(1)<text:tab/>The potential cost-savings or efficiencies that may be gained as a result of <text:user-field-get text:name="P2:L27"/>the performance audit;</text:p>
        <text:p text:style-name="P10"><text:user-field-get text:name="P2:L28"/><text:tab/><text:tab/><text:tab/>(2)<text:tab/>The staff resources of the state auditor's office and of the state agency <text:user-field-get text:name="P2:L29"/>being audited which will be required to conduct the audit;</text:p>
        <text:p text:style-name="P10"><text:user-field-get text:name="P2:L30"/><text:tab/><text:tab/><text:tab/>(3)<text:tab/>The potential for discovery of noncompliance with state law or legislative <text:user-field-get text:name="P2:L31"/>intent regarding the program or agency; and</text:p>
        <text:p text:style-name="P10"><text:soft-page-break/><text:user-field-get text:name="P3:L1"/><text:tab/><text:tab/><text:tab/>(4)<text:tab/>The potential for the performance audit to identify opportunities for program <text:user-field-get text:name="P3:L2"/>improvements.</text:p>
        <text:p text:style-name="P12"><text:user-field-get text:name="P3:L3"/><text:tab/><text:tab/>e.<text:tab/>Report quarterly to the legislative audit and fiscal review committee regarding:</text:p>
        <text:p text:style-name="P14"><text:user-field-get text:name="P3:L4"/><text:tab/><text:tab/><text:tab/>(1)<text:tab/>Communication processes with audited entities and any changes to the <text:user-field-get text:name="P3:L5"/>processes;</text:p>
        <text:p text:style-name="P14"><text:user-field-get text:name="P3:L6"/><text:tab/><text:tab/><text:tab/>(2)<text:tab/>Billing practices and procedures, including the use of cost estimates for <text:user-field-get text:name="P3:L7"/>audits, an itemized invoicing methodology, and a defined change order <text:user-field-get text:name="P3:L8"/>process for audits that exceed the original estimate;</text:p>
        <text:p text:style-name="P14"><text:user-field-get text:name="P3:L9"/><text:tab/><text:tab/><text:tab/>(3)<text:tab/>Information on audits completed, including:</text:p>
        <text:p text:style-name="P15"><text:user-field-get text:name="P3:L10"/><text:tab/><text:tab/>(a)<text:tab/>Name of the audited organization;</text:p>
        <text:p text:style-name="P15"><text:user-field-get text:name="P3:L11"/><text:tab/><text:tab/>(b)<text:tab/>Organization type;</text:p>
        <text:p text:style-name="P15"><text:user-field-get text:name="P3:L12"/><text:tab/><text:tab/>(c)<text:tab/>Audit type;</text:p>
        <text:p text:style-name="P15"><text:user-field-get text:name="P3:L13"/><text:tab/><text:tab/>(d)<text:tab/>Audit period;</text:p>
        <text:p text:style-name="P15"><text:user-field-get text:name="P3:L14"/><text:tab/><text:tab/>(e)<text:tab/>Estimated and actual hours and costs; and</text:p>
        <text:p text:style-name="P15"><text:user-field-get text:name="P3:L15"/><text:tab/><text:tab/>(f)<text:tab/>Total audit cost and the total cost as a percentage of the audited <text:user-field-get text:name="P3:L16"/>organization's operating budget; and</text:p>
        <text:p text:style-name="cc_5f_paragraph"><text:user-field-get text:name="P3:L17"/><text:tab/><text:tab/><text:tab/>(4)<text:tab/>Audit schedules, including audits performed by private firms and audits <text:user-field-get text:name="P3:L18"/>performed by the state auditor's office.</text:p>
        <text:p text:style-name="P12"><text:user-field-get text:name="P3:L19"/><text:tab/><text:tab/>f.<text:tab/>Report on the functions of the state auditor's office to the governor and the <text:user-field-get text:name="P3:L20"/>secretary of state in accordance with section 54‑06‑04 or more often as <text:user-field-get text:name="P3:L21"/>circumstances may require.</text:p>
        <text:p text:style-name="P12"><text:user-field-get text:name="P3:L22"/><text:tab/><text:tab/>g.<text:tab/>Perform work on mineral royalties for the federal government in accordance with <text:user-field-get text:name="P3:L23"/>section 1735(a) of the Mineral Lands and Mining Act [30 U.S.C. 1735 et seq.].</text:p>
        <text:p text:style-name="P12"><text:user-field-get text:name="P3:L24"/><text:tab/><text:tab/>h.<text:tab/>Report to the legislative audit and fiscal review committee regarding final report <text:user-field-get text:name="P3:L25"/>distribution policies and practices and any final audit reports released to the <text:user-field-get text:name="P3:L26"/>public prior to distribution of the final audit report to all individuals charged with <text:user-field-get text:name="P3:L27"/>the governance of the audit client.</text:p>
        <text:p text:style-name="P12"><text:user-field-get text:name="P3:L28"/><text:tab/><text:tab/>i.<text:tab/>Perform all other duties as prescribed by law.</text:p>
        <text:p text:style-name="P9"><text:user-field-get text:name="P3:L29"/><text:tab/>2.<text:tab/>The state auditor may:</text:p>
        <text:p text:style-name="P12"><text:soft-page-break/><text:user-field-get text:name="P4:L1"/><text:tab/><text:tab/>a.<text:tab/>Conduct any work required by the federal government <text:span text:style-name="T6">and charge an amount </text:span><text:span text:style-name="T6"><text:user-field-get text:name="P4:L2"/></text:span><text:span text:style-name="T6">equal to the cost of the audit to be paid by the audited federal funds of the </text:span><text:span text:style-name="T6"><text:user-field-get text:name="P4:L3"/></text:span><text:span text:style-name="T6">appropriate government agency and deposited into the general fund</text:span>.</text:p>
        <text:p text:style-name="P12"><text:user-field-get text:name="P4:L4"/><text:tab/><text:tab/>b.<text:tab/>Within the resources available to the state auditor, perform or provide for <text:user-field-get text:name="P4:L5"/>performance audits of state agencies as determined necessary by the state <text:user-field-get text:name="P4:L6"/>auditor.</text:p>
        <text:p text:style-name="P12"><text:user-field-get text:name="P4:L7"/><text:tab/><text:tab/>c.<text:tab/>Audit the International Peace Garden at the request of the board of directors of <text:user-field-get text:name="P4:L8"/>the International Peace Garden.</text:p>
        <text:p text:style-name="P12"><text:user-field-get text:name="P4:L9"/><text:tab/><text:tab/>d.<text:tab/>Contract with a private certified public accountant or other qualified professional <text:user-field-get text:name="P4:L10"/>to conduct or assist with an audit, review, or other work the state auditor is <text:user-field-get text:name="P4:L11"/>authorized to perform or provide for under this section. Before entering any <text:user-field-get text:name="P4:L12"/>contract, the state auditor shall present information to the legislative audit and <text:user-field-get text:name="P4:L13"/>fiscal review committee on the need for the contract and its estimated cost and <text:user-field-get text:name="P4:L14"/>duration. Except for performance audits conducted under subdivision d of <text:user-field-get text:name="P4:L15"/>subsection 1 or subdivision b of this subsection and except for audits of <text:user-field-get text:name="P4:L16"/>occupational or professional boards, the state auditor shall execute the contract <text:user-field-get text:name="P4:L17"/>and any executive branch agency, including higher education institutions, shall <text:user-field-get text:name="P4:L18"/>pay the fees of the contractor. For performance audits conducted under <text:user-field-get text:name="P4:L19"/>subdivision d of subsection 1 or subdivision b of this subsection, the state auditor <text:user-field-get text:name="P4:L20"/>may charge a state agency for the cost of a contract relating to an audit, subject <text:user-field-get text:name="P4:L21"/>to approval by the legislative assembly or the legislative audit and fiscal review <text:user-field-get text:name="P4:L22"/>committee if the legislative assembly is not in session. When considering a <text:user-field-get text:name="P4:L23"/>request, the legislative audit and fiscal review committee shall consider the effect <text:user-field-get text:name="P4:L24"/>of the audit cost on the agency being audited, the necessity of the contract, and <text:user-field-get text:name="P4:L25"/>the potential benefit to the state resulting from the contract. The state auditor <text:user-field-get text:name="P4:L26"/>shall notify the affected agency of the potential cost before requesting approval <text:user-field-get text:name="P4:L27"/>from the legislative assembly or the legislative audit and fiscal review committee.</text:p>
        <text:p text:style-name="P9"><text:user-field-get text:name="P4:L28"/><text:tab/>3.<text:tab/>Notwithstanding subdivision c of subsection 1 and subdivision d of subsection 2, the <text:user-field-get text:name="P4:L29"/>state auditor may not charge audit fees to an institution of higher education, agency, or <text:user-field-get text:name="P4:L30"/>office under the control of the state board of higher education, including passthrough <text:user-field-get text:name="P4:L31"/>grants, except for a proportional share of audit fees on federal programs or grants to <text:soft-page-break/><text:user-field-get text:name="P5:L1"/>the extent those audited federal programs or grants provide for allowable cost <text:user-field-get text:name="P5:L2"/>recovery. Institutions without an approved indirect cost recovery fund may not be <text:user-field-get text:name="P5:L3"/>assessed audit fees on closed federal programs.</text:p>
        <text:p text:style-name="bd_5f_section"><text:user-field-get text:name="P5:L4"/><text:span text:style-name="bd_5f_section_5f_name"><text:span text:style-name="T5"><text:tab/>SECTION 2. AMENDMENT. </text:span></text:span><text:span text:style-name="T4">Subsection 5 of section 54‑10‑14 of the North Dakota Century </text:span><text:span text:style-name="T4"><text:user-field-get text:name="P5:L5"/></text:span><text:span text:style-name="T4">Code is amended and reenacted as follows:</text:span></text:p>
        <text:p text:style-name="P8"><text:user-field-get text:name="P5:L6"/><text:tab/><text:span text:style-name="T4">5.<text:tab/></text:span>A political subdivision may not pay a public accountant for an audit until the state <text:user-field-get text:name="P5:L7"/>auditor has accepted the audit. However, a political subdivision may make progress <text:user-field-get text:name="P5:L8"/>payments to the public accountant. A political subdivision shall retain <text:span text:style-name="T7">twenty</text:span><text:span text:style-name="T6">five</text:span> <text:user-field-get text:name="P5:L9"/>percent of any progress payment until the audit report is accepted by the state auditor.<text:change-start text:change-id="ct169209632"/></text:p>
        <text:p text:style-name="P4"><text:change-end text:change-id="ct169209632"/><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10‑22 of the North Dakota Century Code is amended and reenacted as follows:</text:p>
        <text:p text:style-name="P5"><text:tab/>54‑10‑22. Public officers to aid state auditor ‑ Auditor's authority on investigation<text:change-start text:change-id="ct169211264"/> <text:change-end text:change-id="ct169211264"/><text:change-start text:change-id="ct169212352"/>‑<text:change-end text:change-id="ct169212352"/><text:change-start text:change-id="ct169210856"/> Referral of open records request<text:change-end text:change-id="ct169210856"/>.</text:p>
        <text:p text:style-name="P1"><text:tab/><text:change-start text:change-id="ct169210992"/>1.<text:tab/><text:change-end text:change-id="ct169210992"/>The officers and employees of all departments, institutions, boards, commissions, and political subdivisions, subject to examination by the state auditor, shall afford all reasonable facilities for the investigation provided for in this title and shall make returns and exhibits to the auditor under oath in <text:change text:change-id="ct169210448"/><text:change-start text:change-id="ct169211400"/>a<text:change-end text:change-id="ct169211400"/> form and <text:change text:change-id="ct169208952"/>manner as the auditor may prescribe.<text:change text:change-id="ct169211536"/><text:change-start text:change-id="ct169208544"/></text:p>
        <text:p text:style-name="P1"><text:tab/>2.<text:tab/><text:change-end text:change-id="ct169208544"/>The auditor shall have full power and authority to audit any books, papers, accounts, bills, vouchers, and other documents or property of any and all departments, boards, commissions, political subdivisions, and financial institutions subject to the auditor's audit. The auditor shall have authority to audit under oath any or all trustees, managers, officers, employees, or agents of any such departments, boards, commissions, or political subdivisions. When necessary, the auditor shall employ stenographers or clerical help, the expense incurred to be collected by the auditor from the respective department, institution, board, commission, or political subdivision.<text:change-start text:change-id="ct169208680"/></text:p>
        <text:p text:style-name="P1"><text:tab/>3.<text:tab/><text:change-end text:change-id="ct169208680"/><text:change-start text:change-id="ct169211672"/>If the auditor receives a request for access to or inspection of information<text:change-end text:change-id="ct169211672"/><text:change-start text:change-id="ct169209768"/> submitted to the auditor by a department, institution, board, commission, or political subdivision, the auditor shall <text:change-end text:change-id="ct169209768"/><text:change-start text:change-id="ct169211944"/>refer the request to the submitting department, institution, board, commission, or political subdivision for response<text:change-end text:change-id="ct169211944"/><text:change-start text:change-id="ct169212080"/>. <text:change-end text:change-id="ct169212080"/><text:change-start text:change-id="ct169212216"/>The<text:change-end text:change-id="ct169212216"/><text:change-start text:change-id="ct169208816"/> referral <text:change-end text:change-id="ct169208816"/><text:change-start text:change-id="ct169212896"/>of a request <text:change-end text:change-id="ct169212896"/><text:change-start text:change-id="ct169213984"/>under this <text:soft-page-break/>subsection<text:change-end text:change-id="ct169213984"/><text:change-start text:change-id="ct169213440"/> satisfies <text:change-end text:change-id="ct169213440"/><text:change-start text:change-id="ct169214120"/>the responsibility of the auditor to respond to a request for public records <text:change-end text:change-id="ct169214120"/><text:change-start text:change-id="ct169213032"/>under <text:change-end text:change-id="ct169213032"/><text:change-start text:change-id="ct169214256"/>chapter 44-04.<text:change-end text:change-id="ct169214256"/></text:p>
        <text:p text:style-name="P13"><text:user-field-get text:name="P5:L10"/><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4‑10‑27 of the North Dakota Century Code is <text:user-field-get text:name="P5:L11"/>amended and reenacted as follows:</text:p>
        <text:p text:style-name="P11"><text:user-field-get text:name="P5:L12"/><text:tab/>54‑10‑27. Occupational and professional boards ‑ Audits and reports.</text:p>
        <text:p text:style-name="P7"><text:user-field-get text:name="P5:L13"/><text:tab/>The governing board of any occupational or professional board shall provide for an audit <text:user-field-get text:name="P5:L14"/>once every two years by a certified public accountant or licensed public accountant. The <text:user-field-get text:name="P5:L15"/>accountant conducting the audit shall submit the audit report to the state auditor's office. If the <text:user-field-get text:name="P5:L16"/>report is in the form and style prescribed by the state auditor, the state auditor may not audit <text:user-field-get text:name="P5:L17"/>that board. An occupational or professional board may request the state auditor to conduct its <text:user-field-get text:name="P5:L18"/>audit, and if the state auditor agrees to conduct the audit, the state auditor shall deposit the fees <text:user-field-get text:name="P5:L19"/>charged to the occupational or professional board into the state auditor operating account. <text:user-field-get text:name="P5:L20"/>Instead of providing for an audit every two years, an occupational or professional board that has <text:user-field-get text:name="P5:L21"/>less than <text:span text:style-name="T8">two hundred thousand</text:span><text:span text:style-name="T6">two million</text:span> dollars of annual receipts may submit an annual <text:user-field-get text:name="P5:L22"/>report to the state auditor. The report must contain the information required by the state auditor. <text:user-field-get text:name="P5:L23"/>The state auditor also may make any additional examination or audit determined necessary in <text:user-field-get text:name="P5:L24"/>addition to the annual report. When a report is not filed, the state auditor may charge the <text:user-field-get text:name="P5:L25"/>occupational or professional board an amount equal to the fair value of the additional <text:user-field-get text:name="P5:L26"/>examination or audit and any other services rendered. The state auditor may charge an <text:user-field-get text:name="P5:L27"/>occupational or professional board a fee not to exceed <text:span text:style-name="T4">ninety</text:span> dollars an hour for the costs of <text:user-field-get text:name="P5:L28"/>reviewing the annual repor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1"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851"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851</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2M54S</meta:editing-duration>
    <meta:editing-cycles>191</meta:editing-cycles>
    <dc:date>2025-03-20T12:28:57.20</dc:date>
    <meta:print-date>2025-03-20T11:33:11.17</meta:print-date>
    <dc:title>nd1.lc_bd_34</dc:title>
    <dc:description>Introduced Bill</dc:description>
    <dc:creator>rtallman </dc:creator>
    <meta:printed-by>mberndt </meta:printed-by>
    <meta:document-statistic meta:table-count="1" meta:image-count="0" meta:object-count="0" meta:page-count="6" meta:paragraph-count="66" meta:word-count="1866" meta:character-count="12141"/>
    <meta:user-defined meta:name="Info 1"/>
    <meta:user-defined meta:name="Info 2"/>
    <meta:user-defined meta:name="Info 3"/>
    <meta:user-defined meta:name="Info 4"/>
    <meta:template xlink:type="simple" xlink:actuate="onRequest" xlink:title="nd1.bd_34" xlink:href="" meta:date="2009-07-14T11:55:02"/>
  </office:meta>
</office:document-meta>
</file>