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style="none"/>
    </style:style>
    <style:style style:family="paragraph" style:name="P4" style:parent-style-name="cc_5f_section_5f_heading">
      <style:text-properties style:text-underline-style="none"/>
    </style:style>
    <style:style style:family="paragraph" style:name="P5" style:parent-style-name="cc_5f_section">
      <style:text-properties style:text-underline-style="none"/>
    </style:style>
    <style:style style:family="paragraph" style:name="P6" style:parent-style-name="cc_5f_section">
      <style:text-properties fo:font-weight="normal" style:font-weight-asian="normal" style:font-weight-complex="normal" style:text-underline-style="none"/>
    </style:style>
    <style:style style:family="paragraph" style:name="P7" style:parent-style-name="cc_5f_paragraph">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ubdivision">
      <style:text-properties style:text-underline-style="none"/>
    </style:style>
    <style:style style:family="paragraph" style:master-page-name="First_20_Page" style:name="P10" style:parent-style-name="bd_5f_header">
      <style:paragraph-properties style:page-number="auto"/>
    </style:style>
    <style:style style:family="text" style:name="T1">
      <style:text-properties style:text-line-through-style="none"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solid"/>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9047440">
          <text:format-change>
            <office:change-info>
              <dc:creator>intern8 </dc:creator>
              <dc:date>2025-01-21T16:21:00</dc:date>
            </office:change-info>
          </text:format-change>
        </text:changed-region>
        <text:changed-region text:id="ct179045672">
          <text:format-change>
            <office:change-info>
              <dc:creator>intern8 </dc:creator>
              <dc:date>2025-01-21T16:22:00</dc:date>
            </office:change-info>
          </text:format-change>
        </text:changed-region>
        <text:changed-region text:id="ct179046760">
          <text:deletion>
            <office:change-info>
              <dc:creator>intern8 </dc:creator>
              <dc:date>2025-01-21T16:22:00</dc:date>
            </office:change-info>
            <text:p text:style-name="cc_5f_subdivision"><text:span text:style-name="T1">1.</text:span></text:p>
          </text:deletion>
        </text:changed-region>
        <text:changed-region text:id="ct179045808">
          <text:format-change>
            <office:change-info>
              <dc:creator>intern8 </dc:creator>
              <dc:date>2025-01-21T16:22:00</dc:date>
            </office:change-info>
          </text:format-change>
        </text:changed-region>
        <text:changed-region text:id="ct179048664">
          <text:deletion>
            <office:change-info>
              <dc:creator>intern8 </dc:creator>
              <dc:date>2025-01-21T16:22:00</dc:date>
            </office:change-info>
            <text:p text:style-name="cc_5f_subdivision"><text:span text:style-name="T1">2.</text:span></text:p>
          </text:deletion>
        </text:changed-region>
        <text:changed-region text:id="ct179047032">
          <text:format-change>
            <office:change-info>
              <dc:creator>intern8 </dc:creator>
              <dc:date>2025-01-21T16:19:00</dc:date>
            </office:change-info>
          </text:format-change>
        </text:changed-region>
        <text:changed-region text:id="ct179045128">
          <text:format-change>
            <office:change-info>
              <dc:creator>intern8 </dc:creator>
              <dc:date>2025-01-21T16:19:00</dc:date>
            </office:change-info>
          </text:format-change>
        </text:changed-region>
        <text:changed-region text:id="ct179045944">
          <text:insertion>
            <office:change-info>
              <dc:creator>intern8 </dc:creator>
              <dc:date>2025-01-21T16:19:00</dc:date>
            </office:change-info>
          </text:insertion>
        </text:changed-region>
        <text:changed-region text:id="ct179048936">
          <text:insertion>
            <office:change-info>
              <dc:creator>intern8 </dc:creator>
              <dc:date>2025-01-21T16:20:00</dc:date>
            </office:change-info>
          </text:insertion>
        </text:changed-region>
        <text:changed-region text:id="ct179045264">
          <text:format-change>
            <office:change-info>
              <dc:creator>intern8 </dc:creator>
              <dc:date>2025-01-21T16:20:00</dc:date>
            </office:change-info>
          </text:format-change>
        </text:changed-region>
        <text:changed-region text:id="ct179046216">
          <text:format-change>
            <office:change-info>
              <dc:creator>intern8 </dc:creator>
              <dc:date>2025-01-21T16:2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149"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leminl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855"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5/01/08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hogued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47-30.2-04&quot;},&quot;sec: 2&quot;:{&quot;action&quot;:&quot;amend&quot;,&quot;type&quot;:&quot;centurycode&quot;,&quot;citation&quot;:&quot;47-30.2-24&quot;},&quot;sec: 3&quot;:{&quot;action&quot;:&quot;amend&quot;,&quot;type&quot;:&quot;centurycode&quot;,&quot;citation&quot;:&quot;47-30.2-32&quot;},&quot;sec: 4&quot;:{&quot;action&quot;:&quot;amend&quot;,&quot;type&quot;:&quot;centurycode&quot;,&quot;citation&quot;:&quot;47-30.2-39&quot;},&quot;sec: 5&quot;:{&quot;action&quot;:&quot;amend&quot;,&quot;type&quot;:&quot;centurycode&quot;,&quot;citation&quot;:&quot;47-30.2-50&quot;},&quot;sec: 6&quot;:{&quot;action&quot;:&quot;amend&quot;,&quot;type&quot;:&quot;centurycode&quot;,&quot;citation&quot;:&quot;47-30.2-52&quot;},&quot;sec: 7&quot;:{&quot;action&quot;:&quot;amend&quot;,&quot;type&quot;:&quot;centurycode&quot;,&quot;citation&quot;:&quot;47-30.2-55&quot;},&quot;sec: 8&quot;:{&quot;action&quot;:&quot;amend&quot;,&quot;type&quot;:&quot;centurycode&quot;,&quot;citation&quot;:&quot;47-30.2-63&quot;},&quot;sec: 9&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revised uniform unclaimed property act; and to declare an emergenc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amend and reenact sections 47‑30.2‑04, 47‑30.2‑24, 47‑30.2‑32, 47‑30.2‑39, 47‑30.2‑50, 47‑30.2‑52, 47‑30.2‑55, and 47‑30.2‑63 of the North Dakota Century Code, relating to the revised uniform unclaimed property act;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855</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4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Klemin</text:p>
        <text:p text:style-name="bd_5f_sponsor_5f_identification">Senator Hogu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47‑30.2‑04, 47‑30.2‑24, 47‑30.2‑32, <text:user-field-get text:name="P1:L2"/>47‑30.2‑39, 47‑30.2‑50, 47‑30.2‑52, 47‑30.2‑55, and 47‑30.2‑63 of the North Dakota Century <text:user-field-get text:name="P1:L3"/>Code, relating to the revised uniform unclaimed property act; and to declare an emergency.</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47‑30.2‑04 of the North Dakota Century Code is <text:user-field-get text:name="P1:L6"/>amended and reenacted as follows:</text:p>
        <text:p text:style-name="cc_5f_section_5f_heading"><text:user-field-get text:name="P1:L7"/><text:span text:style-name="T3"><text:tab/></text:span><text:span text:style-name="T4">47‑30.2‑04. (201) When property presumed abandoned.</text:span></text:p>
        <text:p text:style-name="P6"><text:user-field-get text:name="P1:L8"/><text:tab/>Subject to section 47‑30.2‑12, the following property is presumed abandoned if it is <text:user-field-get text:name="P1:L9"/>unclaimed by the apparent owner during the period specified below:</text:p>
        <text:p text:style-name="P3"><text:user-field-get text:name="P1:L10"/><text:tab/>1.<text:tab/>Except as provided in this section, checks held, issued, or owing in the ordinary <text:user-field-get text:name="P1:L11"/>course of the holder's business which remain uncashed by the owner two years after <text:user-field-get text:name="P1:L12"/>becoming payable;</text:p>
        <text:p text:style-name="P3"><text:user-field-get text:name="P1:L13"/><text:tab/>2.<text:tab/>A traveler's check, fifteen years after issuance;</text:p>
        <text:p text:style-name="P3"><text:user-field-get text:name="P1:L14"/><text:tab/>3.<text:tab/>A money order, seven years after issuance;</text:p>
        <text:p text:style-name="P3"><text:user-field-get text:name="P1:L15"/><text:tab/>4.<text:tab/>A state or municipal bond, bearer bond, or original-issue-discount bond, three years <text:user-field-get text:name="P1:L16"/>after the earliest of the date:</text:p>
        <text:p text:style-name="P9"><text:user-field-get text:name="P1:L17"/><text:tab/><text:tab/>a.<text:tab/>The bond matures;</text:p>
        <text:p text:style-name="P9"><text:user-field-get text:name="P1:L18"/><text:tab/><text:tab/>b.<text:tab/>The bond is called; or</text:p>
        <text:p text:style-name="P9"><text:user-field-get text:name="P1:L19"/><text:tab/><text:tab/>c.<text:tab/>The obligation to pay the principal of the bond arises;</text:p>
        <text:p text:style-name="P3"><text:user-field-get text:name="P1:L20"/><text:tab/>5.<text:tab/>A debt of a business association, three years after the obligation to pay arises;</text:p>
        <text:p text:style-name="P3"><text:soft-page-break/><text:user-field-get text:name="P2:L1"/><text:tab/>6.<text:tab/>A payroll card or a demand, savings, or time deposit, including a time deposit that is <text:user-field-get text:name="P2:L2"/>automatically renewable, five years after the date of maturity of the time deposit or the <text:user-field-get text:name="P2:L3"/>date of the last indication of interest in the property by the apparent owner, whichever <text:user-field-get text:name="P2:L4"/>is earlier, provided a time deposit that is automatically renewable is deemed matured <text:user-field-get text:name="P2:L5"/>on its initial date of maturity unless the apparent owner has consented in a record on <text:user-field-get text:name="P2:L6"/>file with the holder to renewal at or about the time of the renewal. If an apparent owner <text:user-field-get text:name="P2:L7"/>has another established account with the financial institution and has demonstrated <text:user-field-get text:name="P2:L8"/>interest in any account under section 47‑30.2‑12, then all accounts must be <text:user-field-get text:name="P2:L9"/>considered active;</text:p>
        <text:p text:style-name="P3"><text:user-field-get text:name="P2:L10"/><text:tab/>7.<text:tab/>A cashier's check or certified check, two years after issuance;</text:p>
        <text:p text:style-name="P3"><text:user-field-get text:name="P2:L11"/><text:tab/>8.<text:tab/>Money or a credit owed to a customer as a result of a retail business transaction, other <text:user-field-get text:name="P2:L12"/>than in‑store credit for returned merchandise, three years after the obligation arose;</text:p>
        <text:p text:style-name="P3"><text:user-field-get text:name="P2:L13"/><text:tab/>9.<text:tab/>An amount owed by an insurance company on a life or endowment insurance policy or <text:user-field-get text:name="P2:L14"/>an annuity contract that has matured or terminated, three years after the obligation to <text:user-field-get text:name="P2:L15"/>pay arose under the terms of the policy or contract or, if a policy or contract for which <text:user-field-get text:name="P2:L16"/>an amount is owed on proof of death has not matured by proof of the death of the <text:user-field-get text:name="P2:L17"/>insured or annuitant, as follows:</text:p>
        <text:p text:style-name="P9"><text:user-field-get text:name="P2:L18"/><text:tab/><text:tab/>a.<text:tab/>With respect to an amount owed on a life or endowment insurance policy, three <text:user-field-get text:name="P2:L19"/>years after the earlier of the date:</text:p>
        <text:p text:style-name="P7"><text:user-field-get text:name="P2:L20"/><text:tab/><text:tab/><text:tab/>(1)<text:tab/>The insurance company has knowledge of the death of the insured; or</text:p>
        <text:p text:style-name="P7"><text:user-field-get text:name="P2:L21"/><text:tab/><text:tab/><text:tab/>(2)<text:tab/>The insured has attained, or would have attained if living, the limiting age <text:user-field-get text:name="P2:L22"/>under the mortality table on which the reserve for the policy is based; and</text:p>
        <text:p text:style-name="P9"><text:user-field-get text:name="P2:L23"/><text:tab/><text:tab/>b.<text:tab/>With respect to an amount owed on an annuity contract, three years after the <text:user-field-get text:name="P2:L24"/>date the insurance company has knowledge of the death of the annuitant.</text:p>
        <text:p text:style-name="P3"><text:user-field-get text:name="P2:L25"/><text:tab/>10.<text:tab/>Property distributable by a business association in the course of dissolution, one year <text:user-field-get text:name="P2:L26"/>after the property becomes distributable;</text:p>
        <text:p text:style-name="P3"><text:user-field-get text:name="P2:L27"/><text:tab/>11.<text:tab/>Property held by a court, including property received as proceeds of a class action, <text:user-field-get text:name="P2:L28"/>three years after the property becomes distributable;</text:p>
        <text:p text:style-name="P3"><text:user-field-get text:name="P2:L29"/><text:tab/>12.<text:tab/>Property held by a government or political subdivision, agency, or instrumentality, <text:user-field-get text:name="P2:L30"/>including municipal bond interest and unredeemed principal under the administration <text:soft-page-break/><text:user-field-get text:name="P3:L1"/>of a paying agent or indenture trustee, three years after the property becomes <text:user-field-get text:name="P3:L2"/>distributable;</text:p>
        <text:p text:style-name="P3"><text:user-field-get text:name="P3:L3"/><text:tab/>13.<text:tab/>Wages, commissions, bonuses, or reimbursements to which an employee is entitled, <text:user-field-get text:name="P3:L4"/>or other compensation for personal services, one year after the amount becomes <text:user-field-get text:name="P3:L5"/>payable;</text:p>
        <text:p text:style-name="P3"><text:user-field-get text:name="P3:L6"/><text:tab/>14.<text:tab/>A deposit or refund owed to a subscriber by a utility, one year after the deposit or <text:user-field-get text:name="P3:L7"/>refund becomes payable;</text:p>
        <text:p text:style-name="P3"><text:user-field-get text:name="P3:L8"/><text:tab/>15.<text:tab/>A security deposit, including interest on the security deposit, made in advance by a <text:user-field-get text:name="P3:L9"/>person to secure an agreement for rights of services, less any lawsuit deductions, <text:user-field-get text:name="P3:L10"/>which remains unclaimed by the owner for more than one year after termination of the <text:user-field-get text:name="P3:L11"/>agreement for which the deposit or advance payment was made;</text:p>
        <text:p text:style-name="P3"><text:user-field-get text:name="P3:L12"/><text:tab/>16.<text:tab/>A sum payable as mineral proceeds which has remained unclaimed by the owner for <text:user-field-get text:name="P3:L13"/>more than three years after it became payable or distributable and the owner's <text:user-field-get text:name="P3:L14"/>underlying right to receive those mineral proceeds are deemed abandoned. At the time <text:user-field-get text:name="P3:L15"/>an owner's underlying right to receive mineral proceeds is deemed abandoned, any <text:user-field-get text:name="P3:L16"/>mineral proceeds then owing to the owner and any proceeds accruing after that time <text:user-field-get text:name="P3:L17"/>are deemed abandoned;<text:span text:style-name="T7"> </text:span><text:span text:style-name="T9">and</text:span></text:p>
        <text:p text:style-name="P3"><text:user-field-get text:name="P3:L18"/><text:tab/>17.<text:tab/><text:span text:style-name="T2">Virtual currency, three years after the apparent owner's last indication of interest in the </text:span><text:span text:style-name="T2"><text:user-field-get text:name="P3:L19"/></text:span><text:span text:style-name="T2">property;</text:span></text:p>
        <text:p text:style-name="P3"><text:user-field-get text:name="P3:L20"/><text:tab/><text:span text:style-name="T2">18.</text:span><text:tab/><text:span text:style-name="T2">Excess proceeds from the sale of abandoned vehicles under chapter 23.1‑15, the time </text:span><text:span text:style-name="T2"><text:user-field-get text:name="P3:L21"/></text:span><text:span text:style-name="T2">prescribed by section 23.1‑15‑07;</text:span></text:p>
        <text:p text:style-name="P3"><text:user-field-get text:name="P3:L22"/><text:tab/><text:span text:style-name="T2">19.</text:span><text:tab/><text:span text:style-name="T2">Excess proceeds from the sale of public or private property under chapter 57‑28, the </text:span><text:span text:style-name="T2"><text:user-field-get text:name="P3:L23"/></text:span><text:span text:style-name="T2">time prescribed by section 57‑28‑20; and</text:span></text:p>
        <text:p text:style-name="P3"><text:user-field-get text:name="P3:L24"/><text:tab/><text:span text:style-name="T2">20.</text:span><text:tab/>Property not specified in this section or sections 47‑30.2‑05 through 47‑30.2‑10, the <text:user-field-get text:name="P3:L25"/>earlier of three years after the owner first has a right to demand the property or the <text:user-field-get text:name="P3:L26"/>obligation to pay or distribute the property arises.</text:p>
        <text:p text:style-name="P8"><text:user-field-get text:name="P3:L27"/><text:span text:style-name="bd_5f_section_5f_name"><text:span text:style-name="T3"><text:tab/></text:span></text:span><text:span text:style-name="bd_5f_section_5f_name"><text:span text:style-name="T5">SECTION</text:span></text:span><text:span text:style-name="bd_5f_section_5f_name"><text:span text:style-name="T6"> 2.</text:span></text:span><text:span text:style-name="bd_5f_section_5f_name"><text:span text:style-name="T3"> </text:span></text:span><text:span text:style-name="bd_5f_section_5f_name"><text:span text:style-name="T5">AMENDMENT</text:span></text:span><text:span text:style-name="T4">.</text:span><text:span text:style-name="T3"> Section 47‑30.2‑24 of the North Dakota Century Code is </text:span><text:span text:style-name="T3"><text:user-field-get text:name="P3:L28"/></text:span><text:span text:style-name="T3">amended and reenacted as follows:</text:span></text:p>
        <text:p text:style-name="P4"><text:soft-page-break/><text:user-field-get text:name="P4:L1"/><text:tab/>47‑30.2‑24. (404) Retention of records by holder.</text:p>
        <text:p text:style-name="cc_5f_subsection"><text:user-field-get text:name="P4:L2"/><text:tab/><text:span text:style-name="T3">1.<text:tab/></text:span>A holder required to file a report under section 47‑30.2‑21 shall retain records for ten <text:user-field-get text:name="P4:L3"/>years after the later of the date the report was filed or the last date a timely report was <text:user-field-get text:name="P4:L4"/>due to be filed, unless a shorter period is provided by rule of the commissioner.</text:p>
        <text:p text:style-name="P3"><text:user-field-get text:name="P4:L5"/><text:tab/>2.<text:tab/>Upon receipt of a notice for an examination <text:span text:style-name="T2">or notice of authorization to participate in </text:span><text:span text:style-name="T2"><text:user-field-get text:name="P4:L6"/></text:span><text:span text:style-name="T2">the voluntary disclosure program</text:span> under section 47‑30.2‑55, a holder shall retain, until <text:user-field-get text:name="P4:L7"/>the conclusion of the examination or any related appeal or litigation, <text:span text:style-name="T2">or the conclusion </text:span><text:span text:style-name="T2"><text:user-field-get text:name="P4:L8"/></text:span><text:span text:style-name="T2">of authorized voluntary disclosure in each instance,</text:span> all relevant records dating back <text:user-field-get text:name="P4:L9"/>ten years from the commencement of the examination, plus the applicable dormancy <text:user-field-get text:name="P4:L10"/>period under section 47‑30.2‑04, before the date of the administrator's delivery of a <text:user-field-get text:name="P4:L11"/>notice of an examination to a holder under this chapter.</text:p>
        <text:p text:style-name="cc_5f_subsection"><text:user-field-get text:name="P4:L12"/><text:span text:style-name="T3"><text:tab/>3.<text:tab/></text:span>The holder may satisfy the requirement to retain records under this section through an <text:user-field-get text:name="P4:L13"/>agent.</text:p>
        <text:p text:style-name="cc_5f_subsection"><text:user-field-get text:name="P4:L14"/><text:span text:style-name="T3"><text:tab/>4.<text:tab/></text:span>The records must contain:</text:p>
        <text:p text:style-name="cc_5f_subdivision"><text:user-field-get text:name="P4:L15"/><text:span text:style-name="T3"><text:tab/></text:span><text:tab/><text:span text:style-name="T3">a.</text:span><text:tab/>The <text:span text:style-name="T3">verifiable </text:span>information required to be included in the report;</text:p>
        <text:p text:style-name="cc_5f_subdivision"><text:user-field-get text:name="P4:L16"/><text:span text:style-name="T3"><text:tab/></text:span><text:tab/><text:span text:style-name="T3">b.</text:span><text:tab/>The date, place, and nature of the circumstances that gave rise to the property <text:user-field-get text:name="P4:L17"/>right;</text:p>
        <text:p text:style-name="cc_5f_subdivision"><text:user-field-get text:name="P4:L18"/><text:tab/><text:span text:style-name="T3"><text:tab/>c.</text:span><text:tab/>The amount or value of the property;</text:p>
        <text:p text:style-name="cc_5f_subdivision"><text:user-field-get text:name="P4:L19"/><text:span text:style-name="T3"><text:tab/></text:span><text:tab/><text:span text:style-name="T3">d.</text:span><text:tab/>The last address of the apparent owner, if known to the holder;</text:p>
        <text:p text:style-name="cc_5f_subdivision"><text:user-field-get text:name="P4:L20"/><text:span text:style-name="T3"><text:tab/></text:span><text:tab/><text:span text:style-name="T3">e.</text:span><text:tab/>If the holder sells, issues, or provides to others for sale or issue in this state <text:user-field-get text:name="P4:L21"/>traveler's checks, money orders, or similar instruments, other than third-party <text:user-field-get text:name="P4:L22"/>bank checks, on which the holder is directly liable, a record of the instruments <text:user-field-get text:name="P4:L23"/>while they remain outstanding indicating the state and date of issue; and</text:p>
        <text:p text:style-name="P9"><text:user-field-get text:name="P4:L24"/><text:tab/><text:tab/>f.<text:tab/>Records of items that were not reported as unclaimed sufficient to determine <text:user-field-get text:name="P4:L25"/>whether the holder has complied with this chapter.</text:p>
        <text:p text:style-name="P8"><text:user-field-get text:name="P4:L26"/><text:span text:style-name="bd_5f_section_5f_name"><text:span text:style-name="T3"><text:tab/></text:span></text:span><text:span text:style-name="bd_5f_section_5f_name"><text:span text:style-name="T5">SECTION</text:span></text:span><text:span text:style-name="bd_5f_section_5f_name"><text:span text:style-name="T6"> 3.</text:span></text:span><text:span text:style-name="bd_5f_section_5f_name"><text:span text:style-name="T3"> </text:span></text:span><text:span text:style-name="bd_5f_section_5f_name"><text:span text:style-name="T5">AMENDMENT</text:span></text:span><text:span text:style-name="T4">.</text:span><text:span text:style-name="T3"> Section 47‑30.2‑32 of the North Dakota Century Code is </text:span><text:span text:style-name="T3"><text:user-field-get text:name="P4:L27"/></text:span><text:span text:style-name="T3">amended and reenacted as follows:</text:span></text:p>
        <text:p text:style-name="P4"><text:user-field-get text:name="P4:L28"/><text:tab/>47‑30.2‑32. (603) Payment or delivery of property to administrator.</text:p>
        <text:p text:style-name="P3"><text:user-field-get text:name="P4:L29"/><text:tab/>1.<text:tab/>Except as otherwise provided in this section, on filing a report under section <text:user-field-get text:name="P4:L30"/>47‑30.2‑21, the holder shall pay or deliver to the administrator the property described <text:user-field-get text:name="P4:L31"/>in the report.</text:p>
        <text:p text:style-name="P3"><text:soft-page-break/><text:user-field-get text:name="P5:L1"/><text:tab/>2.<text:tab/>If property in a report under section 47‑30.2‑21 is an automatically renewable deposit <text:user-field-get text:name="P5:L2"/>and a penalty or forfeiture in the payment of interest would result from paying the <text:user-field-get text:name="P5:L3"/>deposit to the administrator at the time of the report, the date for payment of the <text:user-field-get text:name="P5:L4"/>property to the administrator is extended until a penalty or forfeiture no longer would <text:user-field-get text:name="P5:L5"/>result from payment, if the holder informs the administrator of the extended date.</text:p>
        <text:p text:style-name="P3"><text:user-field-get text:name="P5:L6"/><text:tab/>3.<text:tab/>If property reported to the administrator under section 47‑30.2‑21 is a security, the <text:user-field-get text:name="P5:L7"/>administrator may:</text:p>
        <text:p text:style-name="P9"><text:user-field-get text:name="P5:L8"/><text:tab/><text:tab/>a.<text:tab/>Make an endorsement, instruction, or entitlement order on behalf of the apparent <text:user-field-get text:name="P5:L9"/>owner to invoke the duty of the issuer, the transfer agent of the issuer, or the <text:user-field-get text:name="P5:L10"/>securities intermediary to transfer the security; or</text:p>
        <text:p text:style-name="P9"><text:user-field-get text:name="P5:L11"/><text:tab/><text:tab/>b.<text:tab/>Dispose of the security under section 47‑30.2‑41.</text:p>
        <text:p text:style-name="P3"><text:user-field-get text:name="P5:L12"/><text:tab/>4.<text:tab/>If the holder of property reported to the administrator under section 47‑30.2‑21 is the <text:user-field-get text:name="P5:L13"/>issuer of a certificated security, the administrator may obtain a replacement certificate <text:user-field-get text:name="P5:L14"/>in physical or book-entry form under section 41‑08‑38. An indemnity bond is not <text:user-field-get text:name="P5:L15"/>required.</text:p>
        <text:p text:style-name="P3"><text:user-field-get text:name="P5:L16"/><text:tab/>5.<text:tab/>The administrator shall establish procedures for the registration, issuance, method of <text:user-field-get text:name="P5:L17"/>delivery, transfer, and maintenance of securities delivered to the administrator by a <text:user-field-get text:name="P5:L18"/>holder.</text:p>
        <text:p text:style-name="P3"><text:user-field-get text:name="P5:L19"/><text:tab/>6.<text:tab/>An issuer, holder, or transfer agent acting under this section under instructions of and <text:user-field-get text:name="P5:L20"/>on behalf of the issuer or holder is not liable to the apparent owner for, and shall be <text:user-field-get text:name="P5:L21"/>indemnified by the state against, a claim arising with respect to property after the <text:user-field-get text:name="P5:L22"/>property has been delivered in good faith to the administrator.</text:p>
        <text:p text:style-name="P3"><text:user-field-get text:name="P5:L23"/><text:tab/>7.<text:tab/>A holder is not required to deliver to the administrator a security identified by the <text:user-field-get text:name="P5:L24"/>holder as a non‑freely transferable security. If the administrator or holder determines <text:user-field-get text:name="P5:L25"/>that a security is no longer a non‑freely transferable security, the holder shall deliver <text:user-field-get text:name="P5:L26"/>the security on the next regular date prescribed for delivery of securities under this <text:user-field-get text:name="P5:L27"/>chapter. The holder shall make a determination annually whether a security identified <text:user-field-get text:name="P5:L28"/>in a report filed under section 47‑30.2‑21 as a non‑freely transferable security is no <text:user-field-get text:name="P5:L29"/>longer a non‑freely transferable security.</text:p>
        <text:p text:style-name="P3"><text:user-field-get text:name="P5:L30"/><text:tab/><text:span text:style-name="T2">8.</text:span><text:tab/><text:span text:style-name="T2">If property reported to the administrator is virtual currency, the holder shall liquidate </text:span><text:span text:style-name="T2"><text:user-field-get text:name="P5:L31"/></text:span><text:span text:style-name="T2">the virtual currency and remit the proceeds to the administrator. The liquidation must </text:span><text:soft-page-break/><text:span text:style-name="T2"><text:user-field-get text:name="P6:L1"/></text:span><text:span text:style-name="T2">occur anytime within thirty days before the filing of the report under section </text:span><text:span text:style-name="T2"><text:user-field-get text:name="P6:L2"/></text:span><text:span text:style-name="T2">47‑30.2‑21. The owner may not have recourse against the holder or the administrator </text:span><text:span text:style-name="T2"><text:user-field-get text:name="P6:L3"/></text:span><text:span text:style-name="T2">to recover any gain in value occurring after the liquidation of the virtual currency under </text:span><text:span text:style-name="T2"><text:user-field-get text:name="P6:L4"/></text:span><text:span text:style-name="T2">this subsection.</text:span></text:p>
        <text:p text:style-name="P8"><text:user-field-get text:name="P6:L5"/><text:span text:style-name="bd_5f_section_5f_name"><text:span text:style-name="T3"><text:tab/></text:span></text:span><text:span text:style-name="bd_5f_section_5f_name"><text:span text:style-name="T5">SECTION</text:span></text:span><text:span text:style-name="bd_5f_section_5f_name"><text:span text:style-name="T6"> 4.</text:span></text:span><text:span text:style-name="bd_5f_section_5f_name"><text:span text:style-name="T3"> </text:span></text:span><text:span text:style-name="bd_5f_section_5f_name"><text:span text:style-name="T5">AMENDMENT</text:span></text:span><text:span text:style-name="T4">.</text:span><text:span text:style-name="T3"> Section 47‑30.2‑39 of the North Dakota Century Code is </text:span><text:span text:style-name="T3"><text:user-field-get text:name="P6:L6"/></text:span><text:span text:style-name="T3">amended and reenacted as follows:</text:span></text:p>
        <text:p text:style-name="P4"><text:user-field-get text:name="P6:L7"/><text:tab/>47‑30.2‑39. (610) Periods of limitation and repose.</text:p>
        <text:p text:style-name="P3"><text:user-field-get text:name="P6:L8"/><text:tab/>1.<text:tab/>Expiration before, on, or after July 1, 2021, of a period of limitation on an owner's right <text:user-field-get text:name="P6:L9"/>to receive or recover property, whether specified by contract, statute, or court order, <text:user-field-get text:name="P6:L10"/>does not prevent the property from being presumed abandoned or affect the duty of a <text:user-field-get text:name="P6:L11"/>holder under this chapter to file a report or pay or deliver property to the administrator.</text:p>
        <text:p text:style-name="P3"><text:user-field-get text:name="P6:L12"/><text:tab/>2.<text:tab/><text:span text:style-name="T7">The administrator may not commence an action or proceeding to enforce this chapter </text:span><text:span text:style-name="T7"><text:user-field-get text:name="P6:L13"/></text:span><text:span text:style-name="T7">with respect to the reporting, payment, or delivery of property more than seven years </text:span><text:span text:style-name="T7"><text:user-field-get text:name="P6:L14"/></text:span><text:span text:style-name="T7">after the holder filed a nonfraudulent report under section 47‑30.2‑21 with the </text:span><text:span text:style-name="T7"><text:user-field-get text:name="P6:L15"/></text:span><text:span text:style-name="T7">administrator. The parties may agree in a record to extend the limitation in this </text:span><text:span text:style-name="T7"><text:user-field-get text:name="P6:L16"/></text:span><text:span text:style-name="T7">subsection.</text:span></text:p>
        <text:p text:style-name="P3"><text:user-field-get text:name="P6:L17"/><text:span text:style-name="T7"><text:tab/>3.<text:tab/></text:span>The administrator may not commence an action, proceeding, or examination with <text:user-field-get text:name="P6:L18"/>respect to a duty of a holder under this chapter more than ten years after the duty <text:user-field-get text:name="P6:L19"/>arose.</text:p>
        <text:p text:style-name="P3"><text:user-field-get text:name="P6:L20"/><text:tab/>4.<text:tab/>The periods of limitation established by this section are tolled by the <text:span text:style-name="T2">earlier of the</text:span> <text:user-field-get text:name="P6:L21"/>administrator's delivery of a notice that a holder is subject to an examination <text:span text:style-name="T2">or the </text:span><text:span text:style-name="T2"><text:user-field-get text:name="P6:L22"/></text:span><text:span text:style-name="T2">delivery of notice of authorization to voluntarily disclose property subject to this </text:span><text:span text:style-name="T2"><text:user-field-get text:name="P6:L23"/></text:span><text:span text:style-name="T2">chapter</text:span> under section 47‑30.2‑55.</text:p>
        <text:p text:style-name="P8"><text:user-field-get text:name="P6:L24"/><text:span text:style-name="bd_5f_section_5f_name"><text:span text:style-name="T3"><text:tab/></text:span></text:span><text:span text:style-name="bd_5f_section_5f_name"><text:span text:style-name="T5">SECTION</text:span></text:span><text:span text:style-name="bd_5f_section_5f_name"><text:span text:style-name="T6"> 5.</text:span></text:span><text:span text:style-name="bd_5f_section_5f_name"><text:span text:style-name="T3"> </text:span></text:span><text:span text:style-name="bd_5f_section_5f_name"><text:span text:style-name="T5">AMENDMENT</text:span></text:span><text:span text:style-name="T4">.</text:span><text:span text:style-name="T3"> Section 47‑30.2‑50 of the North Dakota Century Code is </text:span><text:span text:style-name="T3"><text:user-field-get text:name="P6:L25"/></text:span><text:span text:style-name="T3">amended and reenacted as follows:</text:span></text:p>
        <text:p text:style-name="P4"><text:user-field-get text:name="P6:L26"/><text:tab/>47‑30.2‑50. (903) Claim for property by person claiming to be owner.</text:p>
        <text:p text:style-name="P3"><text:user-field-get text:name="P6:L27"/><text:tab/>1.<text:tab/>A person claiming to be the owner of property held under this chapter by the <text:user-field-get text:name="P6:L28"/>administrator may file a claim for the property and the claim must be on a form <text:user-field-get text:name="P6:L29"/>prescribed by the administrator. The claimant shall verify the claim as to the claim's <text:user-field-get text:name="P6:L30"/>completeness and accuracy.</text:p>
        <text:p text:style-name="P3"><text:soft-page-break/><text:user-field-get text:name="P7:L1"/><text:tab/>2.<text:tab/>The administrator may waive the requirement in subsection 1 and may pay or deliver <text:user-field-get text:name="P7:L2"/>property directly to a person if:</text:p>
        <text:p text:style-name="P9"><text:user-field-get text:name="P7:L3"/><text:tab/><text:tab/>a.<text:tab/>The person receiving the property or payment is shown to be the apparent owner <text:user-field-get text:name="P7:L4"/>included on a report filed under section 47‑30.2‑21; <text:span text:style-name="T2">and</text:span></text:p>
        <text:p text:style-name="P9"><text:user-field-get text:name="P7:L5"/><text:tab/><text:tab/>b.<text:tab/>The administrator reasonably believes the person is entitled to receive the <text:user-field-get text:name="P7:L6"/>property or payment<text:span text:style-name="T9">; and</text:span></text:p>
        <text:p text:style-name="P9"><text:user-field-get text:name="P7:L7"/><text:span text:style-name="T7"><text:tab/><text:tab/></text:span><text:span text:style-name="T9">c.</text:span><text:span text:style-name="T7"><text:tab/></text:span><text:span text:style-name="T9">The property has a value as provided by rules adopted by the commissioner</text:span>.</text:p>
        <text:p text:style-name="P8"><text:user-field-get text:name="P7:L8"/><text:span text:style-name="bd_5f_section_5f_name"><text:span text:style-name="T3"><text:tab/></text:span></text:span><text:span text:style-name="bd_5f_section_5f_name"><text:span text:style-name="T5">SECTION</text:span></text:span><text:span text:style-name="bd_5f_section_5f_name"><text:span text:style-name="T6"> 6.</text:span></text:span><text:span text:style-name="bd_5f_section_5f_name"><text:span text:style-name="T3"> </text:span></text:span><text:span text:style-name="bd_5f_section_5f_name"><text:span text:style-name="T5">AMENDMENT</text:span></text:span><text:span text:style-name="T4">.</text:span><text:span text:style-name="T3"> Section 47‑30.2‑52 of the North Dakota Century Code is </text:span><text:span text:style-name="T3"><text:user-field-get text:name="P7:L9"/></text:span><text:span text:style-name="T3">amended and reenacted as follows:</text:span></text:p>
        <text:p text:style-name="P4"><text:user-field-get text:name="P7:L10"/><text:tab/>47‑30.2‑52. (905) Allowance of claim for property.</text:p>
        <text:p text:style-name="P3"><text:user-field-get text:name="P7:L11"/><text:tab/>1.<text:tab/>Not later than sixty days after a claim is allowed under subsection 2 of section <text:user-field-get text:name="P7:L12"/>47‑30.2‑51, the administrator shall pay or deliver to the owner the property or pay to <text:user-field-get text:name="P7:L13"/>the owner the net proceeds of a sale of the property, together with income or gain to <text:user-field-get text:name="P7:L14"/>which the owner is entitled under section 47‑30.2‑36. On request of the owner, the <text:user-field-get text:name="P7:L15"/>administrator may sell or liquidate a security and pay the net proceeds to the owner, <text:user-field-get text:name="P7:L16"/>even if the security had been held by the administrator for fewer than three years or <text:user-field-get text:name="P7:L17"/>the administrator has not complied with the notice requirements under section <text:user-field-get text:name="P7:L18"/>47‑30.2‑41.</text:p>
        <text:p text:style-name="P3"><text:user-field-get text:name="P7:L19"/><text:tab/>2.<text:tab/>Property held under this chapter by the administrator is subject to a claim for the <text:user-field-get text:name="P7:L20"/>payment of an enforceable debt the owner owes in this state for:</text:p>
        <text:p text:style-name="P9"><text:user-field-get text:name="P7:L21"/><text:tab/><text:tab/>a.<text:tab/>Child support arrearages, including child support collection costs and child <text:user-field-get text:name="P7:L22"/>support arrearages that are combined with maintenance;</text:p>
        <text:p text:style-name="P9"><text:user-field-get text:name="P7:L23"/><text:tab/><text:tab/>b.<text:tab/>A civil or criminal fine or penalty, court costs, a surcharge, or restitution imposed <text:user-field-get text:name="P7:L24"/>by a final order of an administrative agency or a final court judgment;<text:span text:style-name="T7"> </text:span><text:span text:style-name="T9">or</text:span></text:p>
        <text:p text:style-name="P9"><text:user-field-get text:name="P7:L25"/><text:tab/><text:tab/>c.<text:tab/>State or local taxes, penalties, and interest that have been determined to be <text:user-field-get text:name="P7:L26"/>delinquent or as to which notice has been recorded with the state or local taxing <text:user-field-get text:name="P7:L27"/>authority<text:span text:style-name="T2">; or</text:span></text:p>
        <text:p text:style-name="P9"><text:user-field-get text:name="P7:L28"/><text:tab/><text:tab/><text:span text:style-name="T2">d.</text:span><text:tab/><text:span text:style-name="T2">A civil monetary judgment for which an execution order has been issued by a </text:span><text:span text:style-name="T2"><text:user-field-get text:name="P7:L29"/></text:span><text:span text:style-name="T2">state court of competent jurisdiction</text:span>.</text:p>
        <text:p text:style-name="P3"><text:user-field-get text:name="P7:L30"/><text:tab/>3.<text:tab/>The state and local agencies may make periodic inquiries to the administrator to <text:user-field-get text:name="P7:L31"/>determine whether an apparent owner included in the unclaimed property records of <text:soft-page-break/><text:user-field-get text:name="P8:L1"/>this state has enforceable debts described in subsection 2. The administrator first shall <text:user-field-get text:name="P8:L2"/>apply the property or net proceeds of a sale of property held by the administrator to a <text:user-field-get text:name="P8:L3"/>debt under subsection 2 of an apparent owner which appears in the records of the <text:user-field-get text:name="P8:L4"/>administrator and deliver the amount to the appropriate state or local agency.</text:p>
        <text:p text:style-name="P8"><text:user-field-get text:name="P8:L5"/><text:span text:style-name="bd_5f_section_5f_name"><text:span text:style-name="T3"><text:tab/></text:span></text:span><text:span text:style-name="bd_5f_section_5f_name"><text:span text:style-name="T5">SECTION</text:span></text:span><text:span text:style-name="bd_5f_section_5f_name"><text:span text:style-name="T6"> 7.</text:span></text:span><text:span text:style-name="bd_5f_section_5f_name"><text:span text:style-name="T3"> </text:span></text:span><text:span text:style-name="bd_5f_section_5f_name"><text:span text:style-name="T5">AMENDMENT</text:span></text:span><text:span text:style-name="T4">.</text:span><text:span text:style-name="T3"> Section 47‑30.2‑55 of the North Dakota Century Code is </text:span><text:span text:style-name="T3"><text:user-field-get text:name="P8:L6"/></text:span><text:span text:style-name="T3">amended and reenacted as follows:</text:span></text:p>
        <text:p text:style-name="P4"><text:user-field-get text:name="P8:L7"/><text:tab/>47‑30.2‑55. (1002) Examination of records to determine compliance.</text:p>
        <text:p text:style-name="P5"><text:user-field-get text:name="P8:L8"/><text:tab/>The administrator, at reasonable times and on reasonable notice, may:</text:p>
        <text:p text:style-name="P3"><text:user-field-get text:name="P8:L9"/><text:tab/>1.<text:tab/>Examine the records of a person, including examination of appropriate records in the <text:user-field-get text:name="P8:L10"/>possession of an agent of the person under examination, if the records are reasonably <text:user-field-get text:name="P8:L11"/>necessary to determine whether the person has complied with this chapter;</text:p>
        <text:p text:style-name="P3"><text:user-field-get text:name="P8:L12"/><text:tab/>2.<text:tab/>Issue an administrative subpoena requiring the person or agent of the person to make <text:user-field-get text:name="P8:L13"/>records available for examination;<text:span text:style-name="T7"> </text:span><text:span text:style-name="T9">and</text:span></text:p>
        <text:p text:style-name="P3"><text:user-field-get text:name="P8:L14"/><text:tab/>3.<text:tab/>Bring an action seeking judicial enforcement of the subpoena<text:span text:style-name="T2">; and</text:span></text:p>
        <text:p text:style-name="P3"><text:user-field-get text:name="P8:L15"/><text:tab/><text:span text:style-name="T2">4.</text:span><text:tab/><text:span text:style-name="T2">Authorize a holder to voluntarily disclose property subject to this chapter</text:span>.</text:p>
        <text:p text:style-name="P8"><text:user-field-get text:name="P8:L16"/><text:span text:style-name="bd_5f_section_5f_name"><text:span text:style-name="T3"><text:tab/></text:span></text:span><text:span text:style-name="bd_5f_section_5f_name"><text:span text:style-name="T5">SECTION</text:span></text:span><text:span text:style-name="bd_5f_section_5f_name"><text:span text:style-name="T6"> 8.</text:span></text:span><text:span text:style-name="bd_5f_section_5f_name"><text:span text:style-name="T3"> </text:span></text:span><text:span text:style-name="bd_5f_section_5f_name"><text:span text:style-name="T5">AMENDMENT</text:span></text:span><text:span text:style-name="T4">.</text:span><text:span text:style-name="T3"> Section 47‑30.2‑63 of the North Dakota Century Code is </text:span><text:span text:style-name="T3"><text:user-field-get text:name="P8:L17"/></text:span><text:span text:style-name="T3">amended and reenacted as follows:</text:span></text:p>
        <text:p text:style-name="P4"><text:user-field-get text:name="P8:L18"/><text:tab/>47‑30.2‑63. (1202) Interstate and international agreement ‑ Cooperation.</text:p>
        <text:p text:style-name="P3"><text:user-field-get text:name="P8:L19"/><text:tab/><text:change-start text:change-id="ct179047440"/><text:span text:style-name="T7">1.</text:span><text:change-end text:change-id="ct179047440"/><text:span text:style-name="T7"><text:tab/></text:span><text:span text:style-name="T9">Subject to subsection 2, the</text:span><text:span text:style-name="T2">The</text:span> administrator may:</text:p>
        <text:p text:style-name="cc_5f_subdivision"><text:user-field-get text:name="P8:L20"/><text:tab/><text:tab/><text:change-start text:change-id="ct179045672"/><text:span text:style-name="T7">a.</text:span><text:change-end text:change-id="ct179045672"/><text:change text:change-id="ct179046760"/><text:tab/>Exchange information with another state or foreign country relating to property <text:user-field-get text:name="P8:L21"/>presumed abandoned or relating to the possible existence of property presumed <text:user-field-get text:name="P8:L22"/>abandoned; and</text:p>
        <text:p text:style-name="cc_5f_subdivision"><text:user-field-get text:name="P8:L23"/><text:tab/><text:tab/><text:change-start text:change-id="ct179045808"/><text:span text:style-name="T7">b.</text:span><text:change-end text:change-id="ct179045808"/><text:change text:change-id="ct179048664"/><text:tab/>Authorize in a record another state or foreign country or a person acting on <text:user-field-get text:name="P8:L24"/>behalf of the other state or country to examine its records of a putative holder as <text:user-field-get text:name="P8:L25"/>provided in sections 47‑30.2‑54, 47‑30.2‑55, 47‑30.2‑56, 47‑30.2‑57, 47‑30.2‑58, <text:user-field-get text:name="P8:L26"/>47‑30.2‑59, 47‑30.2‑60, 47‑30.2‑61, and 47‑30.2‑62.</text:p>
        <text:p text:style-name="P3"><text:user-field-get text:name="P8:L27"/><text:tab/><text:change-start text:change-id="ct179047032"/><text:span text:style-name="T7">2.</text:span><text:change-end text:change-id="ct179047032"/><text:span text:style-name="T7"><text:tab/></text:span><text:change-start text:change-id="ct179045128"/><text:span text:style-name="T7">An exchange or examination </text:span><text:change-end text:change-id="ct179045128"/><text:change-start text:change-id="ct179045944"/><text:span text:style-name="T7">wi</text:span><text:change-end text:change-id="ct179045944"/><text:change-start text:change-id="ct179048936"/><text:span text:style-name="T7">th a foreign country </text:span><text:change-end text:change-id="ct179048936"/><text:change-start text:change-id="ct179045264"/><text:span text:style-name="T7">under subsection 1 may be done only if the </text:span><text:change-end text:change-id="ct179045264"/><text:span text:style-name="T9">state or </text:span><text:change-start text:change-id="ct179046216"/><text:span text:style-name="T7"><text:user-field-get text:name="P8:L28"/></text:span><text:span text:style-name="T7">foreign country has confidentiality and security requirements substantially equivalent </text:span><text:span text:style-name="T7"><text:user-field-get text:name="P8:L29"/></text:span><text:span text:style-name="T7">to those in sections 47‑30.2‑71, 47‑30.2‑72, and 47‑30.2‑73 or agrees in a record to </text:span><text:span text:style-name="T7"><text:user-field-get text:name="P8:L30"/></text:span><text:span text:style-name="T7">be bound by this state's confidentiality and security requirements.</text:span><text:change-end text:change-id="ct179046216"/></text:p>
        <text:p text:style-name="P8"><text:soft-page-break/><text:user-field-get text:name="P8:L31"/><text:span text:style-name="bd_5f_section_5f_name"><text:span text:style-name="T3"><text:tab/>SECTION 9</text:span></text:span><text:span text:style-name="bd_5f_section_5f_name"><text:span text:style-name="T3">. EMERGENCY.</text:span></text:span><text:span text:style-name="T3">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55" office:value-type="string" text:name="T_MEASURE_S_LCNUMBER"/>
          <text:user-field-decl office:string-value="01001" office:value-type="string" text:name="T_MEASURE_S_VERSION"/>
        </text:user-field-decls>
        <text:p text:style-name="MP1"><text:tab/>Page No. <text:page-number text:select-page="current">9</text:page-number><text:tab/><text:user-field-get text:name="T_MEASURE_S_LCNUMBER">25.0855</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855" office:value-type="string" text:name="T_MEASURE_S_LCNUMBER"/>
          <text:user-field-decl office:string-value="01001" office:value-type="string" text:name="T_MEASURE_S_VERSION"/>
        </text:user-field-decls>
        <text:p text:style-name="MP1"><text:tab/>Page No. <text:page-number text:select-page="current">9</text:page-number><text:tab/><text:user-field-get text:name="T_MEASURE_S_LCNUMBER">25.0855</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42S</meta:editing-duration>
    <meta:editing-cycles>175</meta:editing-cycles>
    <dc:date>2025-01-21T17:32:12.43</dc:date>
    <meta:print-date>2009-07-17T08:52:08.35</meta:print-date>
    <dc:title>nd1.lc_bd_34</dc:title>
    <dc:description>Introduced Bill</dc:description>
    <dc:creator>drichard </dc:creator>
    <meta:document-statistic meta:table-count="1" meta:image-count="0" meta:object-count="0" meta:page-count="9" meta:paragraph-count="112" meta:word-count="2667" meta:character-count="16786"/>
    <meta:user-defined meta:name="Info 1"/>
    <meta:user-defined meta:name="Info 2"/>
    <meta:user-defined meta:name="Info 3"/>
    <meta:user-defined meta:name="Info 4"/>
    <meta:template xlink:type="simple" xlink:actuate="onRequest" xlink:title="nd1.bd_34" xlink:href="" meta:date="2009-07-14T11:55:02"/>
  </office:meta>
</office:document-meta>
</file>