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2cm" style:rel-column-width="37950*"/>
    </style:style>
    <style:style style:family="table-column" style:name="Table1.B">
      <style:table-column-properties style:column-width="6.929cm" style:rel-column-width="27585*"/>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footer">
      <style:paragraph-properties fo:break-before="page"/>
    </style:style>
    <style:style style:family="paragraph" style:name="P2"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3" style:parent-style-name="cc_5f_subsection">
      <style:text-properties style:text-line-through-style="solid"/>
    </style:style>
    <style:style style:family="paragraph" style:name="P4" style:parent-style-name="cc_5f_subsection">
      <style:text-properties style:text-line-through-style="solid" style:text-underline-style="none"/>
    </style:style>
    <style:style style:family="paragraph" style:name="P5" style:parent-style-name="cc_5f_subdivision">
      <style:text-properties style:text-line-through-style="solid"/>
    </style:style>
    <style:style style:family="paragraph" style:name="P6" style:parent-style-name="cc_5f_subdivision">
      <style:text-properties style:text-underline-style="none"/>
    </style:style>
    <style:style style:family="paragraph" style:name="P7" style:parent-style-name="cc_5f_subparagraph">
      <style:text-properties style:text-line-through-style="solid"/>
    </style:style>
    <style:style style:family="paragraph" style:name="P8" style:parent-style-name="cc_5f_subparagraph">
      <style:paragraph-properties>
        <style:tab-stops>
          <style:tab-stop style:position="-1.425cm" style:type="right"/>
          <style:tab-stop style:position="-0.529cm" style:type="right"/>
        </style:tab-stops>
      </style:paragraph-properties>
      <style:text-properties style:text-line-through-style="solid"/>
    </style:style>
    <style:style style:family="paragraph" style:name="P9" style:parent-style-name="cc_5f_paragraph">
      <style:text-properties style:text-line-through-style="solid"/>
    </style:style>
    <style:style style:family="paragraph" style:name="P10" style:parent-style-name="cc_5f_subsection">
      <style:paragraph-properties fo:background-color="transparent">
        <style:background-image/>
      </style:paragraph-properties>
    </style:style>
    <style:style style:family="paragraph" style:name="P11" style:parent-style-name="cc_5f_section_5f_heading">
      <style:text-properties style:text-line-through-style="solid" style:text-underline-style="none"/>
    </style:style>
    <style:style style:family="paragraph" style:name="P12" style:parent-style-name="bd_5f_section">
      <style:paragraph-properties>
        <style:tab-stops>
          <style:tab-stop style:position="0.7cm"/>
        </style:tab-stops>
      </style:paragraph-properties>
    </style:style>
    <style:style style:family="paragraph" style:master-page-name="First_20_Page" style:name="P13"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style:font-weight-asian="normal" style:font-weight-complex="normal"/>
    </style:style>
    <style:style style:family="text" style:name="T3">
      <style:text-properties style:font-weight-asian="bold" style:font-weight-complex="bold"/>
    </style:style>
    <style:style style:family="text" style:name="T4">
      <style:text-properties fo:font-weight="bold" style:font-weight-asian="bold" style:font-weight-complex="bold"/>
    </style:style>
    <style:style style:family="text" style:name="T5">
      <style:text-properties style:text-line-through-style="none"/>
    </style:style>
    <style:style style:family="text" style:name="T6">
      <style:text-properties style:text-line-through-style="none" style:text-underline-style="none"/>
    </style:style>
    <style:style style:family="text" style:name="T7">
      <style:text-properties style:text-line-through-style="solid"/>
    </style:style>
    <style:style style:family="text" style:name="T8">
      <style:text-properties style:text-line-through-style="solid" style:text-underline-style="none"/>
    </style:style>
    <style:style style:family="text" style:name="T9">
      <style:text-properties fo:font-weight="bold" style:font-weight-asian="bold" style:font-weight-complex="bold" style:text-line-through-style="solid"/>
    </style:style>
    <style:style style:family="text" style:name="T10">
      <style:text-properties style:text-underline-style="none"/>
    </style:style>
    <style:style style:family="text" style:name="T11">
      <style:text-properties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347354048">
          <text:deletion>
            <office:change-info>
              <dc:creator>intern1 </dc:creator>
              <dc:date>2025-01-21T15:42:00</dc:date>
            </office:change-info>
            <text:p text:style-name="cc_5f_subdivision"><text:span text:style-name="T1">and</text:span></text:p>
          </text:deletion>
        </text:changed-region>
        <text:changed-region text:id="ct347352552">
          <text:insertion>
            <office:change-info>
              <dc:creator>intern1 </dc:creator>
              <dc:date>2025-01-21T15:42: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1:L15"/>
        <text:user-field-decl office:string-value="" office:value-type="string" text:name="P1:L14"/>
        <text:user-field-decl office:string-value="" office:value-type="string" text:name="P1:L17"/>
        <text:user-field-decl office:string-value="" office:value-type="string" text:name="P1:L16"/>
        <text:user-field-decl office:string-value="" office:value-type="string" text:name="P1:L19"/>
        <text:user-field-decl office:string-value="" office:value-type="string" text:name="P1:L18"/>
        <text:user-field-decl office:string-value="" office:value-type="string" text:name="P3:L29"/>
        <text:user-field-decl office:string-value="" office:value-type="string" text:name="P3:L26"/>
        <text:user-field-decl office:string-value="" office:value-type="string" text:name="P3:L25"/>
        <text:user-field-decl office:string-value="" office:value-type="string" text:name="P3:L28"/>
        <text:user-field-decl office:string-value="" office:value-type="string" text:name="P3:L27"/>
        <text:user-field-decl office:string-value="" office:value-type="string" text:name="P3:L22"/>
        <text:user-field-decl office:string-value="" office:value-type="string" text:name="P3:L21"/>
        <text:user-field-decl office:string-value="" office:value-type="string" text:name="P3:L24"/>
        <text:user-field-decl office:string-value="" office:value-type="string" text:name="P3:L9"/>
        <text:user-field-decl office:string-value="" office:value-type="string" text:name="P3:L23"/>
        <text:user-field-decl office:string-value="" office:value-type="string" text:name="P3:L8"/>
        <text:user-field-decl office:string-value="" office:value-type="string" text:name="P3:L7"/>
        <text:user-field-decl office:string-value="" office:value-type="string" text:name="P3:L6"/>
        <text:user-field-decl office:string-value="" office:value-type="string" text:name="P3:L20"/>
        <text:user-field-decl office:string-value="" office:value-type="string" text:name="P3:L5"/>
        <text:user-field-decl office:string-value="" office:value-type="string" text:name="P1:L20"/>
        <text:user-field-decl office:string-value="" office:value-type="string" text:name="P3:L4"/>
        <text:user-field-decl office:string-value="" office:value-type="string" text:name="P3:L3"/>
        <text:user-field-decl office:string-value="" office:value-type="string" text:name="P3:L2"/>
        <text:user-field-decl office:string-value="" office:value-type="string" text:name="P3:L1"/>
        <text:user-field-decl office:string-value="2025" office:value-type="string" text:name="T_MEASURE_I_SESSIONYEAR"/>
        <text:user-field-decl office:string-value="" office:value-type="string" text:name="P3:L19"/>
        <text:user-field-decl office:string-value="" office:value-type="string" text:name="P3:L18"/>
        <text:user-field-decl office:string-value="" office:value-type="string" text:name="P3:L15"/>
        <text:user-field-decl office:string-value="House of Representatives" office:value-type="string" text:name="T_MEASURE_S_CHAMBERMEMBERS"/>
        <text:user-field-decl office:string-value="" office:value-type="string" text:name="P3:L14"/>
        <text:user-field-decl office:string-value="" office:value-type="string" text:name="P3:L17"/>
        <text:user-field-decl office:string-value="" office:value-type="string" text:name="P3:L16"/>
        <text:user-field-decl office:string-value="" office:value-type="string" text:name="P3:L11"/>
        <text:user-field-decl office:string-value="" office:value-type="string" text:name="P3:L10"/>
        <text:user-field-decl office:string-value="" office:value-type="string" text:name="P3:L13"/>
        <text:user-field-decl office:string-value="" office:value-type="string" text:name="P3:L12"/>
        <text:user-field-decl office:string-value="4" office:value-type="string" text:name="T_MEASURE_S_STATUS"/>
        <text:user-field-decl office:string-value="2025 Regular Session" office:value-type="string" text:name="T_MEASURE_S_SESSIONNAME"/>
        <text:user-field-decl office:string-value="01001" office:value-type="string" text:name="T_MEASURE_S_VERSION"/>
        <text:user-field-decl office:string-value="sendtofiscal" office:value-type="string" text:name="T_MEASURE_S_FISCALNOTESSTATUS"/>
        <text:user-field-decl office:string-value="" office:value-type="string" text:name="P2:L30"/>
        <text:user-field-decl office:string-value="bolinskem_1,fisherj_1,heinertp_1,hoversonj_1,rubyd_1,rubym_1,vanwinklel_1,richterd_1" office:value-type="string" text:name="T_MEASURE_T_HOUSESPONSOR"/>
        <text:user-field-decl office:string-value="2025/01/10 00:00:00" office:value-type="string" text:name="T_MEASURE_DT_DATECREATED"/>
        <text:user-field-decl office:string-value="burckhardr_1,castanedaj_1,lemmr_1" office:value-type="string" text:name="T_MEASURE_T_SENATESPONSOR"/>
        <text:user-field-decl office:string-value="" office:value-type="string" text:name="T_MEASURE_DT_POSTTOWEBDATE"/>
        <text:user-field-decl office:string-value="0" office:value-type="string" text:name="T_MEASURE_B_ASSIGNEDCOMPLETE"/>
        <text:user-field-decl office:string-value="1200" office:value-type="string" text:name="T_MEASURE_S_BILLNUMBER"/>
        <text:user-field-decl office:string-value="{&quot;sec: 1&quot;:{&quot;action&quot;:&quot;amend&quot;,&quot;type&quot;:&quot;centurycode&quot;,&quot;citation&quot;:&quot;15.1-21-02.2&quot;}}" office:value-type="string" text:name="T_MEASURE_T_STATUTEAFFECTED"/>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 office:value-type="string" text:name="T_MEASURE_S_ENGROSSMENTLEVEL"/>
        <text:user-field-decl office:string-value="" office:value-type="string" text:name="P2:L4"/>
        <text:user-field-decl office:string-value="" office:value-type="string" text:name="P2:L5"/>
        <text:user-field-decl office:string-value="" office:value-type="string" text:name="P2:L2"/>
        <text:user-field-decl office:string-value="" office:value-type="string" text:name="P2:L3"/>
        <text:user-field-decl office:string-value="Regular" office:value-type="string" text:name="T_MEASURE_S_DOCUMENTTYPE"/>
        <text:user-field-decl office:string-value="" office:value-type="string" text:name="P2:L1"/>
        <text:user-field-decl office:string-value="" office:value-type="string" text:name="P2:L19"/>
        <text:user-field-decl office:string-value="" office:value-type="string" text:name="P2:L18"/>
        <text:user-field-decl office:string-value="" office:value-type="string" text:name="P2:L17"/>
        <text:user-field-decl office:string-value="202501" office:value-type="string" text:name="T_MEASURE_I_SESSIONID"/>
        <text:user-field-decl office:string-value="" office:value-type="string" text:name="P2:L16"/>
        <text:user-field-decl office:string-value="" office:value-type="string" text:name="P2:L15"/>
        <text:user-field-decl office:string-value="House" office:value-type="string" text:name="T_MEASURE_S_ORIGCHAMBERLONG"/>
        <text:user-field-decl office:string-value="" office:value-type="string" text:name="P2:L14"/>
        <text:user-field-decl office:string-value="" office:value-type="string" text:name="P2:L13"/>
        <text:user-field-decl office:string-value="lousers_1" office:value-type="string" text:name="T_MEASURE_S_PRIMARYSPONSOR"/>
        <text:user-field-decl office:string-value="" office:value-type="string" text:name="T_MEASURE_S_CREATEDFROMVERSION"/>
        <text:user-field-decl office:string-value="" office:value-type="string" text:name="P2:L12"/>
        <text:user-field-decl office:string-value="" office:value-type="string" text:name="T_MEASURE_T_EXPANDEDSPONSORSHIP"/>
        <text:user-field-decl office:string-value="" office:value-type="string" text:name="P2:L11"/>
        <text:user-field-decl office:string-value="" office:value-type="string" text:name="T_MEASURE_S_ENGROSSMENTEXTENDLEVEL"/>
        <text:user-field-decl office:string-value="" office:value-type="string" text:name="P2:L10"/>
        <text:user-field-decl office:string-value="Relating to the waiver and substitution of one unit required for high school graduation under emergent circumstances." office:value-type="string" text:name="T_MEASURE_T_SHORTTITLE"/>
        <text:user-field-decl office:string-value="" office:value-type="string" text:name="T_MEASURE_S_UUID"/>
        <text:user-field-decl office:string-value="25.0856" office:value-type="string" text:name="T_MEASURE_S_LCNUMBER"/>
        <text:user-field-decl office:string-value="1" office:value-type="string" text:name="T_MEASURE_B_TRANSFERTITLE"/>
        <text:user-field-decl office:string-value="1" office:value-type="string" text:name="T_MEASURE_B_POSTTOLAWS"/>
        <text:user-field-decl office:string-value="" office:value-type="string" text:name="P2:L29"/>
        <text:user-field-decl office:string-value="" office:value-type="string" text:name="P2:L28"/>
        <text:user-field-decl office:string-value="1" office:value-type="string" text:name="T_MEASURE_B_POSTTOWEB"/>
        <text:user-field-decl office:string-value="" office:value-type="string" text:name="P2:L27"/>
        <text:user-field-decl office:string-value="" office:value-type="string" text:name="P2:L26"/>
        <text:user-field-decl office:string-value="Sixty-ninth" office:value-type="string" text:name="T_MEASURE_S_ASSEMBLYTEXTNAME"/>
        <text:user-field-decl office:string-value="" office:value-type="string" text:name="P2:L25"/>
        <text:user-field-decl office:string-value="" office:value-type="string" text:name="P2:L24"/>
        <text:user-field-decl office:string-value="" office:value-type="string" text:name="P2:L23"/>
        <text:user-field-decl office:string-value="02000" office:value-type="string" text:name="T_MEASURE_I_TITLENUMBER"/>
        <text:user-field-decl office:string-value="" office:value-type="string" text:name="P2:L22"/>
        <text:user-field-decl office:string-value="" office:value-type="string" text:name="T_MEASURE_S_SPONSORORDER"/>
        <text:user-field-decl office:string-value="" office:value-type="string" text:name="P2:L21"/>
        <text:user-field-decl office:string-value="" office:value-type="string" text:name="P4:L12"/>
        <text:user-field-decl office:string-value="A BILL for an Act to amend and reenact section 15.1‑21‑02.2 of the North Dakota Century Code, relating to the waiver and substitution of one unit required for high school graduation under emergent circumstances." office:value-type="string" text:name="T_MEASURE_T_LONGTITLE"/>
        <text:user-field-decl office:string-value="" office:value-type="string" text:name="P2:L20"/>
        <text:user-field-decl office:string-value="" office:value-type="string" text:name="P4:L11"/>
        <text:user-field-decl office:string-value="" office:value-type="string" text:name="P4:L10"/>
        <text:user-field-decl office:string-value="" office:value-type="string" text:name="P4:L9"/>
        <text:user-field-decl office:string-value="" office:value-type="string" text:name="P4:L8"/>
        <text:user-field-decl office:string-value="" office:value-type="string" text:name="P4:L7"/>
        <text:user-field-decl office:string-value="" office:value-type="string" text:name="P4:L6"/>
        <text:user-field-decl office:string-value="" office:value-type="string" text:name="P4:L5"/>
        <text:user-field-decl office:string-value="" office:value-type="string" text:name="P4:L4"/>
        <text:user-field-decl office:string-value="" office:value-type="string" text:name="P4:L3"/>
        <text:user-field-decl office:string-value="" office:value-type="string" text:name="P4:L2"/>
        <text:user-field-decl office:string-value="" office:value-type="string" text:name="P4:L1"/>
        <text:user-field-decl office:string-value="H" office:value-type="string" text:name="T_MEASURE_S_CURRENTCHAMBER"/>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0" office:value-type="string" text:name="T_MEASURE_B_PREFILED"/>
        <text:user-field-decl office:string-value="" office:value-type="string" text:name="P1:L6"/>
        <text:user-field-decl office:string-value="" office:value-type="string" text:name="P1:L3"/>
        <text:user-field-decl office:string-value="" office:value-type="string" text:name="P1:L4"/>
        <text:user-field-decl office:string-value="" office:value-type="string" text:name="P1:L1"/>
        <text:user-field-decl office:string-value="" office:value-type="string" text:name="T_MEASURE_S_ENGROSSMENTTYPE"/>
        <text:user-field-decl office:string-value="" office:value-type="string" text:name="P1:L2"/>
        <text:user-field-decl office:string-value="0" office:value-type="string" text:name="T_MEASURE_B_FISCALNOTEEXISTS"/>
        <text:user-field-decl office:string-value="bills" office:value-type="string" text:name="T_MEASURE_S_LCRANGETYPE"/>
        <text:user-field-decl office:string-value="H" office:value-type="string" text:name="T_MEASURE_S_ORIGCHAMBERSHORT"/>
        <text:user-field-decl office:string-value="" office:value-type="string" text:name="T_MEASURE_S_COMMENT"/>
        <text:user-field-decl office:string-value="house" office:value-type="string" text:name="T_MEASURE_S_PRIMARYTYPE"/>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13"><text:user-field-get text:name="T_MEASURE_S_LCNUMBER">25.0856</text:user-field-get>.<text:user-field-get text:name="T_MEASURE_S_VERSION">01001</text:user-field-get></text:p>
              <text:p text:style-name="bd_5f_header">Title.<text:user-field-get text:name="T_MEASURE_I_TITLENUMBER">02000</text:user-field-get></text:p>
            </table:table-cell>
            <table:table-cell office:value-type="string" table:style-name="Table1.A1">
              <text:p text:style-name="bd_5f_header">Adopted by the Education Committee</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2">January 21, 2025</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House</text:user-field-get> BILL NO. <text:user-field-get text:name="T_MEASURE_S_BILLNUMBER">1200</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Louser, Bolinske, Fisher, Heinert, Hoverson, D. Ruby, M. Ruby, VanWinkle, Richter</text:p>
        <text:p text:style-name="bd_5f_sponsor_5f_identification">Senators Burckhard, Castaneda, Lemm</text:p>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for an Act to amend and reenact section 15.1‑21‑02.2 of the North Dakota Century <text:user-field-get text:name="P1:L2"/>Code, relating to the waiver and substitution of one unit required for high school graduation <text:user-field-get text:name="P1:L3"/>under emergent circumstances.</text:p>
      </text:section>
      <text:section text:name="EnactingClause" text:style-name="Sect2">
        <text:p text:style-name="bd_5f_enacting_5f_clause"><text:user-field-get text:name="P1:L4"/>BE IT ENACTED BY THE LEGISLATIVE ASSEMBLY OF NORTH DAKOTA:</text:p>
      </text:section>
      <text:section text:name="Body" text:style-name="Sect2">
        <text:p text:style-name="P12"><text:user-field-get text:name="P1:L5"/><text:span text:style-name="bd_5f_section_5f_name"><text:tab/></text:span><text:span text:style-name="bd_5f_section_5f_name"><text:span text:style-name="T2">SECTION</text:span></text:span><text:span text:style-name="bd_5f_section_5f_name"><text:span text:style-name="T3"> 1.</text:span></text:span><text:span text:style-name="bd_5f_section_5f_name"> </text:span><text:span text:style-name="bd_5f_section_5f_name"><text:span text:style-name="T2">AMENDMENT</text:span></text:span><text:span text:style-name="T4">.</text:span> Section 15.1‑21‑02.2 of the North Dakota Century Code is <text:user-field-get text:name="P1:L6"/>amended and reenacted as follows:</text:p>
        <text:p text:style-name="P11"><text:user-field-get text:name="P1:L7"/><text:span text:style-name="T5"><text:tab/></text:span>15.1‑21‑02.2. High school graduation ‑ Minimum requirements. (Effective through <text:user-field-get text:name="P1:L8"/>July 31, 2025)</text:p>
        <text:p text:style-name="P3"><text:user-field-get text:name="P1:L9"/><text:span text:style-name="T5"><text:tab/></text:span>1.<text:span text:style-name="T5"><text:tab/></text:span>Except as provided in section 15.1‑21‑02.3 and subsection 2, the following twenty‑two <text:user-field-get text:name="P1:L10"/>units of high school coursework constitute the minimum requirement for high school <text:user-field-get text:name="P1:L11"/>graduation:</text:p>
        <text:p text:style-name="P5"><text:user-field-get text:name="P1:L12"/><text:span text:style-name="T5"><text:tab/><text:tab/></text:span>a.<text:span text:style-name="T5"><text:tab/></text:span>Four units of English language arts from a sequence that includes literature, <text:user-field-get text:name="P1:L13"/>composition, and speech;</text:p>
        <text:p text:style-name="P5"><text:user-field-get text:name="P1:L14"/><text:span text:style-name="T5"><text:tab/><text:tab/></text:span>b.<text:span text:style-name="T5"><text:tab/></text:span>Three units of mathematics, which may include one unit of computer science <text:user-field-get text:name="P1:L15"/>approved by the superintendent of public instruction;</text:p>
        <text:p text:style-name="P5"><text:user-field-get text:name="P1:L16"/><text:span text:style-name="T5"><text:tab/><text:tab/></text:span>c.<text:span text:style-name="T5"><text:tab/></text:span>Three units of science, consisting of:</text:p>
        <text:p text:style-name="P7"><text:user-field-get text:name="P1:L17"/><text:span text:style-name="T5"><text:tab/></text:span>(1)<text:span text:style-name="T5"><text:tab/></text:span>(a)<text:span text:style-name="T5"><text:tab/></text:span>One unit of biology;</text:p>
        <text:p text:style-name="P7"><text:user-field-get text:name="P1:L18"/><text:span text:style-name="T5"><text:tab/><text:tab/></text:span>(b)<text:span text:style-name="T5"><text:tab/></text:span>One unit of chemistry; and</text:p>
        <text:p text:style-name="P7"><text:user-field-get text:name="P1:L19"/><text:span text:style-name="T5"><text:tab/><text:tab/></text:span>(c)<text:span text:style-name="T5"><text:tab/></text:span>One unit of physics; or</text:p>
        <text:p text:style-name="P7"><text:user-field-get text:name="P1:L20"/><text:span text:style-name="T5"><text:tab/></text:span>(2)<text:span text:style-name="T5"><text:tab/></text:span>(a)<text:span text:style-name="T5"><text:tab/></text:span>One unit of biology;</text:p>
        <text:p text:style-name="P7"><text:soft-page-break/><text:user-field-get text:name="P2:L1"/><text:span text:style-name="T5"><text:tab/><text:tab/></text:span>(b)<text:span text:style-name="T5"><text:tab/></text:span>One unit of physical science; and</text:p>
        <text:p text:style-name="cc_5f_subparagraph"><text:user-field-get text:name="P2:L2"/><text:span text:style-name="T5"><text:tab/><text:tab/></text:span><text:span text:style-name="T7">(c)</text:span><text:span text:style-name="T5"><text:tab/></text:span><text:span text:style-name="T7">One unit or two one‑half units of any other science</text:span><text:span text:style-name="T8"> which may include </text:span><text:span text:style-name="T8"><text:user-field-get text:name="P2:L3"/></text:span><text:span text:style-name="T8">one unit of computer science or cybersecurity approved by the </text:span><text:span text:style-name="T8"><text:user-field-get text:name="P2:L4"/></text:span><text:span text:style-name="T8">superintendent of public instruction</text:span><text:span text:style-name="T7">;</text:span></text:p>
        <text:p text:style-name="P5"><text:user-field-get text:name="P2:L5"/><text:span text:style-name="T5"><text:tab/><text:tab/></text:span>d.<text:span text:style-name="T5"><text:tab/></text:span>Three units of social studies, including:</text:p>
        <text:p text:style-name="P9"><text:user-field-get text:name="P2:L6"/><text:span text:style-name="T5"><text:tab/><text:tab/><text:tab/></text:span>(1)<text:span text:style-name="T5"><text:tab/></text:span>One unit of United States history;</text:p>
        <text:p text:style-name="P8"><text:user-field-get text:name="P2:L7"/><text:span text:style-name="T5"><text:tab/></text:span>(2)<text:span text:style-name="T5"><text:tab/></text:span>(a)<text:span text:style-name="T5"><text:tab/></text:span>One‑half unit of United States government and one‑half unit of <text:user-field-get text:name="P2:L8"/>economics; or</text:p>
        <text:p text:style-name="P7"><text:user-field-get text:name="P2:L9"/><text:span text:style-name="T5"><text:tab/><text:tab/></text:span>(b)<text:span text:style-name="T5"><text:tab/></text:span>One unit of problems of democracy; and</text:p>
        <text:p text:style-name="P9"><text:user-field-get text:name="P2:L10"/><text:span text:style-name="T5"><text:tab/><text:tab/><text:tab/></text:span>(3)<text:span text:style-name="T5"><text:tab/></text:span>One unit or two one‑half units of any other social studies, which may include <text:user-field-get text:name="P2:L11"/>civics, civilization, geography and history, multicultural studies, North Dakota <text:user-field-get text:name="P2:L12"/>studies, psychology, sociology, and world history;</text:p>
        <text:p text:style-name="P9"><text:user-field-get text:name="P2:L13"/><text:span text:style-name="T5"><text:tab/><text:tab/></text:span>e.<text:span text:style-name="T5"><text:tab/></text:span>(1)<text:span text:style-name="T5"><text:tab/></text:span>One unit of physical education; or</text:p>
        <text:p text:style-name="P9"><text:user-field-get text:name="P2:L14"/><text:span text:style-name="T5"><text:tab/><text:tab/><text:tab/></text:span>(2)<text:span text:style-name="T5"><text:tab/></text:span>One‑half unit of physical education and one‑half unit of health;</text:p>
        <text:p text:style-name="P5"><text:user-field-get text:name="P2:L15"/><text:span text:style-name="T5"><text:tab/><text:tab/></text:span>f.<text:span text:style-name="T5"><text:tab/></text:span>Three units of:</text:p>
        <text:p text:style-name="P9"><text:user-field-get text:name="P2:L16"/><text:span text:style-name="T5"><text:tab/><text:tab/><text:tab/></text:span>(1)<text:span text:style-name="T5"><text:tab/></text:span>Foreign languages;</text:p>
        <text:p text:style-name="P9"><text:user-field-get text:name="P2:L17"/><text:span text:style-name="T5"><text:tab/><text:tab/><text:tab/></text:span>(2)<text:span text:style-name="T5"><text:tab/></text:span>Native American languages;</text:p>
        <text:p text:style-name="P9"><text:user-field-get text:name="P2:L18"/><text:span text:style-name="T5"><text:tab/><text:tab/><text:tab/></text:span>(3)<text:span text:style-name="T5"><text:tab/></text:span>Fine arts; or</text:p>
        <text:p text:style-name="P9"><text:user-field-get text:name="P2:L19"/><text:span text:style-name="T5"><text:tab/><text:tab/><text:tab/></text:span>(4)<text:span text:style-name="T5"><text:tab/></text:span>Career and technical education courses; and</text:p>
        <text:p text:style-name="P5"><text:user-field-get text:name="P2:L20"/><text:span text:style-name="T5"><text:tab/><text:tab/></text:span>g.<text:span text:style-name="T5"><text:tab/></text:span>Any five additional units.</text:p>
        <text:p text:style-name="P4"><text:user-field-get text:name="P2:L21"/><text:span text:style-name="T5"><text:tab/></text:span>2.<text:span text:style-name="T5"><text:tab/></text:span>If approved by the board of a school district or nonpublic school, a school district or <text:user-field-get text:name="P2:L22"/>nonpublic school may develop eligibility criteria or programmatic requirements to allow <text:user-field-get text:name="P2:L23"/>a passing score on the relevant portions of the GED assessment to receive credit for <text:user-field-get text:name="P2:L24"/>the corresponding requirements of subdivisions a through d of subsection 1.</text:p>
        <text:p text:style-name="cc_5f_section"><text:user-field-get text:name="P2:L25"/><text:tab/><text:span text:style-name="T4">High school graduation ‑ Minimum requirements. </text:span><text:span text:style-name="T9">(Effective after July 31, 2025)</text:span></text:p>
        <text:p text:style-name="cc_5f_subsection"><text:user-field-get text:name="P2:L26"/><text:tab/>1.<text:tab/>Except as provided in section 15.1‑21‑02.3 and subsection 2, the following twenty‑two <text:user-field-get text:name="P2:L27"/>units of high school coursework constitute the minimum requirement for high school <text:user-field-get text:name="P2:L28"/>graduation:</text:p>
        <text:p text:style-name="cc_5f_subdivision"><text:user-field-get text:name="P2:L29"/><text:tab/><text:tab/>a.<text:tab/>Four units of English language arts from a sequence that includes literature, <text:user-field-get text:name="P2:L30"/>composition, and speech;</text:p>
        <text:p text:style-name="cc_5f_subdivision"><text:soft-page-break/><text:user-field-get text:name="P3:L1"/><text:tab/><text:tab/>b.<text:tab/>Three units of mathematics, which may include one unit of computer science <text:user-field-get text:name="P3:L2"/>approved by the superintendent of public instruction;</text:p>
        <text:p text:style-name="cc_5f_subdivision"><text:user-field-get text:name="P3:L3"/><text:tab/><text:tab/>c.<text:tab/>Three units of science, consisting of:</text:p>
        <text:p text:style-name="cc_5f_subparagraph"><text:user-field-get text:name="P3:L4"/><text:tab/>(1)<text:tab/>(a)<text:tab/>One unit of biology;</text:p>
        <text:p text:style-name="cc_5f_subparagraph"><text:user-field-get text:name="P3:L5"/><text:tab/><text:tab/>(b)<text:tab/>One unit of chemistry; and</text:p>
        <text:p text:style-name="cc_5f_subparagraph"><text:user-field-get text:name="P3:L6"/><text:tab/><text:tab/>(c)<text:tab/>One unit of physics; or</text:p>
        <text:p text:style-name="cc_5f_subparagraph"><text:user-field-get text:name="P3:L7"/><text:tab/>(2)<text:tab/>(a)<text:tab/>One unit of biology;</text:p>
        <text:p text:style-name="cc_5f_subparagraph"><text:user-field-get text:name="P3:L8"/><text:tab/><text:tab/>(b)<text:tab/>One unit of physical science; and</text:p>
        <text:p text:style-name="cc_5f_subparagraph"><text:user-field-get text:name="P3:L9"/><text:tab/><text:tab/>(c)<text:tab/>One unit or two one‑half units of any other science<text:span text:style-name="T10"> which may include </text:span><text:span text:style-name="T10"><text:user-field-get text:name="P3:L10"/></text:span><text:span text:style-name="T10">one unit of computer science or cybersecurity approved by the </text:span><text:span text:style-name="T10"><text:user-field-get text:name="P3:L11"/></text:span><text:span text:style-name="T10">superintendent of public instruction</text:span>;</text:p>
        <text:p text:style-name="cc_5f_subdivision"><text:user-field-get text:name="P3:L12"/><text:tab/><text:tab/>d.<text:tab/>Three units of social studies, including:</text:p>
        <text:p text:style-name="cc_5f_paragraph"><text:user-field-get text:name="P3:L13"/><text:tab/><text:tab/><text:tab/>(1)<text:tab/>One unit of United States history, including Native American tribal history;</text:p>
        <text:p text:style-name="cc_5f_subparagraph"><text:user-field-get text:name="P3:L14"/><text:tab/>(2)<text:tab/>(a)<text:tab/>One‑half unit of United States government and one‑half unit of <text:user-field-get text:name="P3:L15"/>economics; or</text:p>
        <text:p text:style-name="cc_5f_subparagraph"><text:user-field-get text:name="P3:L16"/><text:tab/><text:tab/>(b)<text:tab/>One unit of problems of democracy; and</text:p>
        <text:p text:style-name="cc_5f_paragraph"><text:user-field-get text:name="P3:L17"/><text:tab/><text:tab/><text:tab/>(3)<text:tab/>One unit or two one‑half units of any other social studies, which may include <text:user-field-get text:name="P3:L18"/>civics, civilization, geography and history, multicultural studies, North Dakota <text:user-field-get text:name="P3:L19"/>studies, psychology, sociology, and world history;</text:p>
        <text:p text:style-name="cc_5f_paragraph"><text:user-field-get text:name="P3:L20"/><text:tab/><text:tab/>e.<text:tab/>(1)<text:tab/>One unit of physical education; or</text:p>
        <text:p text:style-name="cc_5f_paragraph"><text:user-field-get text:name="P3:L21"/><text:tab/><text:tab/><text:tab/>(2)<text:tab/>One‑half unit of physical education and one‑half unit of health;</text:p>
        <text:p text:style-name="cc_5f_subdivision"><text:user-field-get text:name="P3:L22"/><text:tab/><text:tab/>f.<text:tab/>Three units of:</text:p>
        <text:p text:style-name="cc_5f_paragraph"><text:user-field-get text:name="P3:L23"/><text:tab/><text:tab/><text:tab/>(1)<text:tab/>Foreign languages;</text:p>
        <text:p text:style-name="cc_5f_paragraph"><text:user-field-get text:name="P3:L24"/><text:tab/><text:tab/><text:tab/>(2)<text:tab/>Native American languages;</text:p>
        <text:p text:style-name="cc_5f_paragraph"><text:user-field-get text:name="P3:L25"/><text:tab/><text:tab/><text:tab/>(3)<text:tab/>Fine arts; or</text:p>
        <text:p text:style-name="cc_5f_paragraph"><text:user-field-get text:name="P3:L26"/><text:tab/><text:tab/><text:tab/>(4)<text:tab/>Career and technical education courses;</text:p>
        <text:p text:style-name="cc_5f_subdivision"><text:user-field-get text:name="P3:L27"/><text:tab/><text:tab/>g.<text:tab/>Any five additional units<text:span text:style-name="T10">; and</text:span></text:p>
        <text:p text:style-name="cc_5f_subdivision"><text:user-field-get text:name="P3:L28"/><text:span text:style-name="T10"><text:tab/><text:tab/>h.<text:tab/>One unit of computer science or cybersecurity whether under subdivision b, c, or </text:span><text:span text:style-name="T10"><text:user-field-get text:name="P3:L29"/></text:span><text:span text:style-name="T10">both</text:span>.</text:p>
        <text:p text:style-name="P6"><text:soft-page-break/><text:user-field-get text:name="P4:L1"/><text:tab/><text:tab/>i.<text:tab/>The requirements of subdivision h are waived if the student has completed a <text:user-field-get text:name="P4:L2"/>computer science and cybersecurity integration plan approved by the school <text:user-field-get text:name="P4:L3"/>board.</text:p>
        <text:p text:style-name="P10"><text:user-field-get text:name="P4:L4"/><text:span text:style-name="T10"><text:tab/>2.<text:tab/>If approved by the board of a school district or nonpublic school, a school district or </text:span><text:span text:style-name="T10"><text:user-field-get text:name="P4:L5"/></text:span><text:span text:style-name="T10">nonpublic school may</text:span><text:span text:style-name="T6"> </text:span><text:span text:style-name="T8">develop</text:span><text:span text:style-name="T1">:</text:span></text:p>
        <text:p text:style-name="cc_5f_subdivision"><text:user-field-get text:name="P4:L6"/><text:span text:style-name="T10"><text:tab/><text:tab/></text:span><text:span text:style-name="T1">a.</text:span><text:span text:style-name="T10"><text:tab/></text:span><text:span text:style-name="T1">Develop</text:span><text:span text:style-name="T10"> eligibility criteria or programmatic requirements to allow a</text:span> passing score <text:user-field-get text:name="P4:L7"/>on the relevant portions of the GED assessment to receive credit for the <text:user-field-get text:name="P4:L8"/>corresponding requirements of subdivisions a through d of subsection 1.</text:p>
        <text:p text:style-name="cc_5f_subdivision"><text:user-field-get text:name="P4:L9"/><text:span text:style-name="T10"><text:tab/><text:tab/></text:span><text:span text:style-name="T1">b.</text:span><text:span text:style-name="T10"><text:tab/></text:span><text:span text:style-name="T1">Establish a policy to allow a student to receive credit for no more than one unit </text:span><text:span text:style-name="T1"><text:user-field-get text:name="P4:L10"/></text:span><text:span text:style-name="T1">under subsection 1 for completing an alternative course, including an elective </text:span><text:span text:style-name="T1"><text:user-field-get text:name="P4:L11"/></text:span><text:span text:style-name="T1">course </text:span><text:change text:change-id="ct347354048"/><text:change-start text:change-id="ct347352552"/><text:span text:style-name="T1">or</text:span><text:change-end text:change-id="ct347352552"/><text:span text:style-name="T1"> dual‑credit course, if the student demonstrates an emergent </text:span><text:span text:style-name="T1"><text:user-field-get text:name="P4:L12"/></text:span><text:span text:style-name="T1">circumstance.</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 style:font-name-asian="MS PGothic" style:font-name-complex="Courier New"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856" office:value-type="string" text:name="T_MEASURE_S_LCNUMBER"/>
          <text:user-field-decl office:string-value="01001" office:value-type="string" text:name="T_MEASURE_S_VERSION"/>
        </text:user-field-decls>
        <text:p text:style-name="MP1"><text:tab/>Page No. <text:page-number text:select-page="current">3</text:page-number><text:tab/><text:user-field-get text:name="T_MEASURE_S_LCNUMBER">25.0856</text:user-field-get>.<text:user-field-get text:name="T_MEASURE_S_VERSION">01001</text:user-field-get></text:p>
      </style:footer>
    </style:master-page>
    <style:master-page style:display-name="First Page" style:name="First_20_Page" style:next-style-name="Standard" style:page-layout-name="Mpm2">
      <style:footer>
        <text:user-field-decls>
          <text:user-field-decl office:string-value="25.0856" office:value-type="string" text:name="T_MEASURE_S_LCNUMBER"/>
          <text:user-field-decl office:string-value="01001" office:value-type="string" text:name="T_MEASURE_S_VERSION"/>
        </text:user-field-decls>
        <text:p text:style-name="MP1"><text:tab/>Page No. <text:page-number text:select-page="current">3</text:page-number><text:tab/><text:user-field-get text:name="T_MEASURE_S_LCNUMBER">25.0856</text:user-field-get>.<text:user-field-get text:name="T_MEASURE_S_VERSION">01001</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5H59M42S</meta:editing-duration>
    <meta:editing-cycles>174</meta:editing-cycles>
    <dc:date>2025-01-21T15:43:01.36</dc:date>
    <meta:print-date>2009-07-17T08:52:08.35</meta:print-date>
    <dc:title>nd1.lc_bd_34</dc:title>
    <dc:description>Introduced Bill</dc:description>
    <dc:creator>intern1 </dc:creator>
    <meta:document-statistic meta:table-count="1" meta:image-count="0" meta:object-count="0" meta:page-count="4" meta:paragraph-count="76" meta:word-count="811" meta:character-count="5328"/>
    <meta:user-defined meta:name="Info 1"/>
    <meta:user-defined meta:name="Info 2"/>
    <meta:user-defined meta:name="Info 3"/>
    <meta:user-defined meta:name="Info 4"/>
    <meta:template xlink:type="simple" xlink:actuate="onRequest" xlink:title="nd1.bd_34" xlink:href="" meta:date="2009-07-14T11:55:02"/>
  </office:meta>
</office:document-meta>
</file>