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2287.52582881" style:family="paragraph" style:name="P2_NEW_1736452287.525828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kleminl_1,ostliem_1,warreyj_1" office:value-type="string" text:name="T_MEASURE_T_HOUSESPONSOR"/>
        <text:user-field-decl office:string-value="2025/01/09 00:00:00" office:value-type="string" text:name="T_MEASURE_DT_DATECREATED"/>
        <text:user-field-decl office:string-value="Relating to a debris removal lien." office:value-type="string" text:name="T_MEASURE_T_SHORTTITLE"/>
        <text:user-field-decl office:string-value="" office:value-type="string" text:name="T_MEASURE_S_UUID"/>
        <text:user-field-decl office:string-value="25.0858" office:value-type="string" text:name="T_MEASURE_S_LCNUMBER"/>
        <text:user-field-decl office:string-value="0" office:value-type="string" text:name="T_MEASURE_B_TRANSFERTITLE"/>
        <text:user-field-decl office:string-value="0" office:value-type="string" text:name="T_MEASURE_B_PREFILED"/>
        <text:user-field-decl office:string-value="burckhardr_1,roersk_1,sicklerj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8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5-2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5‑27 of the North Dakota Century Code, relating to a debris removal lie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Fisher, Klemin, Ostlie, Warrey</text:p>
          <text:p text:style-name="bd_5f_sponsor_5f_identification">Senators Burckhard, Roers, Sickler, Weber</text:p>
          <text:p text:style-name="bd_5f_sponsor_5f_identification"/>
        </text:section>
        <text:section text:name="Title" text:style-name="Sect2">
          <text:p text:style-name="P2_NEW_1736452287.52582881">A BILL for an Act to create and enact a new section to chapter 35‑27 of the North Dakota Century Code, relating to a debris removal lie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35‑27 of the North Dakota Century Code is created and enacted as follows:</text:span></text:p>
          <text:p text:style-name="cc_5f_section_5f_heading"><text:span text:style-name="T7"><text:tab/></text:span><text:span text:style-name="T5">Debris removal lien ‑ Limitations ‑ Notice of insurance proceeds ‑ Release of lien.</text:span></text:p>
          <text:p text:style-name="cc_5f_subsection"><text:span text:style-name="T7"><text:tab/></text:span><text:span text:style-name="T4">1.</text:span><text:span text:style-name="T7"><text:tab/></text:span><text:span text:style-name="T3">Notwithstanding any other provision of law, a receipt by an insurance company of a claim under a fire insurance policy for a total loss to real property creates a lien on the insurance proceeds payable for the claim in favor of the city in which the property is located, or if the property is located outside a city, the county in which the property is located. The amount of the lien under this subsection is the greater of:</text:span></text:p>
          <text:p text:style-name="cc_5f_subdivision"><text:span text:style-name="T6"><text:tab/><text:tab/></text:span><text:span text:style-name="T3">a.</text:span><text:span text:style-name="T6"><text:tab/></text:span><text:span text:style-name="T3">Five thousand dollars; or</text:span></text:p>
          <text:p text:style-name="cc_5f_subdivision"><text:span text:style-name="T6"><text:tab/><text:tab/></text:span><text:span text:style-name="T3">b.</text:span><text:span text:style-name="T6"><text:tab/></text:span><text:span text:style-name="T3">Ten percent of the policy limits for loss to the real property, including any coverage for debris removal.</text:span></text:p>
          <text:p text:style-name="cc_5f_subsection"><text:span text:style-name="T6"><text:tab/></text:span><text:span text:style-name="T3">2.</text:span><text:span text:style-name="T6"><text:tab/></text:span><text:span text:style-name="T3">A lien created under this section may not exceed the policy limits of coverage for the real property plus debris removal. The lien does not apply to proceeds payable under the policy for any losses other than those to the real property insured, including loss of personal property and payments for temporary housing and related living expenses.</text:span></text:p>
          <text:p text:style-name="cc_5f_subsection"><text:span text:style-name="T6"><text:tab/></text:span><text:span text:style-name="T3">3.</text:span><text:span text:style-name="T6"><text:tab/></text:span><text:span text:style-name="T3">Within ten days of a determination by the insurer that a covered claim constitutes a total loss, the insurance company shall send a certified letter to the insured and to the auditor of the city in which the property is located or, if the property is located outside a city, to the auditor of the county in which the property is located. The letter must state:</text:span></text:p>
          <text:p text:style-name="cc_5f_subdivision"><text:span text:style-name="T6"><text:tab/><text:tab/></text:span><text:span text:style-name="T3">a.</text:span><text:span text:style-name="T6"><text:tab/></text:span><text:span text:style-name="T3">Any amount claimed;</text:span></text:p>
          <text:p text:style-name="cc_5f_subdivision"><text:span text:style-name="T6"><text:tab/><text:tab/></text:span><text:span text:style-name="T3">b.</text:span><text:span text:style-name="T6"><text:tab/></text:span><text:span text:style-name="T3">The limits and conditions of coverage;</text:span></text:p>
          <text:p text:style-name="cc_5f_subdivision"><text:soft-page-break/><text:span text:style-name="T6"><text:tab/><text:tab/></text:span><text:span text:style-name="T3">c.</text:span><text:span text:style-name="T6"><text:tab/></text:span><text:span text:style-name="T3">The location of the property;</text:span></text:p>
          <text:p text:style-name="cc_5f_subdivision"><text:span text:style-name="T6"><text:tab/><text:tab/></text:span><text:span text:style-name="T3">d.</text:span><text:span text:style-name="T6"><text:tab/></text:span><text:span text:style-name="T3">The terms and limits of coverage designated by the insurance policy for securing, remediation, and debris removal;</text:span></text:p>
          <text:p text:style-name="cc_5f_subdivision"><text:span text:style-name="T6"><text:tab/><text:tab/></text:span><text:span text:style-name="T3">e.</text:span><text:span text:style-name="T6"><text:tab/></text:span><text:span text:style-name="T3">Any time limitation imposed on the insured for securing or remediating the property and removing debris; and</text:span></text:p>
          <text:p text:style-name="cc_5f_subdivision"><text:span text:style-name="T6"><text:tab/><text:tab/></text:span><text:span text:style-name="T3">f.</text:span><text:span text:style-name="T6"><text:tab/></text:span><text:span text:style-name="T3">The policyholder's name and mailing address.</text:span></text:p>
          <text:p text:style-name="cc_5f_subsection"><text:span text:style-name="T6"><text:tab/></text:span><text:span text:style-name="T3">4.</text:span><text:span text:style-name="T6"><text:tab/></text:span><text:span text:style-name="T3">The lien must be discharged unless the city or county perfects and preserves the lien by filing a notice of the lien with the county recorder of the county in which property is located within thirty days of the receipt of the letter sent under subsection 3. If a city or a county fails to file a notice under this subsection, the city or county is not precluded from seeking other remedies provided by law regarding the property or the liability of the property owner.</text:span></text:p>
          <text:p text:style-name="cc_5f_subsection"><text:span text:style-name="T6"><text:tab/></text:span><text:span text:style-name="T3">5.</text:span><text:span text:style-name="T6"><text:tab/></text:span><text:span text:style-name="T3">A notice of lien filed must include the estimated remediation costs.</text:span></text:p>
          <text:p text:style-name="cc_5f_subsection"><text:span text:style-name="T6"><text:tab/></text:span><text:span text:style-name="T3">6.</text:span><text:span text:style-name="T6"><text:tab/></text:span><text:span text:style-name="T3">A notice of lien filed under this section must be notarized and contain the following statement in at least sixteen‑point type:</text:span></text:p>
          <text:p text:style-name="cc_5f_subdivision_5f_indent">Notice of Lien for Debris Removal</text:p>
          <text:p text:style-name="cc_5f_subdivision_5f_indent">To (name of insurance company):</text:p>
          <text:p text:style-name="cc_5f_subdivision_5f_indent">Take notice that the undersigned, on behalf of the (city or county), North Dakota, has estimated the cost of removing debris and otherwise remediating (a certain building or other structure or improvement) on real estate known as (an adequate and ascertainable description of the real estate) would be (estimated remediation cost).</text:p>
          <text:p text:style-name="cc_5f_subdivision_5f_indent">You are further notified that, to secure the payment of the amount allowed under law, the undersigned, on behalf of the (city or county) claims a lien in the amount upon the interest of (policyholder's name) in a fire insurance policy (the policy number or other identifying information) issued by (the insurance company's name and address).</text:p>
          <text:p text:style-name="cc_5f_subdivision_5f_indent">(Signature of city auditor or county auditor).</text:p>
          <text:p text:style-name="cc_5f_subdivision_5f_indent">(Title)</text:p>
          <text:p text:style-name="cc_5f_subsection"><text:span text:style-name="T6"><text:tab/></text:span><text:span text:style-name="T3">7.</text:span><text:span text:style-name="T6"><text:tab/></text:span><text:span text:style-name="T3">Upon the filing of the notice, the county recorder shall index the notice in a system as a lien against the insurance proceeds in favor of the city or county and shall send a </text:span><text:soft-page-break/><text:span text:style-name="T3">copy of the notice to the insurer. A property owner subject to a lien under this section must be given the opportunity to satisfy the claim as provided under subsection 3.</text:span></text:p>
          <text:p text:style-name="cc_5f_subsection"><text:span text:style-name="T6"><text:tab/></text:span><text:span text:style-name="T3">8.</text:span><text:span text:style-name="T6"><text:tab/></text:span><text:span text:style-name="T3">The lien must be released if the:</text:span></text:p>
          <text:p text:style-name="cc_5f_subdivision"><text:span text:style-name="T6"><text:tab/><text:tab/></text:span><text:span text:style-name="T3">a.</text:span><text:span text:style-name="T6"><text:tab/></text:span><text:span text:style-name="T3">City or county determines the property has been satisfactorily remediated or repaired;</text:span></text:p>
          <text:p text:style-name="cc_5f_subdivision"><text:span text:style-name="T6"><text:tab/><text:tab/></text:span><text:span text:style-name="T3">b.</text:span><text:span text:style-name="T6"><text:tab/></text:span><text:span text:style-name="T3">City or county determines satisfactory measures have been taken to assure the property will be repaired or remediated within a reasonable time; or</text:span></text:p>
          <text:p text:style-name="cc_5f_subdivision"><text:span text:style-name="T6"><text:tab/><text:tab/></text:span><text:span text:style-name="T3">c.</text:span><text:span text:style-name="T6"><text:tab/></text:span><text:span text:style-name="T3">Insurance company has paid the amount of the lien to the city or county or the person designated to receive the moneys.</text:span></text:p>
          <text:p text:style-name="cc_5f_subsection"><text:span text:style-name="T6"><text:tab/></text:span><text:span text:style-name="T3">9.</text:span><text:span text:style-name="T6"><text:tab/></text:span><text:span text:style-name="T3">If the insurer has paid the amount of the lien to the city or county auditor and the subsequent cost of remediation is less than that amount, the difference must be returned to the insurer.</text:span></text:p>
          <text:p text:style-name="cc_5f_subsection"><text:span text:style-name="T6"><text:tab/></text:span><text:span text:style-name="T3">10.</text:span><text:span text:style-name="T6"><text:tab/></text:span><text:span text:style-name="T3">Upon the satisfaction of a lien under subsection 9, the city or county auditor shall sign a release and cause it to be recorded by the county recorder. Upon recordation, the county recorder shall send a certified copy of the lien release to the insurance company.</text:span></text:p>
          <text:p text:style-name="cc_5f_subsection"><text:span text:style-name="T6"><text:tab/></text:span><text:span text:style-name="T3">11.</text:span><text:span text:style-name="T6"><text:tab/></text:span><text:span text:style-name="T3">If a lien has been paid or otherwise satisfied and the city or county auditor refuses to release the lien, the insurance company or policyholder may apply to the appropriate district court for an order compelling the county recorder to record a release. The prevailing party in an action commenced under this subsection must be awarded the full amount of costs and attorney's fees incurred by the prevailing party associated with the a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