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357696">
          <text:insertion>
            <office:change-info>
              <dc:creator>intern4 </dc:creator>
              <dc:date>2025-03-25T16:46:00</dc:date>
            </office:change-info>
          </text:insertion>
        </text:changed-region>
        <text:changed-region text:id="ct179358008">
          <text:insertion>
            <office:change-info>
              <dc:creator>intern4 </dc:creator>
              <dc:date>2025-03-25T16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Judiciary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einertp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simple assault; and to provide a penalty." office:value-type="string" text:name="T_MEASURE_T_SHORTTITLE"/>
        <text:user-field-decl office:string-value="" office:value-type="string" text:name="T_MEASURE_S_UUID"/>
        <text:user-field-decl office:string-value="25.085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7-01 of the North Dakota Century Code, relating to simple assault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oschg_1,leform_1,mcleodc_1,meierl_1,portert_1" office:value-type="string" text:name="T_MEASURE_T_HOUSESPONSOR"/>
        <text:user-field-decl office:string-value="2025/01/13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clearys_1,deverd_1,larso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4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17-0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859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4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inert, Bosch, Lefor, McLeod, Meier, Porter</text:p>
        <text:p text:style-name="bd_5f_sponsor_5f_identification">Senators Axtman, Cleary, Dever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-17-01 of the North Dakota Century Code, <text:user-field-get text:name="P1:L2"/>relating to simple assault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2.1‑17‑01 of the North Dakota Century Code is <text:user-field-get text:name="P1:L5"/>amended and reenacted as follows:</text:p>
        <text:p text:style-name="cc_5f_section_5f_heading"><text:user-field-get text:name="P1:L6"/><text:tab/>12.1‑17‑01. Simple assault.</text:p>
        <text:p text:style-name="cc_5f_subsection"><text:user-field-get text:name="P1:L7"/><text:tab/>1.<text:tab/>A person is guilty of an offense if that person:</text:p>
        <text:p text:style-name="cc_5f_subdivision"><text:user-field-get text:name="P1:L8"/><text:tab/><text:tab/>a.<text:tab/>Willfully causes bodily injury to another human being; or</text:p>
        <text:p text:style-name="cc_5f_subdivision"><text:user-field-get text:name="P1:L9"/><text:tab/><text:tab/>b.<text:tab/>Negligently causes bodily injury to another human being by means of a firearm, <text:user-field-get text:name="P1:L10"/>destructive device, or other weapon, the use of which against a human being is <text:user-field-get text:name="P1:L11"/>likely to cause death or serious bodily injury.</text:p>
        <text:p text:style-name="cc_5f_subsection"><text:user-field-get text:name="P1:L12"/><text:tab/>2.<text:tab/>The offense is:</text:p>
        <text:p text:style-name="cc_5f_subdivision"><text:user-field-get text:name="P1:L13"/><text:tab/><text:tab/>a.<text:tab/>A class C felony when the victim is a peace officer or correctional institution <text:user-field-get text:name="P1:L14"/>employee acting in an official capacity, which the actor knows to be a fact; an <text:user-field-get text:name="P1:L15"/>employee of the state hospital acting in the course and scope of employment, <text:user-field-get text:name="P1:L16"/>which the actor knows to be a fact, and the actor is an individual committed to or <text:user-field-get text:name="P1:L17"/>detained at the state hospital pursuant to chapter 25‑03.3; a person engaged in a <text:user-field-get text:name="P1:L18"/>judicial proceeding; or a member of a municipal or volunteer fire department or <text:user-field-get text:name="P1:L19"/>emergency medical services personnel unit<text:span text:style-name="T2">,</text:span> or emergency department worker<text:span text:style-name="T3"> </text:span><text:span text:style-name="T2">or </text:span><text:soft-page-break/><text:span text:style-name="T2"><text:user-field-get text:name="P1:L20"/></text:span><text:span text:style-name="T2">hospital worker</text:span><text:change-start text:change-id="ct179357696"/><text:span text:style-name="T2">, engaged in </text:span><text:change-end text:change-id="ct179357696"/><text:change-start text:change-id="ct179358008"/><text:span text:style-name="T2">essential patient care,</text:span><text:change-end text:change-id="ct179358008"/><text:span text:style-name="T2"> </text:span>in the performance of the member's duties.</text:p>
        <text:p text:style-name="cc_5f_subdivision"><text:user-field-get text:name="P2:L1"/><text:tab/><text:tab/>b.<text:span text:style-name="T1"><text:tab/></text:span>A class B misdemeanor except as provided in subdivision a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85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5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85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85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47S</meta:editing-duration>
    <meta:editing-cycles>178</meta:editing-cycles>
    <dc:date>2025-03-25T17:24:07.85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2" meta:paragraph-count="28" meta:word-count="287" meta:character-count="17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