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3066.52755141" style:family="paragraph" style:name="P2_NEW_1736813066.52755141" style:parent-style-name="cc_5f_subsection">
      <style:paragraph-properties fo:background-color="transparent">
        <style:background-image/>
      </style:paragraph-properties>
    </style:style>
    <style:style style:display-name="P3_NEW_1736813066.52755141" style:family="paragraph" style:name="P3_NEW_1736813066.52755141" style:parent-style-name="cc_5f_subdivis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11cm"/>
        </style:tab-stops>
        <style:background-image/>
      </style:paragraph-properties>
    </style:style>
    <style:style style:family="paragraph" style:name="P6" style:parent-style-name="bd_5f_title">
      <style:paragraph-properties>
        <style:tab-stops/>
      </style:paragraph-properties>
    </style:style>
    <style:style style:family="paragraph" style:name="P7"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fo:font-size="11pt" style:font-name="Arial1 1" style:font-size-asian="10.5pt" style:text-underline-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rgm_1,dockterj_1,headlandc_1,meierl_1,olsonj_1,portert_1,tomann_1,andersond_1" office:value-type="string" text:name="T_MEASURE_T_HOUSESPONSOR"/>
        <text:user-field-decl office:string-value="2025/01/13 00:00:00" office:value-type="string" text:name="T_MEASURE_DT_DATECREATED"/>
        <text:user-field-decl office:string-value="Relating to the authorized sale of electronic gaming devices by manufacturers and live or simulcast horse racing." office:value-type="string" text:name="T_MEASURE_T_SHORTTITLE"/>
        <text:user-field-decl office:string-value="" office:value-type="string" text:name="T_MEASURE_S_UUID"/>
        <text:user-field-decl office:string-value="25.0860" office:value-type="string" text:name="T_MEASURE_S_LCNUMBER"/>
        <text:user-field-decl office:string-value="0" office:value-type="string" text:name="T_MEASURE_B_TRANSFERTITLE"/>
        <text:user-field-decl office:string-value="0" office:value-type="string" text:name="T_MEASURE_B_PREFILED"/>
        <text:user-field-decl office:string-value="coryc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42" office:value-type="string" text:name="T_MEASURE_S_BILLNUMBER"/>
        <text:user-field-decl office:string-value="0" office:value-type="string" text:name="T_MEASURE_B_FISCALNOTEEXISTS"/>
        <text:user-field-decl office:string-value="{&quot;sec:1&quot;:{&quot;action&quot;:&quot;amend&quot;,&quot;type&quot;:&quot;centurycode&quot;,&quot;citation&quot;:&quot;53-06.1-14&quot;},&quot;sec:2&quot;:{&quot;action&quot;:&quot;amend&quot;,&quot;type&quot;:&quot;centurycode&quot;,&quot;citation&quot;:&quot;53-06.2-01-11&quot;},&quot;sec:3&quot;:{&quot;action&quot;:&quot;amend&quot;,&quot;type&quot;:&quot;centurycode&quot;,&quot;citation&quot;:&quot;53-06.2-07&quot;},&quot;sec:4&quot;:{&quot;action&quot;:&quot;amend&quot;,&quot;type&quot;:&quot;centurycode&quot;,&quot;citation&quot;:&quot;53-06.2-1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3‑06.1‑14, subsection 11 of section 53‑06.2‑01, and sections 53‑06.2‑07 and 53‑06.2‑10 of the North Dakota Century Code, relating to the authorized sale of electronic gaming devices by manufacturers and live or simulcast horse rac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nert, Berg, Dockter, Headland, Meier, J. Olson, Porter, Toman, D. Anderson</text:p>
          <text:p text:style-name="bd_5f_sponsor_5f_identification">Senators Cory, Sickler</text:p>
          <text:p text:style-name="bd_5f_sponsor_5f_identification"/>
        </text:section>
        <text:section text:name="Title" text:style-name="Sect2">
          <text:p text:style-name="P6">A BILL for an Act to amend and reenact section 53‑06.1‑14, subsection 11 of section 53‑06.2‑01, and sections 53‑06.2‑07 and 53‑06.2‑10 of the North Dakota Century Code, relating to the authorized sale of electronic gaming devices by manufacturers and live or simulcast horse racing.</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3‑06.1‑14 of the North Dakota Century Code is amended and reenacted as follows:</text:p>
          <text:p text:style-name="P4"><text:tab/>53‑06.1‑14. Distributors and manufacturers.</text:p>
          <text:p text:style-name="P2_NEW_1736813066.52755141"><text:tab/>1.<text:tab/>A manufacturer of pull tabs, bingo cards, <text:span text:style-name="T1">electronic quick shot bingo systems and devices,</text:span><text:span text:style-name="T6"> </text:span><text:span text:style-name="T5">or </text:span>bingo card marking devices shall apply annually for a license and pay a license fee of <text:span text:style-name="T1">five</text:span> thousand <text:span text:style-name="T1">five hundred </text:span>dollars. <text:span text:style-name="T1">A manufacturer of electronic pull tab systems and devices shall apply annually for a license and pay a license fee of ten thousand dollars. The attorney general shall deposit one thousand five hundred dollars of these fees into the charitable gaming technology fund under section 53‑06.1‑12.4. </text:span>A manufacturer of <text:span text:style-name="T1">paper </text:span>pull tab dispensing devices shall apply annually for a license and pay a license fee of one thousand <text:span text:style-name="T1">five hundred </text:span>dollars.<text:span text:style-name="T1"> The attorney general shall deposit five hundred dollars of this fee into the charitable gaming technology fund under section 53‑06.1‑12.4.</text:span> <text:span text:style-name="T6">A manufacturer of electronic raffle systems shall apply annually for a license and pay a license fee of one thousand dollars. </text:span><text:span text:style-name="T1">The attorney general shall deposit five hundred dollars of this fee into the charitable gaming technology fund under section 53‑06.1‑12.4. </text:span>A distributor shall apply annually for a license and pay a license fee of <text:span text:style-name="T1">two</text:span> thousand<text:span text:style-name="T5"> </text:span>dollars.<text:span text:style-name="T1"> The attorney general shall deposit five hundred dollars of this fee into the charitable gaming technology fund </text:span><text:soft-page-break/><text:span text:style-name="T1">under section 53‑06.1‑12.4.</text:span> Application must be made before the first day of April in each year on a form prescribed by the attorney general.</text:p>
          <text:p text:style-name="P2_NEW_1736813066.52755141"><text:tab/>2.<text:tab/>A licensed distributor may not sell, market, or distribute gaming equipment except to a licensed distributor, licensed organization, organization that has a permit, or other person authorized by gaming rule or the attorney general. A manufacturer of a pull tab dispensing device, pull tab, <text:span text:style-name="T9">electronic pull tab device,</text:span><text:span text:style-name="T6"> </text:span>bingo card marking device,<text:span text:style-name="T5"> </text:span>bingo card<text:span text:style-name="T1">, or </text:span><text:span text:style-name="T7">fifty‑fifty</text:span><text:span text:style-name="T1"> raffle system</text:span> may only sell, market, or distribute the manufacturer's pull tab dispensing device<text:span text:style-name="T5"> </text:span><text:span text:style-name="T8">and processing chip encoded with proprietary software</text:span>, pull tab, <text:span text:style-name="T9">electronic pull tab device,</text:span><text:span text:style-name="T6"> </text:span>bingo card marking device,<text:span text:style-name="T5"> </text:span>bingo card<text:span text:style-name="T1">, or </text:span><text:span text:style-name="T7">fifty‑fifty</text:span><text:span text:style-name="T1"> raffle system</text:span> to a licensed distributor. <text:span text:style-name="T10">A manufacturer of an electronic pull tab device, electronic quick shot bingo system or device, or other electronic gaming device may sell, market, or distribute the manufacturer's electronic pull tab device, electronic quick shot bingo system or device, or other electronic gaming device to a licensed distributor or licensed organization.</text:span><text:span text:style-name="T1"> </text:span>A licensed distributor may purchase or acquire a pull tab dispensing device and processing chip encoded with proprietary software, pull tab, <text:span text:style-name="T1">electronic pull tab device, </text:span>bingo card marking device,<text:span text:style-name="T5"> </text:span>bingo card<text:span text:style-name="T1">, </text:span><text:span text:style-name="T9">or</text:span><text:span text:style-name="T6"> </text:span><text:span text:style-name="T7">fifty‑fifty</text:span><text:span text:style-name="T1"> raffle system</text:span><text:span text:style-name="T10">, or other electronic gaming device</text:span> only from a licensed manufacturer or licensed distributor. However, a distributor may purchase or acquire a used pull tab dispensing device <text:span text:style-name="T1">or electronic pull tab device </text:span>from a licensed organization. A distributor may not duplicate a manufacturer's processing chip encoded with proprietary software. No gaming equipment or prize may be sold or leased at an excessive price.</text:p>
          <text:p text:style-name="P2_NEW_1736813066.52755141"><text:tab/>3.<text:tab/>A licensed distributor shall affix a North Dakota gaming stamp to each deal of <text:span text:style-name="T10">paper</text:span><text:span text:style-name="T1"> </text:span>pull tabs, <text:span text:style-name="T1">raffle board, </text:span>punchboard, sports pool board, calcutta board, and series of paddlewheel ticket cards sold or otherwise provided to a licensed organization<text:span text:style-name="T1"> or organization that has a permit </text:span>and shall purchase the stamps from the attorney general for thirty‑five cents each. Ten cents of each stamp sold by the attorney general, up to thirty‑six thousand dollars per biennium, must be credited to the attorney general's operating fund to defray the costs of issuing and administering the gaming stamps.<text:span text:style-name="T1"> If an organization hosts an event with a raffle board and only sells </text:span><text:soft-page-break/><text:span text:style-name="T1">numbered squares on the day of event, the organization is exempt from the requirements under this subsection.</text:span></text:p>
          <text:p text:style-name="P2_NEW_1736813066.52755141"><text:tab/>4.<text:tab/>A licensed organization, organization that has a permit, licensed manufacturer, or North Dakota wholesaler of liquor or alcoholic beverages may not be a distributor or stockholder of a distributor. A distributor may not be a stockholder of a manufacturer.</text:p>
          <text:p text:style-name="P2_NEW_1736813066.52755141"><text:tab/>5.<text:tab/>In addition to the license fee, the attorney general may require advance payment of any fee necessary to pay the cost of a record check of an applicant according to subdivision c of subsection 5 of section 53‑06.1‑06.</text:p>
          <text:p text:style-name="P2_NEW_1736813066.52755141"><text:tab/>6.<text:tab/>A licensed manufacturer may not refuse to sell deals of pull tabs<text:span text:style-name="T1">,</text:span> paper bingo cards<text:span text:style-name="T1">, or gaming equipment</text:span> to a licensed distributor unless:</text:p>
          <text:p text:style-name="P3_NEW_1736813066.52755141"><text:tab/><text:tab/>a.<text:tab/>A specific deal of pull tabs is sold on an exclusive basis;</text:p>
          <text:p text:style-name="P3_NEW_1736813066.52755141"><text:tab/><text:tab/>b.<text:tab/>The manufacturer does not sell deals of pull tabs<text:span text:style-name="T1">,</text:span> paper bingo cards<text:span text:style-name="T1">, or gaming equipment</text:span> to any distributor in the state;</text:p>
          <text:p text:style-name="P3_NEW_1736813066.52755141"><text:tab/><text:tab/>c.<text:tab/>A gaming law or rule prohibits the sale;</text:p>
          <text:p text:style-name="P3_NEW_1736813066.52755141"><text:tab/><text:tab/>d.<text:tab/>The distributor has not provided the manufacturer with proof of satisfactory credit or is delinquent on any payment owed to the manufacturer; or</text:p>
          <text:p text:style-name="P3_NEW_1736813066.52755141"><text:tab/><text:tab/>e.<text:tab/>The distributor has not met the manufacturer's standard minimum order quantity and freight terms.</text:p>
          <text:p text:style-name="P5"><text:span text:style-name="bd_5f_section_5f_name"><text:span text:style-name="T2"><text:tab/>SECTION 2. AMENDMENT. </text:span></text:span>Subsection 11 of section 53‑06.2‑01 of the North Dakota Century Code is amended and reenacted as follows:</text:p>
          <text:p text:style-name="cc_5f_subsection"><text:tab/>11.<text:tab/>"Racing" means live or simulcast horse racing under the certificate system<text:span text:style-name="T5"> </text:span><text:span text:style-name="T8">or simulcast dog racing under the certificate system</text:span>.</text:p>
          <text:p text:style-name="P7"><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53‑06.2‑07 of the North Dakota Century Code is amended and reenacted as follows:</text:p>
          <text:p text:style-name="cc_5f_section_5f_heading"><text:tab/>53‑06.2‑07. Issuance of licenses ‑ Applications.</text:p>
          <text:p text:style-name="cc_5f_subsection"><text:tab/>1.<text:tab/>On compliance by an applicant with this chapter and the approval of the attorney general, the commission may issue a license to conduct races. The attorney general may not grant a license denied by the commission.</text:p>
          <text:p text:style-name="cc_5f_subsection"><text:tab/>2.<text:tab/>An application for a license to conduct <text:span text:style-name="T8">a</text:span><text:span text:style-name="T5"> </text:span>racing <text:span text:style-name="T8">meet</text:span><text:span text:style-name="T5"> </text:span>must be signed under oath and filed with the commission. The application must contain at least the following:</text:p>
          <text:p text:style-name="cc_5f_subdivision"><text:tab/><text:tab/>a.<text:tab/>The name and post‑office address of the applicant.</text:p>
          <text:p text:style-name="cc_5f_subdivision"><text:soft-page-break/><text:tab/><text:tab/>b.<text:tab/>The location of the racetrack and whether it is owned or leased. If the racetrack is leased, a copy of the lease must be included.</text:p>
          <text:p text:style-name="cc_5f_subdivision"><text:tab/><text:tab/>c.<text:tab/>A statement of the applicant's previous history and association sufficient to establish that the applicant is an eligible organization.</text:p>
          <text:p text:style-name="cc_5f_subdivision"><text:tab/><text:tab/>d.<text:tab/>The time, place, and number of days the racing meet is proposed to be conducted.</text:p>
          <text:p text:style-name="cc_5f_subdivision"><text:tab/><text:tab/>e.<text:tab/><text:span text:style-name="T8">The type of racing to be conducted.</text:span></text:p>
          <text:p text:style-name="cc_5f_subdivision"><text:span text:style-name="T5"><text:tab/><text:tab/></text:span><text:span text:style-name="T8">f.</text:span><text:span text:style-name="T5"><text:tab/></text:span>Other information the commission requires.</text:p>
          <text:p text:style-name="cc_5f_subsection"><text:tab/>3.<text:tab/>At least thirty days before the commission issues or renews a license to conduct races, the applicant shall deliver a complete copy of the application to the local jurisdiction governing body. The application to the commission must include a certificate verified by a representative of the applicant, indicating delivery of the application copy to the governing body. If the governing body of the local jurisdiction adopts a resolution disapproving the application for license or renewal and so informs the <text:span text:style-name="T1">executive </text:span>director within thirty days of receiving a copy of the application, the license to conduct races may not be issued or renewed.</text:p>
          <text:p text:style-name="cc_5f_subsection"><text:span text:style-name="T1"><text:tab/></text:span><text:span text:style-name="T10">4.</text:span><text:span text:style-name="T1"><text:tab/></text:span><text:span text:style-name="T10">A totalizator or service provider licensee may not use its license to offer bets or wagers on dog races.</text:span></text:p>
          <text:p text:style-name="P7"><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53‑06.2‑10 of the North Dakota Century Code is amended and reenacted as follows:</text:p>
          <text:p text:style-name="cc_5f_section_5f_heading"><text:tab/>53‑06.2‑10. Certificate system ‑ Rules.</text:p>
          <text:p text:style-name="cc_5f_section"><text:tab/>The certificate system allows a licensee to receive money from any person <text:span text:style-name="T8">present at</text:span><text:span text:style-name="T10">on</text:span> a live <text:span text:style-name="T8">horse race,</text:span><text:span text:style-name="T10">or</text:span> simulcast horse race<text:span text:style-name="T8">, or simulcast dog race</text:span> who desires to bet on any entry in that race. A person betting on an entry to win acquires an interest in the total money bet on all entries in the race, in proportion to the amount of money bet by that person, under rules adopted by the commission. The licensee shall receive the bets and for each bet <text:span text:style-name="T10">on a live or simulcast horse race</text:span><text:span text:style-name="T1"> </text:span>shall issue a certificate to the bettor on which is at least shown the number of the race, the amount bet, and the number or name of the entry selected by the bettor. The commission may adopt rules for place, show, quinella, combination, or other types of <text:span text:style-name="T8">betting usually connected with racing</text:span><text:span text:style-name="T10">wagering on live or simulcast horse rac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