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2279.26418381" style:family="paragraph" style:name="P2_NEW_1736522279.264183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gertj_1,headlandc_1,mitskoga_1,warreyj_1,beckc_1" office:value-type="string" text:name="T_MEASURE_T_HOUSESPONSOR"/>
        <text:user-field-decl office:string-value="2025/01/10 00:00:00" office:value-type="string" text:name="T_MEASURE_DT_DATECREATED"/>
        <text:user-field-decl office:string-value="Relating to drains intersecting with a roadway that is part of the state highway system." office:value-type="string" text:name="T_MEASURE_T_SHORTTITLE"/>
        <text:user-field-decl office:string-value="" office:value-type="string" text:name="T_MEASURE_S_UUID"/>
        <text:user-field-decl office:string-value="25.0862" office:value-type="string" text:name="T_MEASURE_S_LCNUMBER"/>
        <text:user-field-decl office:string-value="0" office:value-type="string" text:name="T_MEASURE_B_TRANSFERTITLE"/>
        <text:user-field-decl office:string-value="0" office:value-type="string" text:name="T_MEASURE_B_PREFILED"/>
        <text:user-field-decl office:string-value="erbeler_1,luickl_1,weberm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01" office:value-type="string" text:name="T_MEASURE_S_BILLNUMBER"/>
        <text:user-field-decl office:string-value="0" office:value-type="string" text:name="T_MEASURE_B_FISCALNOTEEXISTS"/>
        <text:user-field-decl office:string-value="{&quot;sec:1&quot;:{&quot;action&quot;:&quot;amend&quot;,&quot;type&quot;:&quot;centurycode&quot;,&quot;citation&quot;:&quot;61-16.1-4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1‑16.1‑43 of the North Dakota Century Code, relating to drains intersecting with a roadway that is part of the state highway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agert, Headland, Mitskog, Warrey, Schreiber-Beck</text:p>
          <text:p text:style-name="bd_5f_sponsor_5f_identification">Senators Erbele, Luick, Weber, Wanzek</text:p>
          <text:p text:style-name="bd_5f_sponsor_5f_identification"/>
        </text:section>
        <text:section text:name="Title" text:style-name="Sect2">
          <text:p text:style-name="P2_NEW_1736522279.26418381">A BILL for an Act to amend and reenact section 61‑16.1‑43 of the North Dakota Century Code, relating to drains intersecting with a roadway that is part of the state highway syste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16.1‑43 of the North Dakota Century Code is amended and reenacted as follows:</text:p>
          <text:p text:style-name="cc_5f_section_5f_heading"><text:tab/>61‑16.1‑43. Construction of bridges and culverts ‑ Costs<text:span text:style-name="T4"> </text:span><text:span text:style-name="T6">‑ Specifications</text:span>.</text:p>
          <text:p text:style-name="cc_5f_subsection"><text:tab/><text:span text:style-name="T4">1.<text:tab/></text:span>The water resource board shall construct <text:span text:style-name="T4">any</text:span> bridges or culverts over or in connection with a drain as in its judgment may be necessary to furnish passage from one part to another of any private farm or tract of land intersected by <text:span text:style-name="T4">the</text:span> drain. The cost of <text:span text:style-name="T4">constructing the bridge or culvert must</text:span> be charged as part of the cost of constructing the drain<text:span text:style-name="T4">. The</text:span> bridge<text:span text:style-name="T4"> or</text:span> culvert<text:span text:style-name="T4"> must</text:span> be maintained under the authority of the water resource board, and the necessary expense <text:span text:style-name="T4">must</text:span> be deemed a part of the cost of maintenance.</text:p>
          <text:p text:style-name="cc_5f_subsection"><text:span text:style-name="T4"><text:tab/>2.<text:tab/>When</text:span> any bridge or culvert is to be constructed on a county or township highway system over and across or in connection with a drain, the <text:span text:style-name="T4">water resource board shall notify the county or township with authority for the highway and provide the county or township reasonable time to review and provide input on the plans for the bridge or culvert. The bridge or culvert must be maintained by the county or township and all necessary maintenance expenses must be borne forty percent by the county and sixty percent by the water resource board, unless otherwise agreed upon by the water resource board and the highway authority. If the highway authority and the water resource board cannot agree on the necessity or proper methodology for maintaining the bridge or culvert, the requesting party may appeal the denial under chapter 28‑34. The </text:span>cost of constructing <text:span text:style-name="T4">the</text:span> bridge or culvert <text:span text:style-name="T4">must</text:span> be shared in the following manner:</text:p>
          <text:p text:style-name="cc_5f_subdivision"><text:soft-page-break/><text:tab/><text:span text:style-name="T4"><text:tab/>a.</text:span><text:tab/><text:span text:style-name="T4">If funds are available, the</text:span> state water commission may participate <text:span text:style-name="T4">according to the commission's rules or policies</text:span>. The remaining cost <text:span text:style-name="T4">must</text:span> be borne forty percent by the county and sixty percent by the district <text:span text:style-name="T4">that</text:span> created the need for <text:span text:style-name="T4">the</text:span> construction.</text:p>
          <text:p text:style-name="cc_5f_subdivision"><text:tab/><text:span text:style-name="T4"><text:tab/>b.</text:span><text:tab/>If<text:span text:style-name="T4"> funds are not</text:span> available to the commission for participation,<text:span text:style-name="T5"> </text:span>forty percent of the cost <text:span text:style-name="T4">must</text:span> be paid by the county and sixty percent <text:span text:style-name="T4">must</text:span> be charged as the cost of the drain to the district.</text:p>
          <text:p text:style-name="cc_5f_subdivision"><text:span text:style-name="T4"><text:tab/><text:tab/>c.<text:tab/>Upon request from the water resource board, the county shall request federal emergency funds for the construction. If the bridge or culvert is</text:span> constructed with federal financial participation,<text:span text:style-name="T4"> including any federal emergency funds,</text:span> the costs exceeding the amount of the federal participation <text:span text:style-name="T4">must</text:span> be borne by the district and county according to the provisions of this section.</text:p>
          <text:p text:style-name="cc_5f_subsection"><text:span text:style-name="T4"><text:tab/></text:span><text:span text:style-name="T6">3.</text:span><text:span text:style-name="T4"><text:tab/></text:span><text:span text:style-name="T6">If a roadway that is part of the state highway system and which contains a culvert intersects with a drain and the watershed of the drain spans three or more counties, the culvert must include a control valve system to regulate the flow of water through the culve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