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text-properties style:text-underline-color="font-color" style:text-underline-style="solid" style:text-underline-width="auto"/>
    </style:style>
    <style:style style:family="paragraph" style:name="P2" style:parent-style-name="cc_5f_subsection">
      <style:text-properties style:text-underline-color="font-color" style:text-underline-style="solid" style:text-underline-width="auto"/>
    </style:style>
    <style:style style:family="paragraph" style:name="P3" style:parent-style-name="bd_5f_footer">
      <style:paragraph-properties fo:break-before="page"/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bd_5f_section">
      <style:paragraph-properties fo:background-color="#c0c0c0">
        <style:tab-stops>
          <style:tab-stop style:position="0.7cm"/>
        </style:tab-stops>
        <style:background-image/>
      </style:paragraph-properties>
    </style:style>
    <style:style style:family="paragraph" style:name="P6" style:parent-style-name="cc_5f_section">
      <style:paragraph-properties fo:background-color="#c0c0c0">
        <style:background-image/>
      </style:paragraph-properties>
    </style:style>
    <style:style style:family="paragraph" style:name="P7" style:parent-style-name="cc_5f_section_5f_heading">
      <style:paragraph-properties fo:background-color="#c0c0c0">
        <style:background-image/>
      </style:paragraph-properties>
    </style:style>
    <style:style style:family="paragraph" style:name="P8" style:parent-style-name="bd_5f_section">
      <style:text-properties style:text-underline-color="font-color" style:text-underline-style="solid" style:text-underline-width="auto"/>
    </style:style>
    <style:style style:family="paragraph" style:master-page-name="First_20_Page" style:name="P9" style:parent-style-name="bd_5f_header">
      <style:paragraph-properties style:page-number="auto"/>
    </style:style>
    <style:style style:family="paragraph" style:name="P10" style:parent-style-name="cc_5f_subsection">
      <style:text-properties style:text-underline-color="font-color" style:text-underline-style="solid" style:text-underline-width="auto"/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/>
    <style:style style:family="text" style:name="T4">
      <style:text-properties fo:font-weight="bold" style:font-weight-asian="bold" style:font-weight-complex="bold"/>
    </style:style>
    <style:style style:family="text" style:name="T5">
      <style:text-properties style:text-underline-style="none"/>
    </style:style>
    <style:style style:family="text" style:name="T6">
      <style:text-properties style:text-underline-color="font-color" style:text-underline-style="solid" style:text-underline-width="auto"/>
    </style:style>
    <style:style style:family="text" style:name="T7">
      <style:text-properties style:text-line-through-style="none"/>
    </style:style>
    <style:style style:family="text" style:name="T8">
      <style:text-properties style:font-weight-asian="normal" style:font-weight-complex="normal"/>
    </style:style>
    <style:style style:family="text" style:name="T9">
      <style:text-properties style:font-weight-asian="bold" style:font-weight-complex="bold"/>
    </style:style>
    <style:style style:family="text" style:name="T10">
      <style:text-properties fo:font-weight="bold" style:font-weight-asian="bold" style:font-weight-complex="bold"/>
    </style:style>
    <style:style style:family="text" style:name="T11">
      <style:text-properties style:text-underline-style="none"/>
    </style:style>
    <style:style style:family="text" style:name="T12">
      <style:text-properties style:font-weight-asian="normal" style:font-weight-complex="normal" style:text-underline-style="none"/>
    </style:style>
    <style:style style:family="text" style:name="T13">
      <style:text-properties style:font-weight-asian="bold" style:font-weight-complex="bold" style:text-underline-style="none"/>
    </style:style>
    <style:style style:family="text" style:name="T14">
      <style:text-properties fo:font-weight="bold" style:font-weight-asian="bold" style:font-weight-complex="bold" style:text-underline-style="none"/>
    </style:style>
    <style:style style:family="text" style:name="T15">
      <style:text-properties style:text-underline-color="font-color" style:text-underline-style="solid" style:text-underline-width="auto"/>
    </style:style>
    <style:style style:family="text" style:name="T16">
      <style:text-properties style:text-line-through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22383080">
          <text:deletion>
            <office:change-info>
              <dc:creator>jjblasy </dc:creator>
              <dc:date>2025-02-11T15:44:00</dc:date>
            </office:change-info>
            <text:p text:style-name="bd_5f_title">for an Act to amend and reenact section 61‑16.1‑43 of the North Dakota Century Code, <text:user-field-get text:name="P1:L2"/>relating to drains intersecting with a roadway that is part of the state highway system.</text:p>
          </text:deletion>
        </text:changed-region>
        <text:changed-region text:id="ct320464168">
          <text:insertion>
            <office:change-info>
              <dc:creator>mberndt </dc:creator>
              <dc:date>2025-02-11T15:39:00</dc:date>
            </office:change-info>
          </text:insertion>
        </text:changed-region>
        <text:changed-region text:id="ct320464304">
          <text:insertion>
            <office:change-info>
              <dc:creator>mberndt </dc:creator>
              <dc:date>2025-02-11T15:40:00</dc:date>
            </office:change-info>
          </text:insertion>
        </text:changed-region>
        <text:changed-region text:id="ct320464440">
          <text:insertion>
            <office:change-info>
              <dc:creator>mberndt </dc:creator>
              <dc:date>2025-02-11T15:41:00</dc:date>
            </office:change-info>
          </text:insertion>
        </text:changed-region>
        <text:changed-region text:id="ct320466480">
          <text:insertion>
            <office:change-info>
              <dc:creator>amathiak </dc:creator>
              <dc:date>2025-02-11T10:38:00</dc:date>
            </office:change-info>
          </text:insertion>
        </text:changed-region>
        <text:changed-region text:id="ct320466888">
          <text:insertion>
            <office:change-info>
              <dc:creator>amathiak </dc:creator>
              <dc:date>2025-02-11T10:39:00</dc:date>
            </office:change-info>
          </text:insertion>
        </text:changed-region>
        <text:changed-region text:id="ct320796664">
          <text:insertion>
            <office:change-info>
              <dc:creator>jjblasy </dc:creator>
              <dc:date>2025-02-11T15:44:00</dc:date>
            </office:change-info>
          </text:insertion>
        </text:changed-region>
        <text:changed-region text:id="ct320464984">
          <text:deletion>
            <office:change-info>
              <dc:creator>amathiak </dc:creator>
              <dc:date>2025-02-11T10:40:00</dc:date>
            </office:change-info>
            <text:p text:style-name="P1"><text:user-field-get text:name="P1:L4"/><text:tab/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4">.</text:span> Section 61‑16.1‑43 of the North Dakota Century Code is <text:user-field-get text:name="P1:L5"/>amended and reenacted as follows:</text:p>
            <text:p text:style-name="cc_5f_section_5f_heading"><text:user-field-get text:name="P1:L6"/><text:tab/>61‑16.1‑43. Construction of bridges and culverts ‑ Costs<text:span text:style-name="T5"> </text:span><text:span text:style-name="T6">‑ Specifications</text:span>.</text:p>
            <text:p text:style-name="cc_5f_subsection"><text:user-field-get text:name="P1:L7"/><text:tab/><text:span text:style-name="T5">1.<text:tab/></text:span>The water resource board shall construct <text:span text:style-name="T5">any</text:span> bridges or culverts over or in connection <text:user-field-get text:name="P1:L8"/>with a drain as in its judgment may be necessary to furnish passage from one part to <text:user-field-get text:name="P1:L9"/>another of any private farm or tract of land intersected by <text:span text:style-name="T5">the</text:span> drain. The cost of <text:user-field-get text:name="P1:L10"/><text:span text:style-name="T5">constructing the bridge or culvert must</text:span> be charged as part of the cost of constructing <text:user-field-get text:name="P1:L11"/>the drain<text:span text:style-name="T5">. The</text:span> bridge<text:span text:style-name="T5"> or</text:span> culvert<text:span text:style-name="T5"> must</text:span> be maintained under the authority of the water <text:user-field-get text:name="P1:L12"/>resource board, and the necessary expense <text:span text:style-name="T5">must</text:span> be deemed a part of the cost of <text:user-field-get text:name="P1:L13"/>maintenance.</text:p>
            <text:p text:style-name="cc_5f_subsection"><text:user-field-get text:name="P1:L14"/><text:span text:style-name="T5"><text:tab/>2.<text:tab/>When</text:span> any bridge or culvert is to be constructed on a county or township highway <text:user-field-get text:name="P1:L15"/>system over and across or in connection with a drain, the <text:span text:style-name="T5">water resource board shall </text:span><text:span text:style-name="T5"><text:user-field-get text:name="P1:L16"/></text:span><text:span text:style-name="T5">notify the county or township with authority for the highway and provide the county or </text:span><text:span text:style-name="T5"><text:user-field-get text:name="P1:L17"/></text:span><text:span text:style-name="T5">township reasonable time to review and provide input on the plans for the bridge or </text:span><text:span text:style-name="T5"><text:user-field-get text:name="P1:L18"/></text:span><text:span text:style-name="T5">culvert. The bridge or culvert must be maintained by the county or township and all </text:span><text:span text:style-name="T5"><text:user-field-get text:name="P1:L19"/></text:span><text:span text:style-name="T5">necessary maintenance expenses must be borne forty percent by the county and sixty </text:span><text:span text:style-name="T5"><text:user-field-get text:name="P1:L20"/></text:span><text:span text:style-name="T5">percent by the water resource board, unless otherwise agreed upon by the water </text:span><text:span text:style-name="T5"><text:user-field-get text:name="P2:L1"/></text:span><text:span text:style-name="T5">resource board and the highway authority. If the highway authority and the water </text:span><text:span text:style-name="T5"><text:user-field-get text:name="P2:L2"/></text:span><text:span text:style-name="T5">resource board cannot agree on the necessity or proper methodology for maintaining </text:span><text:span text:style-name="T5"><text:user-field-get text:name="P2:L3"/></text:span><text:span text:style-name="T5">the bridge or culvert, the requesting party may appeal the denial under chapter 28‑34. </text:span><text:span text:style-name="T5"><text:user-field-get text:name="P2:L4"/></text:span><text:span text:style-name="T5">The </text:span>cost of constructing <text:span text:style-name="T5">the</text:span> bridge or culvert <text:span text:style-name="T5">must</text:span> be shared in the following manner:</text:p>
            <text:p text:style-name="cc_5f_subdivision"><text:user-field-get text:name="P2:L5"/><text:tab/><text:span text:style-name="T5"><text:tab/>a.</text:span><text:tab/><text:span text:style-name="T5">If funds are available, the</text:span> state water commission may participate <text:span text:style-name="T5">according to </text:span><text:span text:style-name="T5"><text:user-field-get text:name="P2:L6"/></text:span><text:span text:style-name="T5">the commission's rules or policies</text:span>. The remaining cost <text:span text:style-name="T5">must</text:span> be borne forty <text:user-field-get text:name="P2:L7"/>percent by the county and sixty percent by the district <text:span text:style-name="T5">that</text:span> created the need for <text:user-field-get text:name="P2:L8"/><text:span text:style-name="T5">the</text:span> construction.</text:p>
            <text:p text:style-name="cc_5f_subdivision"><text:user-field-get text:name="P2:L9"/><text:tab/><text:span text:style-name="T5"><text:tab/>b.</text:span><text:tab/>If<text:span text:style-name="T5"> funds are not</text:span> available to the commission for participation,<text:span text:style-name="T7"> </text:span>forty percent of the <text:user-field-get text:name="P2:L10"/>cost <text:span text:style-name="T5">must</text:span> be paid by the county and sixty percent <text:span text:style-name="T5">must</text:span> be charged as the cost of <text:user-field-get text:name="P2:L11"/>the drain to the district.</text:p>
            <text:p text:style-name="cc_5f_subdivision"><text:user-field-get text:name="P2:L12"/><text:span text:style-name="T5"><text:tab/><text:tab/>c.<text:tab/>Upon request from the water resource board, the county shall request federal </text:span><text:span text:style-name="T5"><text:user-field-get text:name="P2:L13"/></text:span><text:span text:style-name="T5">emergency funds for the construction. If the bridge or culvert is</text:span> constructed with <text:user-field-get text:name="P2:L14"/>federal financial participation,<text:span text:style-name="T5"> including any federal emergency funds,</text:span> the costs <text:user-field-get text:name="P2:L15"/>exceeding the amount of the federal participation <text:span text:style-name="T5">must</text:span> be borne by the district <text:user-field-get text:name="P2:L16"/>and county according to the provisions of this section.</text:p>
            <text:p text:style-name="P2"><text:user-field-get text:name="P2:L17"/><text:span text:style-name="T5"><text:tab/></text:span>3.<text:span text:style-name="T5"><text:tab/></text:span>If a roadway that is part of the state highway system and which contains a culvert <text:user-field-get text:name="P2:L18"/>intersects with a drain and the watershed of the drain spans three or more counties, <text:user-field-get text:name="P2:L19"/>the culvert must include a control valve system to regulate the flow of water through <text:user-field-get text:name="P2:L20"/>the culvert.</text:p>
          </text:deletion>
        </text:changed-region>
        <text:changed-region text:id="ct320466616">
          <text:insertion>
            <office:change-info>
              <dc:creator>amathiak </dc:creator>
              <dc:date>2025-02-11T10:40:00</dc:date>
            </office:change-info>
          </text:insertion>
        </text:changed-region>
        <text:changed-region text:id="ct320467024">
          <text:insertion>
            <office:change-info>
              <dc:creator>amathiak </dc:creator>
              <dc:date>2025-02-11T10:4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" office:value-type="string" text:name="P1:L11"/>
        <text:user-field-decl office:string-value="Regular" office:value-type="string" text:name="T_MEASURE_S_DOCUMENTTYPE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" office:value-type="string" text:name="P1:L15"/>
        <text:user-field-decl office:string-value="" office:value-type="string" text:name="P2:L16"/>
        <text:user-field-decl office:string-value="202501" office:value-type="string" text:name="T_MEASURE_I_SESSIONID"/>
        <text:user-field-decl office:string-value="" office:value-type="string" text:name="P1:L14"/>
        <text:user-field-decl office:string-value="" office:value-type="string" text:name="P2:L15"/>
        <text:user-field-decl office:string-value="" office:value-type="string" text:name="P1:L17"/>
        <text:user-field-decl office:string-value="" office:value-type="string" text:name="P2:L14"/>
        <text:user-field-decl office:string-value="House" office:value-type="string" text:name="T_MEASURE_S_ORIGCHAMBERLONG"/>
        <text:user-field-decl office:string-value="" office:value-type="string" text:name="P1:L16"/>
        <text:user-field-decl office:string-value="" office:value-type="string" text:name="P2:L13"/>
        <text:user-field-decl office:string-value="" office:value-type="string" text:name="P1:L19"/>
        <text:user-field-decl office:string-value="" office:value-type="string" text:name="P2:L12"/>
        <text:user-field-decl office:string-value="brandenburg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T_EXPANDEDSPONSORSHIP"/>
        <text:user-field-decl office:string-value="" office:value-type="string" text:name="P2:L10"/>
        <text:user-field-decl office:string-value="" office:value-type="string" text:name="T_MEASURE_S_ENGROSSMENTEXTENDLEVEL"/>
        <text:user-field-decl office:string-value="Relating to drains intersecting with a roadway that is part of the state highway system.for an Act to amend and reenact section 61‑04‑03.1 of the North Dakota Century Code, relating to a limitation on the amount of water not applied to beneficial use." office:value-type="string" text:name="T_MEASURE_T_SHORTTITLE"/>
        <text:user-field-decl office:string-value="" office:value-type="string" text:name="T_MEASURE_S_UUID"/>
        <text:user-field-decl office:string-value="25.0862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" office:value-type="string" text:name="P2:L20"/>
        <text:user-field-decl office:string-value="A BILL for an Act to amend and reenact section 61‑16.1‑43 of the North Dakota Century Code, relating to drains intersecting with a roadway that is part of the state highway system.for an Act to amend and reenact section 61‑04‑03.1 of the North Dakota Century Code, relating to a limitation on the amount of water not applied to beneficial use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grueneichj_1,hagertj_1,headlandc_1,mitskoga_1,warreyj_1,beckc_1" office:value-type="string" text:name="T_MEASURE_T_HOUSESPONSOR"/>
        <text:user-field-decl office:string-value="2025/01/10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1:L6"/>
        <text:user-field-decl office:string-value="0" office:value-type="string" text:name="T_MEASURE_B_PREFILED"/>
        <text:user-field-decl office:string-value="erbeler_1,luickl_1,weberm_1,wanzekt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P1:L2"/>
        <text:user-field-decl office:string-value="" office:value-type="string" text:name="T_MEASURE_S_ENGROSSMENTTYPE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201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61-04-03.1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P2:L4"/>
        <text:user-field-decl office:string-value="" office:value-type="string" text:name="T_MEASURE_S_ENGROSSMENTLEVEL"/>
        <text:user-field-decl office:string-value="" office:value-type="string" text:name="P2:L5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9"><text:user-field-get text:name="T_MEASURE_S_LCNUMBER">25.0862</text:user-field-get>.<text:user-field-get text:name="T_MEASURE_S_VERSION">01001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Prepared by the Legislative Council staff for Representative Brandenburg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February 11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201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Brandenburg, Grueneich, Hagert, Headland, Mitskog, Warrey, Schreiber-Beck</text:p>
        <text:p text:style-name="bd_5f_sponsor_5f_identification">Senators Erbele, Luick, Weber, Wanzek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<text:change text:change-id="ct322383080"/><text:change-start text:change-id="ct320464168"/>for an Act to amend and reenac<text:change-end text:change-id="ct320464168"/><text:change-start text:change-id="ct320464304"/>t section 61‑04‑03.1 of the North Dakota Century Code, relating <text:change-end text:change-id="ct320464304"/><text:change-start text:change-id="ct320464440"/>to <text:change-end text:change-id="ct320464440"/><text:change-start text:change-id="ct320466480"/>a limitation on the amount of water<text:change-end text:change-id="ct320466480"/><text:change-start text:change-id="ct320466888"/> not applied to beneficial use<text:change-end text:change-id="ct320466888"/><text:change-start text:change-id="ct320796664"/>.<text:change-end text:change-id="ct320796664"/>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1"><text:change text:change-id="ct320464984"/><text:change-start text:change-id="ct320466616"/></text:p>
        <text:p text:style-name="P5"><text:change-end text:change-id="ct320466616"/><text:soft-page-break/><text:span text:style-name="bd_5f_section_5f_name"><text:span text:style-name="T5"><text:tab/></text:span></text:span><text:span text:style-name="bd_5f_section_5f_name"><text:span text:style-name="T12">SECTION</text:span></text:span><text:span text:style-name="bd_5f_section_5f_name"><text:span text:style-name="T13"> 1.</text:span></text:span><text:span text:style-name="bd_5f_section_5f_name"><text:span text:style-name="T5"> </text:span></text:span><text:span text:style-name="bd_5f_section_5f_name"><text:span text:style-name="T12">AMENDMENT</text:span></text:span><text:span text:style-name="T14">.</text:span><text:span text:style-name="T5"> Section 61‑04‑03.1 of the North Dakota Century Code is amended and reenacted as follows:</text:span></text:p>
        <text:p text:style-name="P7"><text:tab/>61‑04‑03.1. Limitation on amount of water.</text:p>
        <text:p text:style-name="P6"><text:tab/><text:span text:style-name="T5">An applicant</text:span> may not apply for a permit or permits for irrigation which, if approved, would enable <text:span text:style-name="T5">a person</text:span>, at any one time, to hold a conditional <text:span text:style-name="T5">water </text:span>permit or permits for more than seven hundred twenty acre‑feet [888106.75 cubic meters] of water<text:change-start text:change-id="ct320467024"/> from a single surface or ground water source<text:change-end text:change-id="ct320467024"/> <text:span text:style-name="T5">that</text:span> has not been applied to beneficial use. Applications submitted in violation of this section <text:span text:style-name="T5">may</text:span> not be assigned a priority date and <text:span text:style-name="T5">must</text:span> be returned to the applicant by the <text:span text:style-name="T5">department of water resources</text:span>. This section <text:span text:style-name="T5">may</text:span> not apply to <text:span text:style-name="T5">water permit </text:span><text:soft-page-break/>applications<text:span text:style-name="T7"> </text:span>from the Missouri River or to applications submitted by irrigation districts organized pursuant to this title. For the purposes of this section, <text:span text:style-name="T5">"person", when applied to an individual, means the individual and the individual's</text:span> spouse and dependents<text:span text:style-name="T7"> </text:span>within the meaning of the Internal Revenue Code [26 U.S.C. 152]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862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862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862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862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6M55S</meta:editing-duration>
    <meta:editing-cycles>178</meta:editing-cycles>
    <dc:date>2025-02-11T15:44:37.35</dc:date>
    <meta:print-date>2009-07-17T08:52:08.35</meta:print-date>
    <dc:title>nd1.lc_bd_34</dc:title>
    <dc:description>Introduced Bill</dc:description>
    <dc:creator>jjblasy </dc:creator>
    <meta:document-statistic meta:table-count="1" meta:image-count="0" meta:object-count="0" meta:page-count="3" meta:paragraph-count="32" meta:word-count="753" meta:character-count="4630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