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172.95782141" style:family="paragraph" style:name="P2_NEW_1736435172.95782141" style:parent-style-name="bd_5f_title">
      <style:paragraph-properties>
        <style:tab-stops/>
      </style:paragraph-properties>
    </style:style>
    <style:style style:display-name="P3_NEW_1736435172.95782141" style:family="paragraph" style:name="P3_NEW_1736435172.9578214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paragraph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jonasj_1,marschalla_1,meierl_1,novaka_1,rubym_1" office:value-type="string" text:name="T_MEASURE_T_HOUSESPONSOR"/>
        <text:user-field-decl office:string-value="2025/01/09 00:00:00" office:value-type="string" text:name="T_MEASURE_DT_DATECREATED"/>
        <text:user-field-decl office:string-value="Relating to the payment of fees for courses provided by the center for distance education." office:value-type="string" text:name="T_MEASURE_T_SHORTTITLE"/>
        <text:user-field-decl office:string-value="" office:value-type="string" text:name="T_MEASURE_S_UUID"/>
        <text:user-field-decl office:string-value="25.086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5-19-01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5‑19‑01 of the North Dakota Century Code, relating to the payment of fees for courses provided by the center for distance edu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nert, Hauck, Jonas, Marschall, Meier, Novak, M. Ruby</text:p>
          <text:p text:style-name="bd_5f_sponsor_5f_identification">Senator Cory</text:p>
          <text:p text:style-name="bd_5f_sponsor_5f_identification"/>
        </text:section>
        <text:section text:name="Title" text:style-name="Sect2">
          <text:p text:style-name="P2_NEW_1736435172.95782141">A BILL for an Act to amend and reenact subsection 3 of section 15‑19‑01 of the North Dakota Century Code, relating to the payment of fees for courses provided by the center for distance edu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435172.95782141"><text:span text:style-name="bd_5f_section_5f_name"><text:span text:style-name="T2"><text:tab/>SECTION 1. AMENDMENT. </text:span></text:span>Subsection 3 of section 15‑19‑01 of the North Dakota Century Code is amended and reenacted as follows:</text:p>
          <text:p text:style-name="cc_5f_subsection"><text:tab/><text:span text:style-name="T1">3.</text:span><text:tab/><text:span text:style-name="T1">A center for distance</text:span> education <text:span text:style-name="T5">student's school district of residence</text:span><text:span text:style-name="T4"> shall pay</text:span><text:span text:style-name="T6">may charge</text:span><text:span text:style-name="T3"> </text:span>fees<text:span text:style-name="T1"> </text:span><text:span text:style-name="T6">for a course,</text:span> as <text:span text:style-name="T4">may be</text:span><text:span text:style-name="T3"> </text:span>prescribed by the <text:span text:style-name="T1">superintendent of public instruction</text:span><text:span text:style-name="T6">, which must be paid by the student's:</text:span></text:p>
          <text:p text:style-name="P4"><text:tab/><text:tab/><text:span text:style-name="T6">a.</text:span><text:tab/><text:span text:style-name="T6">Parent or legal guardian; or</text:span></text:p>
          <text:p text:style-name="cc_5f_subdivision"><text:span text:style-name="T1"><text:tab/><text:tab/></text:span><text:span text:style-name="T6">b.</text:span><text:span text:style-name="T1"><text:tab/></text:span><text:span text:style-name="T6">School district of residence, if the school does not offer the course:</text:span></text:p>
          <text:p text:style-name="P5"><text:tab/><text:tab/><text:tab/><text:span text:style-name="T6">(1)</text:span><text:tab/><text:span text:style-name="T6">That semester; or</text:span></text:p>
          <text:p text:style-name="cc_5f_paragraph"><text:span text:style-name="T1"><text:tab/><text:tab/><text:tab/></text:span><text:span text:style-name="T6">(2)</text:span><text:span text:style-name="T1"><text:tab/></text:span><text:span text:style-name="T6">At a time the student has availability in the student's preferred class schedule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