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3286.76149131" style:family="paragraph" style:name="P2_NEW_1736813286.76149131" style:parent-style-name="bd_5f_title">
      <style:paragraph-properties>
        <style:tab-stops/>
      </style:paragraph-properties>
    </style:style>
    <style:style style:display-name="P3_NEW_1736813286.76149131" style:family="paragraph" style:name="P3_NEW_1736813286.76149131" style:parent-style-name="cc_5f_default">
      <style:paragraph-properties fo:margin-left="0cm" fo:margin-right="-1.905cm" fo:text-align="start" fo:text-indent="0cm" style:auto-text-indent="false" style:justify-single-word="false">
        <style:tab-stops>
          <style:tab-stop style:position="1.251cm" style:type="center"/>
          <style:tab-stop style:position="5.001cm" style:type="center"/>
          <style:tab-stop style:position="8.124cm" style:type="center"/>
          <style:tab-stop style:position="11.25cm" style:type="center"/>
          <style:tab-stop style:position="14.376cm" style:type="center"/>
        </style:tab-stops>
      </style:paragraph-properties>
    </style:style>
    <style:style style:family="paragraph" style:name="P4" style:parent-style-name="cc_5f_default">
      <style:paragraph-properties fo:margin-left="0cm" fo:margin-right="-1.905cm" fo:text-align="start" fo:text-indent="0cm" style:auto-text-indent="false" style:justify-single-word="false">
        <style:tab-stops>
          <style:tab-stop style:position="5.625cm" style:type="right"/>
          <style:tab-stop style:position="8.751cm" style:type="right"/>
          <style:tab-stop style:position="11.875cm" style:type="right"/>
          <style:tab-stop style:position="15cm" style:type="right"/>
        </style:tab-stops>
      </style:paragraph-properties>
    </style:style>
    <style:style style:family="paragraph" style:name="P5" style:parent-style-name="cc_5f_center">
      <style:paragraph-properties fo:text-align="center" style:justify-single-word="false"/>
    </style:style>
    <style:style style:family="text" style:name="T1">
      <style:text-properties style:text-line-through-style="solid"/>
    </style:style>
    <style:style style:family="text" style:name="T2">
      <style:text-properties style:text-line-through-style="none"/>
    </style:style>
    <style:style style:family="text" style:name="T3">
      <style:text-properties style:text-line-through-style="none"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bergm_1,grueneichj_1,hagertj_1,ostliem_1,hauckd_1" office:value-type="string" text:name="T_MEASURE_T_HOUSESPONSOR"/>
        <text:user-field-decl office:string-value="2025/01/13 00:00:00" office:value-type="string" text:name="T_MEASURE_DT_DATECREATED"/>
        <text:user-field-decl office:string-value="Relating to passenger motor vehicle registration." office:value-type="string" text:name="T_MEASURE_T_SHORTTITLE"/>
        <text:user-field-decl office:string-value="" office:value-type="string" text:name="T_MEASURE_S_UUID"/>
        <text:user-field-decl office:string-value="25.0866" office:value-type="string" text:name="T_MEASURE_S_LCNUMBER"/>
        <text:user-field-decl office:string-value="1" office:value-type="string" text:name="T_MEASURE_B_TRANSFERTITLE"/>
        <text:user-field-decl office:string-value="0" office:value-type="string" text:name="T_MEASURE_B_PREFILED"/>
        <text:user-field-decl office:string-value="boehmk_1,clearys_1,cor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45" office:value-type="string" text:name="T_MEASURE_S_BILLNUMBER"/>
        <text:user-field-decl office:string-value="1" office:value-type="string" text:name="T_MEASURE_B_FISCALNOTEEXISTS"/>
        <text:user-field-decl office:string-value="{&quot;sec:1&quot;:{&quot;action&quot;:&quot;amend&quot;,&quot;type&quot;:&quot;centurycode&quot;,&quot;citation&quot;:&quot;39-04-19-2-a&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division a of subsection 2 of section 39‑04‑19 of the North Dakota Century Code, relating to passenger motor vehicle registr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nert, D. Anderson, Berg, Grueneich, Hagert, Ostlie, Hauck</text:p>
          <text:p text:style-name="bd_5f_sponsor_5f_identification">Senators Boehm, Cleary, Cory</text:p>
          <text:p text:style-name="bd_5f_sponsor_5f_identification"/>
        </text:section>
        <text:section text:name="Title" text:style-name="Sect2">
          <text:p text:style-name="P2_NEW_1736813286.76149131">A BILL for an Act to amend and reenact subdivision a of subsection 2 of section 39‑04‑19 of the North Dakota Century Code, relating to passenger motor vehicle registr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AMENDMENT. </text:span>Subdivision a of subsection 2 of section 39‑04‑19 of the North Dakota Century Code is amended and reenacted as follows:</text:p>
          <text:p text:style-name="cc_5f_subdivision"><text:tab/><text:tab/>a.<text:tab/>Passenger motor vehicles:</text:p>
          <text:p text:style-name="P5">YEARS REGISTERED</text:p>
          <text:p text:style-name="P3_NEW_1736813286.76149131"><text:tab/><text:tab/>1st, 2nd,<text:tab/>7th, 8th,<text:tab/>10th, 11th,<text:tab/>13th and</text:p>
          <text:p text:style-name="P3_NEW_1736813286.76149131"><text:tab/>Gross<text:tab/>3rd, 4th, 5th,<text:tab/>and 9th<text:tab/>and 12th<text:tab/>Subsequent</text:p>
          <text:p text:style-name="P3_NEW_1736813286.76149131"><text:tab/>Weights<text:tab/>and 6th Years<text:tab/>Years<text:tab/>Years<text:tab/>Years</text:p>
          <text:p text:style-name="P4">Less than 3,200<text:tab/>$73<text:tab/>$65<text:tab/>$57<text:tab/>$49</text:p>
          <text:p text:style-name="P4">3,200 ‑ 4,499<text:tab/>93<text:tab/>81<text:tab/>69<text:tab/>57</text:p>
          <text:p text:style-name="P4">4,500 ‑ 4,999<text:tab/>111<text:tab/>94<text:tab/>79<text:tab/>63</text:p>
          <text:p text:style-name="P4">5,000 ‑ 5,999<text:tab/>142<text:tab/>120<text:tab/>98<text:tab/>76</text:p>
          <text:p text:style-name="P4">6,000 ‑ 6,999<text:tab/>175<text:tab/>146<text:tab/>117<text:tab/>89</text:p>
          <text:p text:style-name="P4">7,000 ‑ 7,999<text:tab/>208<text:tab/>172<text:tab/>137<text:tab/>102</text:p>
          <text:p text:style-name="P4">8,000 ‑ 8,999<text:tab/>241<text:tab/>199<text:tab/>157<text:tab/>115</text:p>
          <text:p text:style-name="P4">9,000 and over<text:tab/>274<text:tab/>225<text:tab/>177<text:tab/>128</text:p>
          <text:p text:style-name="cc_5f_subdivision_5f_indent"><text:tab/>A house car is subject to registration at the rates prescribed for other vehicles under this subdivision modified by using the weight applicable to a vehicle whose weight is forty percent of that of the house car, but not using a weight of less than four thousand pounds [1814.35 kilograms].</text:p>
          <text:p text:style-name="cc_5f_subdivision_5f_indent"><text:tab/>A pickup truck is subject to registration at the rates prescribed for other vehicles under this subdivision by applying the <text:span text:style-name="T1">shipping</text:span><text:span text:style-name="T3">gross vehicle</text:span> weight of <text:soft-page-break/>the vehicle to the fee schedule. At a minimum, the registered gross weight displayed on the registration card for a pickup truck must be <text:span text:style-name="T1">twice</text:span><text:span text:style-name="T2"> </text:span>the <text:span text:style-name="T1">shipping</text:span><text:span text:style-name="T3">gross vehicle</text:span> weight of the vehicle. Unless otherwise exempted by this chapter, the owner of a pickup truck shall request the registered gross weight of the pickup truck be increased to ensure the registered gross weight is sufficient to include the total weight of the vehicle and any load transported on or by the vehicle. For purposes of this subdivision, a pickup truck is a motor vehicle with a manufacturer's gross vehicle weight rating of less than eleven thousand five hundred pounds [5216.31 kilograms], with an unladen weight of less than eight thousand pounds [3628.74 kilograms], and which is equipped with an open box‑type bed not exceeding nine feet [2.74 meters] in length.</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