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5.625cm" style:type="right"/>
          <style:tab-stop style:position="8.751cm" style:type="right"/>
          <style:tab-stop style:position="11.875cm" style:type="right"/>
          <style:tab-stop style:position="15cm" style:type="right"/>
        </style:tab-stops>
      </style:paragraph-properties>
    </style:style>
    <style:style style:family="paragraph" style:name="P4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1.251cm" style:type="center"/>
          <style:tab-stop style:position="5.001cm" style:type="center"/>
          <style:tab-stop style:position="8.124cm" style:type="center"/>
          <style:tab-stop style:position="11.25cm" style:type="center"/>
          <style:tab-stop style:position="14.376cm" style:type="center"/>
        </style:tab-stops>
      </style:paragraph-properties>
    </style:style>
    <style:style style:family="paragraph" style:name="P5" style:parent-style-name="cc_5f_center">
      <style:paragraph-properties fo:text-align="center" style:justify-single-word="false"/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200168440">
          <text:insertion>
            <office:change-info>
              <dc:creator>agunderson </dc:creator>
              <dc:date>2025-01-30T17:35:00</dc:date>
            </office:change-info>
          </text:insertion>
        </text:changed-region>
        <text:changed-region text:id="ct200173744">
          <text:insertion>
            <office:change-info>
              <dc:creator>agunderson </dc:creator>
              <dc:date>2025-01-30T17:36:00</dc:date>
            </office:change-info>
          </text:insertion>
        </text:changed-region>
        <text:changed-region text:id="ct178314624">
          <text:insertion>
            <office:change-info>
              <dc:creator>intern7 </dc:creator>
              <dc:date>2025-01-30T16:59:00</dc:date>
            </office:change-info>
          </text:insertion>
        </text:changed-region>
        <text:changed-region text:id="ct178317888">
          <text:insertion>
            <office:change-info>
              <dc:creator>intern7 </dc:creator>
              <dc:date>2025-01-30T16:59:00</dc:date>
            </office:change-info>
          </text:insertion>
        </text:changed-region>
        <text:changed-region text:id="ct178318568">
          <text:insertion>
            <office:change-info>
              <dc:creator>intern7 </dc:creator>
              <dc:date>2025-01-30T17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assenger motor vehicle registration; and to provide an effective date." office:value-type="string" text:name="T_MEASURE_T_SHORTTITLE"/>
        <text:user-field-decl office:string-value="" office:value-type="string" text:name="T_MEASURE_S_UUID"/>
        <text:user-field-decl office:string-value="25.086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a of subsection 2 of section 39‑04‑19 of the North Dakota Century Code, relating to passenger motor vehicle registration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bergm_1,grueneichj_1,hagertj_1,ostliem_1,hauck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,clearys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4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9-04-19-2-a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86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4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nert, D. Anderson, Berg, Grueneich, Hagert, Ostlie, Hauck</text:p>
        <text:p text:style-name="bd_5f_sponsor_5f_identification">Senators Boehm, Cleary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division a of subsection 2 of section 39‑04‑19 of the <text:user-field-get text:name="P1:L2"/>North Dakota Century Code, relating to passenger motor vehicle registration<text:change-start text:change-id="ct200168440"/>; and to <text:change-end text:change-id="ct200168440"/><text:change-start text:change-id="ct200173744"/>provide an effective date<text:change-end text:change-id="ct20017374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AMENDMENT. </text:span>Subdivision a of subsection 2 of section 39‑04‑19 of the North <text:user-field-get text:name="P1:L5"/>Dakota Century Code is amended and reenacted as follows:</text:p>
        <text:p text:style-name="cc_5f_subdivision"><text:user-field-get text:name="P1:L6"/><text:tab/><text:tab/>a.<text:tab/>Passenger motor vehicles:</text:p>
        <text:p text:style-name="P5"><text:user-field-get text:name="P1:L7"/>YEARS REGISTERED</text:p>
        <text:p text:style-name="P4"><text:user-field-get text:name="P1:L8"/><text:tab/><text:tab/>1st, 2nd,<text:tab/>7th, 8th,<text:tab/>10th, 11th,<text:tab/>13th and</text:p>
        <text:p text:style-name="P4"><text:user-field-get text:name="P1:L9"/><text:tab/>Gross<text:tab/>3rd, 4th, 5th,<text:tab/>and 9th<text:tab/>and 12th<text:tab/>Subsequent</text:p>
        <text:p text:style-name="P4"><text:user-field-get text:name="P1:L10"/><text:tab/>Weights<text:tab/>and 6th Years<text:tab/>Years<text:tab/>Years<text:tab/>Years</text:p>
        <text:p text:style-name="P3"><text:user-field-get text:name="P1:L11"/>Less than 3,200<text:tab/>$73<text:tab/>$65<text:tab/>$57<text:tab/>$49</text:p>
        <text:p text:style-name="P3"><text:user-field-get text:name="P1:L12"/>3,200 ‑ 4,499<text:tab/>93<text:tab/>81<text:tab/>69<text:tab/>57</text:p>
        <text:p text:style-name="P3"><text:user-field-get text:name="P1:L13"/>4,500 ‑ 4,999<text:tab/>111<text:tab/>94<text:tab/>79<text:tab/>63</text:p>
        <text:p text:style-name="P3"><text:user-field-get text:name="P1:L14"/>5,000 ‑ 5,999<text:tab/>142<text:tab/>120<text:tab/>98<text:tab/>76</text:p>
        <text:p text:style-name="P3"><text:user-field-get text:name="P1:L15"/>6,000 ‑ 6,999<text:tab/>175<text:tab/>146<text:tab/>117<text:tab/>89</text:p>
        <text:p text:style-name="P3"><text:user-field-get text:name="P1:L16"/>7,000 ‑ 7,999<text:tab/>208<text:tab/>172<text:tab/>137<text:tab/>102</text:p>
        <text:p text:style-name="P3"><text:user-field-get text:name="P1:L17"/>8,000 ‑ 8,999<text:tab/>241<text:tab/>199<text:tab/>157<text:tab/>115</text:p>
        <text:p text:style-name="P3"><text:user-field-get text:name="P1:L18"/>9,000 and over<text:tab/>274<text:tab/>225<text:tab/>177<text:tab/>128</text:p>
        <text:p text:style-name="cc_5f_subdivision_5f_indent"><text:soft-page-break/><text:user-field-get text:name="P1:L19"/><text:tab/>A house car is subject to registration at the rates prescribed for other <text:user-field-get text:name="P1:L20"/>vehicles under this subdivision modified by using the weight applicable to a <text:user-field-get text:name="P2:L1"/>vehicle whose weight is forty percent of that of the house car, but not using a <text:user-field-get text:name="P2:L2"/>weight of less than four thousand pounds [1814.35 kilograms].</text:p>
        <text:p text:style-name="cc_5f_subdivision_5f_indent"><text:user-field-get text:name="P2:L3"/><text:tab/>A pickup truck is subject to registration at the rates prescribed for other <text:user-field-get text:name="P2:L4"/>vehicles under this subdivision by applying the <text:span text:style-name="T1">shipping</text:span><text:span text:style-name="T3">gross vehicle</text:span> weight <text:change-start text:change-id="ct178314624"/>rating <text:change-end text:change-id="ct178314624"/>of <text:user-field-get text:name="P2:L5"/>the vehicle to the fee schedule. At a minimum, the registered gross weight <text:user-field-get text:name="P2:L6"/>displayed on the registration card for a pickup truck must be <text:span text:style-name="T1">twice</text:span><text:span text:style-name="T2"> </text:span>the <text:user-field-get text:name="P2:L7"/><text:span text:style-name="T1">shipping</text:span><text:span text:style-name="T3">gross vehicle</text:span> weight <text:change-start text:change-id="ct178317888"/>rating <text:change-end text:change-id="ct178317888"/>of the vehicle. Unless otherwise exempted by this <text:user-field-get text:name="P2:L8"/>chapter, the owner of a pickup truck shall request the registered gross weight of <text:user-field-get text:name="P2:L9"/>the pickup truck be increased to ensure the registered gross weight is sufficient to <text:user-field-get text:name="P2:L10"/>include the total weight of the vehicle and any load transported on or by the <text:user-field-get text:name="P2:L11"/>vehicle. For purposes of this subdivision, a pickup truck is a motor vehicle with a <text:user-field-get text:name="P2:L12"/>manufacturer's gross vehicle weight rating of less than eleven thousand five <text:user-field-get text:name="P2:L13"/>hundred pounds [5216.31 kilograms], with an unladen weight of less than eight <text:user-field-get text:name="P2:L14"/>thousand pounds [3628.74 kilograms], and which is equipped with an open <text:user-field-get text:name="P2:L15"/>box‑type bed not exceeding nine feet [2.74 meters] in length.<text:change-start text:change-id="ct178318568"/></text:p>
        <text:p text:style-name="P6"><text:change-end text:change-id="ct178318568"/><text:span text:style-name="bd_5f_section_5f_name"><text:tab/>SECTION 2. EFFECTIVE DATE.</text:span> This Act becomes effective on January 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6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6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6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33S</meta:editing-duration>
    <meta:editing-cycles>177</meta:editing-cycles>
    <dc:date>2025-01-30T17:37:38.41</dc:date>
    <meta:print-date>2025-01-30T17:01:39.83</meta:print-date>
    <dc:title>nd1.lc_bd_34</dc:title>
    <dc:description>Introduced Bill</dc:description>
    <dc:creator>agunderson </dc:creator>
    <meta:printed-by>intern7 </meta:printed-by>
    <meta:document-statistic meta:table-count="1" meta:image-count="0" meta:object-count="0" meta:page-count="2" meta:paragraph-count="37" meta:word-count="430" meta:character-count="25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