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style>
    <style:style style:family="text" style:name="T7">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8519192">
          <text:insertion>
            <office:change-info>
              <dc:creator>agunderson </dc:creator>
              <dc:date>2025-02-03T11:48:00</dc:date>
            </office:change-info>
          </text:insertion>
        </text:changed-region>
        <text:changed-region text:id="ct168520688">
          <text:deletion>
            <office:change-info>
              <dc:creator>agunderson </dc:creator>
              <dc:date>2025-02-03T11:43:00</dc:date>
            </office:change-info>
            <text:p text:style-name="cc_5f_subsection"><text:span text:style-name="T1"><text:user-field-get text:name="P1:L10"/></text:span><text:span text:style-name="T1">shall</text:span></text:p>
          </text:deletion>
        </text:changed-region>
        <text:changed-region text:id="ct168520824">
          <text:insertion>
            <office:change-info>
              <dc:creator>agunderson </dc:creator>
              <dc:date>2025-02-03T11:43:00</dc:date>
            </office:change-info>
          </text:insertion>
        </text:changed-region>
        <text:changed-region text:id="ct168520960">
          <text:insertion>
            <office:change-info>
              <dc:creator>agunderson </dc:creator>
              <dc:date>2025-02-03T11:48:00</dc:date>
            </office:change-info>
          </text:insertion>
        </text:changed-region>
        <text:changed-region text:id="ct168518648">
          <text:insertion>
            <office:change-info>
              <dc:creator>agunderson </dc:creator>
              <dc:date>2025-02-03T11:44:00</dc:date>
            </office:change-info>
          </text:insertion>
        </text:changed-region>
        <text:changed-region text:id="ct168521776">
          <text:insertion>
            <office:change-info>
              <dc:creator>agunderson </dc:creator>
              <dc:date>2025-02-03T11:45:00</dc:date>
            </office:change-info>
          </text:insertion>
        </text:changed-region>
        <text:changed-region text:id="ct168519464">
          <text:insertion>
            <office:change-info>
              <dc:creator>agunderson </dc:creator>
              <dc:date>2025-02-03T11:47:00</dc:date>
            </office:change-info>
          </text:insertion>
        </text:changed-region>
        <text:changed-region text:id="ct168519600">
          <text:insertion>
            <office:change-info>
              <dc:creator>agunderson </dc:creator>
              <dc:date>2025-02-03T11:49:00</dc:date>
            </office:change-info>
          </text:insertion>
        </text:changed-region>
        <text:changed-region text:id="ct168521096">
          <text:insertion>
            <office:change-info>
              <dc:creator>agunderson </dc:creator>
              <dc:date>2025-02-03T11:50:00</dc:date>
            </office:change-info>
          </text:insertion>
        </text:changed-region>
        <text:changed-region text:id="ct168522048">
          <text:insertion>
            <office:change-info>
              <dc:creator>agunderson </dc:creator>
              <dc:date>2025-02-03T11: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use of local jails or correctional facilities for inmates sentenced to the physical custody of the department of corrections and rehabilitation." office:value-type="string" text:name="T_MEASURE_T_SHORTTITLE"/>
        <text:user-field-decl office:string-value="" office:value-type="string" text:name="T_MEASURE_S_UUID"/>
        <text:user-field-decl office:string-value="25.0867"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4‑23.3 of the North Dakota Century Code, relating to use of local jails or correctional facilities for inmates sentenced to the physical custody of the department of corrections and rehabilitation."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kiefertd_1,koppelmanb_1,lousers_1,obriene_1,pyleb_1,rubym_1" office:value-type="string" text:name="T_MEASURE_T_HOUSESPONSOR"/>
        <text:user-field-decl office:string-value="2025/01/13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roersk_1,sicklerj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344"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54-23.3-un1&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text:user-field-get text:name="T_MEASURE_S_LCNUMBER">25.0867</text:user-field-get>.<text:user-field-get text:name="T_MEASURE_S_VERSION">01001</text:user-field-get></text:p>
              <text:p text:style-name="bd_5f_header">Title.<text:user-field-get text:name="T_MEASURE_I_TITLENUMBER"/></text:p>
            </table:table-cell>
            <table:table-cell office:value-type="string" table:style-name="Table1.A1">
              <text:p text:style-name="bd_5f_header">Prepared by the Legislative Council staff for Representative Klemi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4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Kiefert, Koppelman, Louser, O'Brien, Pyle, M. Ruby</text:p>
        <text:p text:style-name="bd_5f_sponsor_5f_identification">Senators Roers, Sickl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54‑23.3 of the North Dakota <text:user-field-get text:name="P1:L2"/>Century Code, relating to use of local jails or correctional facilities for inmates sentenced to the <text:user-field-get text:name="P1:L3"/>physical custody of the department of corrections and rehabilitation.</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7"><text:tab/>SECTION 1. </text:span></text:span><text:span text:style-name="T6">A new section to chapter 54‑23.3 of the North Dakota Century Code is created </text:span><text:span text:style-name="T6"><text:user-field-get text:name="P1:L6"/></text:span><text:span text:style-name="T6">and enacted as follows:</text:span></text:p>
        <text:p text:style-name="cc_5f_section_5f_heading"><text:user-field-get text:name="P1:L7"/><text:span text:style-name="T4"><text:tab/></text:span><text:span text:style-name="T3">Denial of admission.</text:span></text:p>
        <text:p text:style-name="cc_5f_subsection"><text:user-field-get text:name="P1:L8"/><text:span text:style-name="T5"><text:tab/></text:span><text:change-start text:change-id="ct168519192"/><text:span text:style-name="T4">1.<text:tab/></text:span><text:change-end text:change-id="ct168519192"/><text:span text:style-name="T1">If the department of corrections and rehabilitation is beyond capacity and denies the </text:span><text:span text:style-name="T1"><text:user-field-get text:name="P1:L9"/></text:span><text:span text:style-name="T1">admission of an inmate sentenced to the physical custody of the department, the department </text:span><text:change text:change-id="ct168520688"/><text:change-start text:change-id="ct168520824"/><text:span text:style-name="T1">may</text:span><text:change-end text:change-id="ct168520824"/><text:span text:style-name="T1"> use local jails or correctional facilities and negotiate the terms of the agreement with each </text:span><text:span text:style-name="T1"><text:user-field-get text:name="P1:L11"/></text:span><text:span text:style-name="T1">facility. </text:span><text:change-start text:change-id="ct168520960"/></text:p>
        <text:p text:style-name="cc_5f_subsection"><text:span text:style-name="T1"><text:tab/>2.<text:tab/></text:span><text:change-end text:change-id="ct168520960"/><text:change-start text:change-id="ct168518648"/><text:span text:style-name="T1">Admission of an inmate is denied by the department when</text:span><text:change-end text:change-id="ct168518648"/><text:change-start text:change-id="ct168521776"/><text:span text:style-name="T1"> a county requests admission to the department with a judgment of conviction ordering an individual to be placed with the physical custody of the department and the request for admission is denied or unavailable within seven days of notification</text:span><text:change-end text:change-id="ct168521776"/><text:change-start text:change-id="ct168519464"/><text:span text:style-name="T1"> to the department. </text:span><text:change-end text:change-id="ct168519464"/><text:change-start text:change-id="ct168519600"/><text:span text:style-name="T1">When the denial of admission exceeds seven days, the department is respon</text:span><text:change-end text:change-id="ct168519600"/><text:change-start text:change-id="ct168521096"/><text:span text:style-name="T1">sible to pay the contracted rate beginning from the date of initial notification of the judgment of conviction and placement in the physical custody of the department.</text:span><text:change-end text:change-id="ct168521096"/><text:change-start text:change-id="ct168522048"/></text:p>
        <text:p text:style-name="cc_5f_subsection"><text:span text:style-name="T1"><text:tab/>3.<text:tab/></text:span><text:change-end text:change-id="ct168522048"/><text:span text:style-name="T1">An agreement under this section must include a minimum daily rate per inmate, </text:span><text:span text:style-name="T1"><text:user-field-get text:name="P1:L12"/></text:span><text:span text:style-name="T1">including medical costs, to be paid by the department to the governing body of the jail </text:span><text:soft-page-break/><text:span text:style-name="T1">or </text:span><text:span text:style-name="T1"><text:user-field-get text:name="P1:L13"/></text:span><text:span text:style-name="T1">correctional facility beginning the day after the department receives notice from the district court </text:span><text:span text:style-name="T1"><text:user-field-get text:name="P1:L14"/></text:span><text:span text:style-name="T1">of an order placing an individual in the care and custody of the department and ending on the </text:span><text:span text:style-name="T1"><text:user-field-get text:name="P1:L15"/></text:span><text:span text:style-name="T1">admission date provided by the departmen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67"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867</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867"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867</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39S</meta:editing-duration>
    <meta:editing-cycles>177</meta:editing-cycles>
    <dc:date>2025-02-04T09:36:03.77</dc:date>
    <meta:print-date>2025-02-04T09:28:39.54</meta:print-date>
    <dc:title>nd1.lc_bd_34</dc:title>
    <dc:description>Introduced Bill</dc:description>
    <dc:creator>ccarson </dc:creator>
    <meta:printed-by>ccarson </meta:printed-by>
    <meta:document-statistic meta:table-count="1" meta:image-count="0" meta:object-count="0" meta:page-count="2" meta:paragraph-count="26" meta:word-count="335" meta:character-count="2121"/>
    <meta:user-defined meta:name="Info 1"/>
    <meta:user-defined meta:name="Info 2"/>
    <meta:user-defined meta:name="Info 3"/>
    <meta:user-defined meta:name="Info 4"/>
    <meta:template xlink:type="simple" xlink:actuate="onRequest" xlink:title="nd1.bd_34" xlink:href="" meta:date="2009-07-14T11:55:02"/>
  </office:meta>
</office:document-meta>
</file>