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238.07566551" style:family="paragraph" style:name="P2_NEW_1736435238.075665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designating the bridge on state highway 31 north of New Salem as the Specialist Dennis Ferderer Jr. Iraq bridge; and to provide a continuing appropriation." office:value-type="string" text:name="T_MEASURE_T_SHORTTITLE"/>
        <text:user-field-decl office:string-value="" office:value-type="string" text:name="T_MEASURE_S_UUID"/>
        <text:user-field-decl office:string-value="25.086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tate highway 31 north of New Salem as the Specialist Dennis Ferderer Jr. Iraq bridg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auck</text:p>
          <text:p text:style-name="bd_5f_sponsor_5f_identification"/>
          <text:p text:style-name="bd_5f_sponsor_5f_identification"/>
        </text:section>
        <text:section text:name="Title" text:style-name="Sect2">
          <text:p text:style-name="P2_NEW_1736435238.07566551">A BILL for an Act to create and enact a new section to chapter 24‑01 of the North Dakota Century Code, relating to designating the bridge on state highway 31 north of New Salem as the Specialist Dennis Ferderer Jr. Iraq bridg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pecialist Dennis Ferderer Jr. Iraq bridge - State highway 31 - Continuing</text:span></text:p>
          <text:p text:style-name="cc_5f_section_5f_heading"><text:span text:style-name="T3">appropriation.</text:span></text:p>
          <text:p text:style-name="cc_5f_section"><text:span text:style-name="T4"><text:tab/></text:span><text:span text:style-name="T3">The department shall designate the bridge on state highway 31 north of New Salem between the junction of thirty‑third street and the junction of thirty‑second street as the Specialist Dennis Ferderer Jr. Iraq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state highway 31 as the Specialist Dennis Ferderer Jr. Iraq brid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