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2853696">
          <text:insertion>
            <office:change-info>
              <dc:creator>intern7 </dc:creator>
              <dc:date>2025-01-16T10:34:00</dc:date>
            </office:change-info>
          </text:insertion>
        </text:changed-region>
        <text:changed-region text:id="ct182854512">
          <text:insertion>
            <office:change-info>
              <dc:creator>intern7 </dc:creator>
              <dc:date>2025-01-16T10:35:00</dc:date>
            </office:change-info>
          </text:insertion>
        </text:changed-region>
        <text:changed-region text:id="ct182854784">
          <text:insertion>
            <office:change-info>
              <dc:creator>intern7 </dc:creator>
              <dc:date>2025-01-16T10:35:00</dc:date>
            </office:change-info>
          </text:insertion>
        </text:changed-region>
        <text:changed-region text:id="ct182854648">
          <text:insertion>
            <office:change-info>
              <dc:creator>intern7 </dc:creator>
              <dc:date>2025-01-16T10:35:00</dc:date>
            </office:change-info>
          </text:insertion>
        </text:changed-region>
        <text:changed-region text:id="ct182853152">
          <text:insertion>
            <office:change-info>
              <dc:creator>intern7 </dc:creator>
              <dc:date>2025-01-16T10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hauck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designating the bridge on state highway 31 north of New Salem as the Specialist Dennis &quot;DJ&quot; Ferderer Jr. Iraq bridge; and to provide a continuing appropriation." office:value-type="string" text:name="T_MEASURE_T_SHORTTITLE"/>
        <text:user-field-decl office:string-value="" office:value-type="string" text:name="T_MEASURE_S_UUID"/>
        <text:user-field-decl office:string-value="25.086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4‑01 of the North Dakota Century Code, relating to designating the bridge on state highway 31 north of New Salem as the Specialist Dennis &quot;DJ&quot; Ferderer Jr. Iraq bridge; and to provide a continuing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7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4-0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86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7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Hauck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4‑01 of the North Dakota <text:user-field-get text:name="P1:L2"/>Century Code, relating to designating the bridge on state highway 31 north of New Salem as <text:user-field-get text:name="P1:L3"/>the Specialist Dennis <text:change-start text:change-id="ct182853696"/>"<text:change-end text:change-id="ct182853696"/><text:change-start text:change-id="ct182854512"/>DJ" <text:change-end text:change-id="ct182854512"/>Ferderer Jr. Iraq bridge; and to provide a continuing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3"><text:tab/>SECTION 1. </text:span></text:span><text:span text:style-name="T2">A new section to chapter 24‑01 of the North Dakota Century Code is created </text:span><text:span text:style-name="T2"><text:user-field-get text:name="P1:L6"/></text:span><text:span text:style-name="T2">and enacted as follows:</text:span></text:p>
        <text:p text:style-name="cc_5f_section_5f_heading"><text:user-field-get text:name="P1:L7"/><text:span text:style-name="T1"><text:tab/></text:span><text:span text:style-name="T4">Specialist Dennis </text:span><text:change-start text:change-id="ct182854784"/><text:span text:style-name="T4">"DJ" </text:span><text:change-end text:change-id="ct182854784"/><text:span text:style-name="T4">Ferderer Jr. Iraq bridge - State highway 31 - Continuing</text:span></text:p>
        <text:p text:style-name="P3"><text:user-field-get text:name="P1:L8"/>appropriation.</text:p>
        <text:p text:style-name="cc_5f_section"><text:user-field-get text:name="P1:L9"/><text:span text:style-name="T1"><text:tab/></text:span><text:span text:style-name="T4">The department shall designate the bridge on state highway 31 north of New Salem </text:span><text:span text:style-name="T4"><text:user-field-get text:name="P1:L10"/></text:span><text:span text:style-name="T4">between the junction of thirty‑third street and the junction of thirty‑second street as the </text:span><text:span text:style-name="T4"><text:user-field-get text:name="P1:L11"/></text:span><text:span text:style-name="T4">Specialist Dennis </text:span><text:change-start text:change-id="ct182854648"/><text:span text:style-name="T4">"DJ" </text:span><text:change-end text:change-id="ct182854648"/><text:span text:style-name="T4">Ferderer Jr. Iraq bridge and shall place signs along the highway designating </text:span><text:span text:style-name="T4"><text:user-field-get text:name="P1:L12"/></text:span><text:span text:style-name="T4">that name. The department may accept any appropriate signs or funds donated to the </text:span><text:span text:style-name="T4"><text:user-field-get text:name="P1:L13"/></text:span><text:span text:style-name="T4">department for the placement of signs. Any donated funds are appropriated to the department </text:span><text:span text:style-name="T4"><text:user-field-get text:name="P1:L14"/></text:span><text:span text:style-name="T4">on a continuing basis for the purpose of providing signs designating the bridge on state highway </text:span><text:span text:style-name="T4"><text:user-field-get text:name="P1:L15"/></text:span><text:span text:style-name="T4">31 as the Specialist Dennis </text:span><text:change-start text:change-id="ct182853152"/><text:span text:style-name="T4">"DJ" </text:span><text:change-end text:change-id="ct182853152"/><text:span text:style-name="T4">Ferderer Jr. Iraq bridg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6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6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04S</meta:editing-duration>
    <meta:editing-cycles>176</meta:editing-cycles>
    <dc:date>2025-01-20T16:13:28.86</dc:date>
    <meta:print-date>2025-01-16T10:36:27.86</meta:print-date>
    <dc:title>nd1.lc_bd_34</dc:title>
    <dc:description>Introduced Bill</dc:description>
    <dc:creator>kkrueger </dc:creator>
    <meta:printed-by>intern7 </meta:printed-by>
    <meta:document-statistic meta:table-count="1" meta:image-count="0" meta:object-count="0" meta:page-count="1" meta:paragraph-count="23" meta:word-count="228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