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text-properties style:text-underline-color="font-color" style:text-underline-style="solid" style:text-underline-width="auto"/>
    </style:style>
    <style:style style:family="paragraph" style:master-page-name="First_20_Page" style:name="P3"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uck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09 00:00:00" office:value-type="string" text:name="T_MEASURE_DT_DATECREATED"/>
        <text:user-field-decl office:string-value="Relating to designating the bridge on state highway 31 north of New Salem as the Specialist Dennis &quot;DJ&quot; Ferderer Jr. Iraq bridge; and to provide a continuing appropriation." office:value-type="string" text:name="T_MEASURE_T_SHORTTITLE"/>
        <text:user-field-decl office:string-value="" office:value-type="string" text:name="T_MEASURE_S_UUID"/>
        <text:user-field-decl office:string-value="25.0869"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73"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4-01-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24‑01 of the North Dakota Century Code, relating to designating the bridge on state highway 31 north of New Salem as the Specialist Dennis &quot;DJ&quot; Ferderer Jr. Iraq bridge;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25.086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7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Hauck</text:p>
        <text:p text:style-name="bd_5f_sponsor_5f_identification"/>
        <text:p text:style-name="bd_5f_sponsor_5f_identification"/>
      </text:section>
      <text:section text:name="Title" text:style-name="Sect2">
        <text:p text:style-name="bd_5f_title">A BILL for an Act to create and enact a new section to chapter 24‑01 of the North Dakota Century Code, relating to designating the bridge on state highway 31 north of New Salem as the Specialist Dennis "DJ" Ferderer Jr. Iraq bridge;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24‑01 of the North Dakota Century Code is created and enacted as follows:</text:span></text:p>
        <text:p text:style-name="cc_5f_section_5f_heading"><text:span text:style-name="T1"><text:tab/></text:span><text:span text:style-name="T4">Specialist Dennis "DJ" Ferderer Jr. Iraq bridge - State highway 31 - Continuing</text:span></text:p>
        <text:p text:style-name="P2">appropriation.</text:p>
        <text:p text:style-name="cc_5f_section"><text:span text:style-name="T1"><text:tab/></text:span><text:span text:style-name="T4">The department shall designate the bridge on state highway 31 north of New Salem between the junction of thirty‑third street and the junction of thirty‑second street as the Specialist Dennis "DJ" Ferderer Jr. Iraq bridge and shall place signs along the highway designating that name. The department may accept any appropriate signs or funds donated to the department for the placement of signs. Any donated funds are appropriated to the department on a continuing basis for the purpose of providing signs designating the bridge on state highway 31 as the Specialist Dennis "DJ" Ferderer Jr. Iraq bridg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69"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86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869"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86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02S</meta:editing-duration>
    <meta:editing-cycles>176</meta:editing-cycles>
    <dc:date>2025-01-20T16:14:13.77</dc:date>
    <meta:print-date>2025-01-16T10:36:27.86</meta:print-date>
    <dc:title>nd1.lc_bd_34</dc:title>
    <dc:description>Introduced Bill</dc:description>
    <dc:creator>kkrueger </dc:creator>
    <meta:printed-by>intern7 </meta:printed-by>
    <meta:document-statistic meta:table-count="0" meta:image-count="0" meta:object-count="0" meta:page-count="1" meta:paragraph-count="19" meta:word-count="219" meta:character-count="1361"/>
    <meta:user-defined meta:name="Info 1"/>
    <meta:user-defined meta:name="Info 2"/>
    <meta:user-defined meta:name="Info 3"/>
    <meta:user-defined meta:name="Info 4"/>
    <meta:template xlink:type="simple" xlink:actuate="onRequest" xlink:title="nd1.bd_34" xlink:href="" meta:date="2009-07-14T11:55:02"/>
  </office:meta>
</office:document-meta>
</file>