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922.18105051" style:family="paragraph" style:name="P2_NEW_1736816922.18105051" style:parent-style-name="bd_5f_title">
      <style:paragraph-properties>
        <style:tab-stops/>
      </style:paragraph-properties>
    </style:style>
    <style:style style:display-name="P3_NEW_1736816922.18105051" style:family="paragraph" style:name="P3_NEW_1736816922.1810505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grueneich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dresslert_1,hendrixj_1,kasperj_1,murphye_1" office:value-type="string" text:name="T_MEASURE_T_HOUSESPONSOR"/>
        <text:user-field-decl office:string-value="2025/01/13 00:00:00" office:value-type="string" text:name="T_MEASURE_DT_DATECREATED"/>
        <text:user-field-decl office:string-value="Relating to state surplus motor vehicles." office:value-type="string" text:name="T_MEASURE_T_SHORTTITLE"/>
        <text:user-field-decl office:string-value="" office:value-type="string" text:name="T_MEASURE_S_UUID"/>
        <text:user-field-decl office:string-value="25.0870" office:value-type="string" text:name="T_MEASURE_S_LCNUMBER"/>
        <text:user-field-decl office:string-value="0" office:value-type="string" text:name="T_MEASURE_B_TRANSFERTITLE"/>
        <text:user-field-decl office:string-value="0" office:value-type="string" text:name="T_MEASURE_B_PREFILED"/>
        <text:user-field-decl office:string-value="coryc_1,meyers_1,erbeler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02" office:value-type="string" text:name="T_MEASURE_S_BILLNUMBER"/>
        <text:user-field-decl office:string-value="1" office:value-type="string" text:name="T_MEASURE_B_FISCALNOTEEXISTS"/>
        <text:user-field-decl office:string-value="{&quot;sec:1&quot;:{&quot;action&quot;:&quot;amend&quot;,&quot;type&quot;:&quot;centurycode&quot;,&quot;citation&quot;:&quot;54-44-04.6-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3 of section 54‑44‑04.6 of the North Dakota Century Code, relating to state surplus motor vehicl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Grueneich, Brandenburg, Dressler, Hendrix, Kasper, Murphy</text:p>
          <text:p text:style-name="bd_5f_sponsor_5f_identification">Senators Cory, Meyer, Erbele, Roers</text:p>
          <text:p text:style-name="bd_5f_sponsor_5f_identification"/>
        </text:section>
        <text:section text:name="Title" text:style-name="Sect2">
          <text:p text:style-name="P2_NEW_1736816922.18105051">A BILL for an Act to amend and reenact subsection 3 of section 54‑44‑04.6 of the North Dakota Century Code, relating to state surplus motor vehicles.</text:p>
        </text:section>
        <text:section text:name="EnactingClause" text:style-name="Sect2">
          <text:p text:style-name="bd_5f_enacting_5f_clause">BE IT ENACTED BY THE LEGISLATIVE ASSEMBLY OF NORTH DAKOTA:</text:p>
        </text:section>
        <text:section text:name="Body" text:style-name="Sect2">
          <text:p text:style-name="P3_NEW_1736816922.18105051"><text:span text:style-name="bd_5f_section_5f_name"><text:span text:style-name="T1"><text:tab/>SECTION 1. AMENDMENT. </text:span></text:span>Subsection 3 of section 54‑44‑04.6 of the North Dakota Century Code is amended and reenacted as follows:</text:p>
          <text:p text:style-name="cc_5f_subsection"><text:tab/>3.<text:tab/>Surplus property must be transferred at fair market value to state agencies, political subdivisions, and nonprofit organizations eligible to receive federal surplus property under the Federal Property Administrative Services Act of 1949, as amended. Eligible organizations must be notified of the availability of property on a regular basis.<text:span text:style-name="T3"> </text:span><text:span text:style-name="T2">Surplus motor vehicles must be made available first, for fourteen days, to political subdivisions for purchase at a cost of thirty percent less than fair market valu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