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3456.74547931" style:family="paragraph" style:name="P2_NEW_1736813456.74547931" style:parent-style-name="cc_5f_section">
      <style:text-properties fo:font-weight="normal" style:font-weight-asian="normal" style:font-weight-complex="normal"/>
    </style:style>
    <style:style style:display-name="P3_NEW_1736813456.74547931" style:family="paragraph" style:name="P3_NEW_1736813456.7454793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6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ostliem_1" office:value-type="string" text:name="T_MEASURE_T_HOUSESPONSOR"/>
        <text:user-field-decl office:string-value="2025/01/13 00:00:00" office:value-type="string" text:name="T_MEASURE_DT_DATECREATED"/>
        <text:user-field-decl office:string-value="Relating to district court supervised treatment programs approved by the supreme court." office:value-type="string" text:name="T_MEASURE_T_SHORTTITLE"/>
        <text:user-field-decl office:string-value="" office:value-type="string" text:name="T_MEASURE_S_UUID"/>
        <text:user-field-decl office:string-value="25.087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dwy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4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7-05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7-05 of the North Dakota Century Code, relating to district court supervised treatment programs approved by the supreme cour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atrom, Ostlie</text:p>
          <text:p text:style-name="bd_5f_sponsor_5f_identification">Senators Conley, Dwyer</text:p>
          <text:p text:style-name="bd_5f_sponsor_5f_identification"/>
        </text:section>
        <text:section text:name="Title" text:style-name="Sect2">
          <text:p text:style-name="P3_NEW_1736813456.74547931">A BILL for an Act to create and enact a new section to chapter 27-05 of the North Dakota Century Code, relating to district court supervised treatment programs approved by the supreme cour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7‑05 of the North Dakota Century Code is created and enacted as follows:</text:span></text:p>
          <text:p text:style-name="cc_5f_section_5f_heading"><text:span text:style-name="T8"><text:tab/></text:span><text:span text:style-name="T6">District court supervised treatment programs - Roles and responsibilities.</text:span></text:p>
          <text:p text:style-name="P2_NEW_1736813456.74547931"><text:span text:style-name="T7"><text:tab/></text:span><text:span text:style-name="T4">Under a district court supervised treatment program:</text:span></text:p>
          <text:p text:style-name="cc_5f_subsection"><text:span text:style-name="T7"><text:tab/></text:span><text:span text:style-name="T4">1.</text:span><text:span text:style-name="T7"><text:tab/></text:span><text:span text:style-name="T4">The department of corrections and rehabilitation shall supervise offenders sentenced to supervised probation according to the policies and procedures of the department of corrections and rehabilitation.</text:span></text:p>
          <text:p text:style-name="cc_5f_subsection"><text:span text:style-name="T7"><text:tab/></text:span><text:span text:style-name="T4">2.</text:span><text:span text:style-name="T7"><text:tab/></text:span><text:span text:style-name="T4">The department of health and human services shall oversee treatment services according to the policies, procedures, and best practices of the department of health and human services.</text:span></text:p>
          <text:p text:style-name="cc_5f_subsection"><text:span text:style-name="T7"><text:tab/></text:span><text:span text:style-name="T4">3.</text:span><text:span text:style-name="T7"><text:tab/></text:span><text:span text:style-name="T4">The district court shall provide judicial direction, guidance, and coordination within all approved treatment and compliance related specialized docket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