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6129.572721" style:family="paragraph" style:name="P2_NEW_1736786129.572721" style:parent-style-name="bd_5f_title">
      <style:paragraph-properties>
        <style:tab-stops/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ockterj_1,hagert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87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erbele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6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state historical society for improvements at Whitestone Hill state historic si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Brandenburg, Dockter, Hagert</text:p>
          <text:p text:style-name="bd_5f_sponsor_5f_identification">Senators Conley, Erbele</text:p>
          <text:p text:style-name="bd_5f_sponsor_5f_identification"/>
        </text:section>
        <text:section text:name="Title" text:style-name="Sect2">
          <text:p text:style-name="P2_NEW_1736786129.572721">A BILL for an Act to provide an appropriation to the state historical society for improvements at Whitestone Hill state historic si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- STATE HISTORICAL SOCIETY - WHITESTONE HILL STATE HISTORIC SITE IMPROVEMENTS - ONE‑TIME FUNDING. </text:span><text:span text:style-name="T2">There is appropriated out of any moneys in the general fund in the state treasury, not otherwise appropriated, the sum of $75,000, or so much of the sum as may be necessary, to the state historical society for the purpose of constructing a bridge at the Whitestone Hill state historic site, for the biennium beginning July 1, 2025, and ending June 30, 2027.</text:span> This funding is considered a one‑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