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fo:font-size="11pt" style:font-name="Arial" style:font-size-asian="11pt" style:font-size-complex="11pt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fo:font-size="11pt" style:font-name="Arial" style:font-size-asian="11pt" style:font-size-complex="11pt"/>
    </style:style>
    <style:style style:family="paragraph" style:name="P4" style:parent-style-name="cc_5f_subdivision">
      <style:text-properties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division">
      <style:paragraph-properties fo:background-color="transparent">
        <style:background-image/>
      </style:paragraph-properties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9" style:parent-style-name="cc_5f_subdivision">
      <style:text-properties fo:font-size="11pt" style:font-name="Arial" style:font-size-asian="11pt" style:font-size-complex="11pt"/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fo:color="#000000" style:text-underline-color="font-color" style:text-underline-style="solid" style:text-underline-width="auto"/>
    </style:style>
    <style:style style:family="text" style:name="T2">
      <style:text-properties fo:color="#000000" style:text-underline-color="font-color" style:text-underline-style="solid" style:text-underline-width="auto"/>
    </style:style>
    <style:style style:family="text" style:name="T3">
      <style:text-properties fo:color="#000000" fo:font-size="11pt" style:font-name="Arial" style:font-size-asian="11pt" style:font-size-complex="11pt" style:text-underline-style="none"/>
    </style:style>
    <style:style style:family="text" style:name="T4">
      <style:text-properties fo:color="#000000" fo:font-size="11pt" style:font-name="Arial" style:font-size-asian="11pt" style:font-size-complex="11pt" style:text-underline-color="font-color" style:text-underline-style="solid" style:text-underline-width="auto"/>
    </style:style>
    <style:style style:family="text" style:name="T5">
      <style:text-properties fo:color="#000000" style:text-underline-style="none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font-weight-asian="bold" style:font-weight-complex="bold"/>
    </style:style>
    <style:style style:family="text" style:name="T10">
      <style:text-properties style:text-line-through-style="solid"/>
    </style:style>
    <style:style style:family="text" style:name="T11">
      <style:text-properties style:text-line-through-style="solid" style:text-underline-style="none"/>
    </style:style>
    <style:style style:family="text" style:name="T12">
      <style:text-properties style:text-underline-color="font-color" style:text-underline-style="solid" style:text-underline-width="auto"/>
    </style:style>
    <style:style style:family="text" style:name="T13">
      <style:text-properties style:text-line-through-style="none"/>
    </style:style>
    <style:style style:family="text" style:name="T14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9117424">
          <text:format-change>
            <office:change-info>
              <dc:creator>intern10 </dc:creator>
              <dc:date>2025-01-28T11:58:00</dc:date>
            </office:change-info>
          </text:format-change>
        </text:changed-region>
        <text:changed-region text:id="ct399119600">
          <text:format-change>
            <office:change-info>
              <dc:creator>intern10 </dc:creator>
              <dc:date>2025-01-28T11:58:00</dc:date>
            </office:change-info>
          </text:format-change>
        </text:changed-region>
        <text:changed-region text:id="ct403037984">
          <text:insertion>
            <office:change-info>
              <dc:creator>drichard </dc:creator>
              <dc:date>2025-01-28T12:36:00</dc:date>
            </office:change-info>
          </text:insertion>
        </text:changed-region>
        <text:changed-region text:id="ct399119736">
          <text:deletion>
            <office:change-info>
              <dc:creator>intern10 </dc:creator>
              <dc:date>2025-01-28T11:58:00</dc:date>
            </office:change-info>
            <text:p text:style-name="P1"><text:span text:style-name="T1">shall</text:span></text:p>
          </text:deletion>
        </text:changed-region>
        <text:changed-region text:id="ct399117968">
          <text:insertion>
            <office:change-info>
              <dc:creator>intern10 </dc:creator>
              <dc:date>2025-01-28T11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5:L30"/>
        <text:user-field-decl office:string-value="" office:value-type="string" text:name="P3:L5"/>
        <text:user-field-decl office:string-value="" office:value-type="string" text:name="P5:L31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grueneichj_1,ostliem_1" office:value-type="string" text:name="T_MEASURE_T_HOUSESPONSOR"/>
        <text:user-field-decl office:string-value="2025/01/13 00:00:00" office:value-type="string" text:name="T_MEASURE_DT_DATECREATED"/>
        <text:user-field-decl office:string-value="conleyc_1,dwyerm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336" office:value-type="string" text:name="T_MEASURE_S_BILLNUMBER"/>
        <text:user-field-decl office:string-value="{&quot;sec: 1&quot;:{&quot;action&quot;:&quot;amend&quot;,&quot;type&quot;:&quot;centurycode&quot;,&quot;citation&quot;:&quot;12.1-31.2-02&quot;},&quot;sec: 2&quot;:{&quot;action&quot;:&quot;amend&quot;,&quot;type&quot;:&quot;centurycode&quot;,&quot;citation&quot;:&quot;12.1-32-02-1&quot;},&quot;sec: 3&quot;:{&quot;action&quot;:&quot;amend&quot;,&quot;type&quot;:&quot;centurycode&quot;,&quot;citation&quot;:&quot;39-08-01-5-h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orders prohibiting contact and use of orders prohibiting contact as an alternative to sentencing." office:value-type="string" text:name="T_MEASURE_T_SHORTTITLE"/>
        <text:user-field-decl office:string-value="" office:value-type="string" text:name="T_MEASURE_S_UUID"/>
        <text:user-field-decl office:string-value="25.0876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 12.1‑31.2‑02, subsection 1 of section 12.1‑32‑02, and subdivision h of subsection 5 of section 39‑08‑01 of the North Dakota Century Code, relating to orders prohibiting contact and use of orders prohibiting contact as an alternative to sentencing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H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5:L21"/>
        <text:user-field-decl office:string-value="" office:value-type="string" text:name="P5:L22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876</text:user-field-get>.<text:user-field-get text:name="T_MEASURE_S_VERSION">01003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3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atrom, Grueneich, Ostlie</text:p>
        <text:p text:style-name="bd_5f_sponsor_5f_identification">Senators Conley, Dw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2.1‑31.2‑02, subsection 1 of section <text:user-field-get text:name="P1:L2"/>12.1‑32‑02, and subdivision h of subsection 5 of section 39‑08‑01 of the North Dakota Century <text:user-field-get text:name="P1:L3"/>Code, relating to orders prohibiting contact and use of orders prohibiting contact as an <text:user-field-get text:name="P1:L4"/>alternative to sentencing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7"><text:user-field-get text:name="P1:L6"/><text:span text:style-name="bd_5f_section_5f_name"><text:tab/></text:span><text:span text:style-name="bd_5f_section_5f_name"><text:span text:style-name="T7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7">AMENDMENT</text:span></text:span><text:span text:style-name="T8">.</text:span> Section 12.1‑31.2‑02 of the North Dakota Century Code is <text:user-field-get text:name="P1:L7"/>amended and reenacted as follows:</text:p>
        <text:p text:style-name="cc_5f_section_5f_heading"><text:user-field-get text:name="P1:L8"/><text:tab/>12.1‑31.2‑02. Order prohibiting contact.</text:p>
        <text:p text:style-name="cc_5f_subdivision"><text:user-field-get text:name="P1:L9"/><text:tab/>1.<text:tab/><text:span text:style-name="T12">a.</text:span><text:span text:style-name="T6"><text:tab/></text:span>If an individual <text:span text:style-name="T10">who</text:span><text:span text:style-name="T13"> </text:span>is charged with<text:span text:style-name="T13"> </text:span><text:span text:style-name="T10">or</text:span><text:span text:style-name="T12">,</text:span> arrested for<text:span text:style-name="T12">, or subject to a sentence or </text:span><text:span text:style-name="T12"><text:user-field-get text:name="P1:L10"/></text:span><text:span text:style-name="T12">order deferring imposition of sentence for</text:span> a crime of violence or threat of <text:user-field-get text:name="P1:L11"/>violence, stalking, harassment, or a sex offense<text:span text:style-name="T13"> </text:span><text:span text:style-name="T10">is released from custody before </text:span><text:span text:style-name="T10"><text:user-field-get text:name="P1:L12"/></text:span><text:span text:style-name="T10">arraignment or trial</text:span>, the court authorizing the release of the individual<text:span text:style-name="T12">, imposing a </text:span><text:span text:style-name="T12"><text:user-field-get text:name="P1:L13"/></text:span><text:span text:style-name="T12">sentence, or issuing an order deferring imposition of sentence,</text:span> shall consider and <text:user-field-get text:name="P1:L14"/>may issue an order prohibiting the individual from having contact with the victim. <text:user-field-get text:name="P1:L15"/>The order must contain the court's directives and must inform the individual that <text:user-field-get text:name="P1:L16"/>any violation of the order constitutes a criminal offense. The state's attorney shall <text:user-field-get text:name="P1:L17"/>provide a copy of the order to the victim. <text:change-start text:change-id="ct399117424"/><text:span text:style-name="T13">The court shall determine at the time of </text:span><text:span text:style-name="T13"><text:user-field-get text:name="P1:L18"/></text:span><text:span text:style-name="T13">the individual's arraignment whether an order issued pursuant to this section will </text:span><text:span text:style-name="T13"><text:user-field-get text:name="P1:L19"/></text:span><text:span text:style-name="T13">be extended. If the court issues an order pursuant to this section before the time</text:span><text:change-end text:change-id="ct399117424"/><text:span text:style-name="T10"> </text:span><text:change-start text:change-id="ct399119600"/><text:span text:style-name="T13"><text:user-field-get text:name="P2:L1"/></text:span><text:span text:style-name="T13">the individual is charged, the order expires at the individual's arraignment or </text:span><text:soft-page-break/><text:span text:style-name="T13"><text:user-field-get text:name="P2:L2"/></text:span><text:span text:style-name="T13">within seventy‑two hours of issuance if charges against the individual are not filed</text:span><text:change-end text:change-id="ct399119600"/><text:change-start text:change-id="ct403037984"/><text:span text:style-name="T13">.</text:span><text:change-end text:change-id="ct403037984"/></text:p>
        <text:p text:style-name="P1"><text:user-field-get text:name="P2:L3"/><text:span text:style-name="T5"><text:tab/><text:tab/></text:span><text:span text:style-name="T1">b.</text:span><text:span text:style-name="T5"><text:tab/></text:span><text:span text:style-name="T1">A party or victim may file a written request with the court to modify or terminate </text:span><text:span text:style-name="T1"><text:user-field-get text:name="P2:L4"/></text:span><text:span text:style-name="T1">an order issued under this section. If requested, the court </text:span><text:change text:change-id="ct399119736"/><text:change-start text:change-id="ct399117968"/><text:span text:style-name="T1">may</text:span><text:change-end text:change-id="ct399117968"/><text:span text:style-name="T1"> hold a hearing to </text:span><text:span text:style-name="T1"><text:user-field-get text:name="P2:L5"/></text:span><text:span text:style-name="T1">determine whether to grant or deny the request to modify or terminate an order.</text:span></text:p>
        <text:p text:style-name="cc_5f_subdivision"><text:user-field-get text:name="P2:L6"/><text:span text:style-name="T3"><text:tab/><text:tab/></text:span><text:span text:style-name="T4">c.</text:span><text:span text:style-name="T3"><text:tab/></text:span><text:span text:style-name="T4">If an order prohibiting contact is issued upon a charge or arrest, the order </text:span><text:span text:style-name="T4"><text:user-field-get text:name="P2:L7"/></text:span><text:span text:style-name="T4">terminates upon dismissal, acquittal, sentence, or order deferring imposition of </text:span><text:span text:style-name="T4"><text:user-field-get text:name="P2:L8"/></text:span><text:span text:style-name="T4">sentence. Upon sentence or order deferring imposition of sentence, the court </text:span><text:span text:style-name="T4"><text:user-field-get text:name="P2:L9"/></text:span><text:span text:style-name="T4">may issue a new order under this subsection</text:span>.</text:p>
        <text:p text:style-name="cc_5f_subsection"><text:user-field-get text:name="P2:L10"/><text:tab/>2.<text:tab/>If the court has probable cause to believe <text:span text:style-name="T10">that</text:span><text:span text:style-name="T13"> </text:span>the individual <text:span text:style-name="T10">charged or </text:span><text:span text:style-name="T10"><text:user-field-get text:name="P2:L11"/></text:span><text:span text:style-name="T10">arrested</text:span><text:span text:style-name="T12">subject to an order under subsection 1</text:span> is likely to use, display, or threaten to <text:user-field-get text:name="P2:L12"/>use a firearm or dangerous weapon as defined in section 12.1‑01‑04 in any further act <text:user-field-get text:name="P2:L13"/>of violence, the court shall require <text:span text:style-name="T10">that</text:span><text:span text:style-name="T13"> </text:span>the individual surrender for safekeeping any <text:user-field-get text:name="P2:L14"/>firearm or specified dangerous weapon in or subject to the individual's immediate <text:user-field-get text:name="P2:L15"/>possession or control, to the sheriff of the county or chief of police of the city in which <text:user-field-get text:name="P2:L16"/>the individual resides.</text:p>
        <text:p text:style-name="cc_5f_subsection"><text:user-field-get text:name="P2:L17"/><text:tab/>3.<text:tab/><text:span text:style-name="T10">Whenever</text:span><text:span text:style-name="T12">If</text:span> an order prohibiting contact is issued, modified, <text:span text:style-name="T10">extended,</text:span><text:span text:style-name="T13"> </text:span>or terminated <text:user-field-get text:name="P2:L18"/>under this section, the clerk of court shall forward a copy of the order within one <text:user-field-get text:name="P2:L19"/>business day to the appropriate law enforcement agency specified in the order. Upon <text:user-field-get text:name="P2:L20"/>receipt of the copy of the order, the law enforcement agency shall enter the order <text:span text:style-name="T6">in </text:span><text:span text:style-name="T6"><text:user-field-get text:name="P2:L21"/></text:span><text:span text:style-name="T6">the central warrant information system and the national crime information center </text:span><text:span text:style-name="T6"><text:user-field-get text:name="P2:L22"/></text:span><text:span text:style-name="T6">database provided by the federal bureau of investigation, or its successor agency</text:span>.</text:p>
        <text:p text:style-name="P4"><text:user-field-get text:name="P2:L23"/><text:tab/><text:tab/>a.<text:tab/>Once the bureau, after consultation with the state court administrator, determines <text:user-field-get text:name="P2:L24"/>and implements a method to transmit electronically to the bureau an order <text:user-field-get text:name="P2:L25"/>prohibiting contact, the court electronically shall send the full text of the order as <text:user-field-get text:name="P2:L26"/>issued, modified, <text:span text:style-name="T10">extended,</text:span><text:span text:style-name="T13"> </text:span>or terminated in accordance with this section and any <text:user-field-get text:name="P2:L27"/>data fields identified by the bureau. This electronic submission will fulfill the law <text:user-field-get text:name="P2:L28"/>enforcement agency's requirement to enter the order in the central warrant <text:user-field-get text:name="P2:L29"/>information system, but will not fulfill its requirement to enter, maintain, and <text:user-field-get text:name="P2:L30"/>respond to inquiries regarding the order in the national crime information center <text:soft-page-break/><text:user-field-get text:name="P3:L1"/>database provided by the federal bureau of investigation, or its successor <text:user-field-get text:name="P3:L2"/>agency.</text:p>
        <text:p text:style-name="P4"><text:user-field-get text:name="P3:L3"/><text:tab/><text:tab/>b.<text:tab/>Once the bureau, after consultation with the state court administrator, determines <text:user-field-get text:name="P3:L4"/>and implements an electronic method to notify law enforcement about the order, <text:user-field-get text:name="P3:L5"/>the clerk of court's requirement to forward the order to the law enforcement <text:user-field-get text:name="P3:L6"/>agency will be satisfied.</text:p>
        <text:p text:style-name="P4"><text:user-field-get text:name="P3:L7"/><text:tab/><text:tab/>c.<text:tab/>Once the bureau, after consultation with the director of state radio, determines <text:user-field-get text:name="P3:L8"/>and implements a method to enter the order into the national crime information <text:user-field-get text:name="P3:L9"/>center database provided by the federal bureau of investigation, or its successor <text:user-field-get text:name="P3:L10"/>agency, the bureau shall enter the order electronically in the national crime <text:user-field-get text:name="P3:L11"/>information center database provided by the federal bureau of investigation, or its <text:user-field-get text:name="P3:L12"/>successor agency. This electronic entry will fulfill the law enforcement agency's <text:user-field-get text:name="P3:L13"/>requirement to enter the order in the national crime information center database <text:user-field-get text:name="P3:L14"/>provided by the federal bureau of investigation, or its successor agency, but will <text:user-field-get text:name="P3:L15"/>not fulfill its requirement to maintain and respond to inquiries regarding the order <text:user-field-get text:name="P3:L16"/>in the national crime information center database provided by the federal bureau <text:user-field-get text:name="P3:L17"/>of investigation, or its successor agency.</text:p>
        <text:p text:style-name="cc_5f_subsection"><text:user-field-get text:name="P3:L18"/><text:tab/>4.<text:tab/>An individual who violates a court order issued under this section is guilty of a class A <text:user-field-get text:name="P3:L19"/>misdemeanor.</text:p>
        <text:p text:style-name="cc_5f_subsection"><text:user-field-get text:name="P3:L20"/><text:tab/>5.<text:tab/>A law enforcement officer shall arrest an individual without a warrant if the officer <text:user-field-get text:name="P3:L21"/>determines there is probable cause that the individual has committed the offense of <text:user-field-get text:name="P3:L22"/>violating an order prohibiting contact under this section, whether or not the violation <text:user-field-get text:name="P3:L23"/>was committed in the presence of the officer. A law enforcement officer who acts in <text:user-field-get text:name="P3:L24"/>good faith on probable cause and without malice is immune from any civil or criminal <text:user-field-get text:name="P3:L25"/>liability for making an arrest under this subsection.</text:p>
        <text:p text:style-name="P8"><text:user-field-get text:name="P3:L26"/><text:span text:style-name="bd_5f_section_5f_name"><text:span text:style-name="T7"><text:tab/>SECTION 2. AMENDMENT. </text:span></text:span>Subsection 1 of section 12.1‑32‑02 of the North Dakota <text:user-field-get text:name="P3:L27"/>Century Code is amended and reenacted as follows:</text:p>
        <text:p text:style-name="cc_5f_subdivision"><text:user-field-get text:name="P3:L28"/><text:tab/>1.<text:tab/><text:span text:style-name="T12">a.</text:span><text:span text:style-name="T6"><text:tab/></text:span>Every person convicted of an offense who is sentenced by the court must be <text:user-field-get text:name="P3:L29"/>sentenced to one or a combination of the following alternatives, unless the <text:user-field-get text:name="P3:L30"/>sentencing alternatives are otherwise specifically provided in the statute defining <text:user-field-get text:name="P3:L31"/>the offense or sentencing is deferred under subsection 4:</text:p>
        <text:p text:style-name="cc_5f_paragraph"><text:soft-page-break/><text:user-field-get text:name="P4:L1"/><text:tab/><text:tab/><text:span text:style-name="T10">a.</text:span><text:span text:style-name="T6"><text:tab/></text:span><text:span text:style-name="T12">(1)</text:span><text:tab/>Payment of the reasonable costs of the person's prosecution.</text:p>
        <text:p text:style-name="cc_5f_paragraph"><text:user-field-get text:name="P4:L2"/><text:tab/><text:tab/><text:span text:style-name="T10">b.</text:span><text:span text:style-name="T6"><text:tab/></text:span><text:span text:style-name="T12">(2)</text:span><text:span text:style-name="T6"><text:tab/></text:span>Probation.</text:p>
        <text:p text:style-name="cc_5f_paragraph"><text:user-field-get text:name="P4:L3"/><text:tab/><text:tab/><text:span text:style-name="T10">c.</text:span><text:span text:style-name="T6"><text:tab/></text:span><text:span text:style-name="T12">(3)</text:span><text:tab/>A term of imprisonment, including intermittent imprisonment:</text:p>
        <text:p text:style-name="cc_5f_subparagraph"><text:user-field-get text:name="P4:L4"/><text:tab/><text:span text:style-name="T10">(1)</text:span><text:span text:style-name="T6"><text:tab/></text:span><text:span text:style-name="T12">(a)</text:span><text:tab/>In a state correctional facility in accordance with section 29‑27‑07, in a <text:user-field-get text:name="P4:L5"/>regional corrections center, or in a county jail, if convicted of a felony <text:user-field-get text:name="P4:L6"/>or a class A misdemeanor.</text:p>
        <text:p text:style-name="cc_5f_subparagraph"><text:user-field-get text:name="P4:L7"/><text:tab/><text:span text:style-name="T10">(2)</text:span><text:span text:style-name="T6"><text:tab/></text:span><text:span text:style-name="T12">(b)</text:span><text:tab/>In a county jail or in a regional corrections center, if convicted of a <text:user-field-get text:name="P4:L8"/>class B misdemeanor.</text:p>
        <text:p text:style-name="cc_5f_subparagraph"><text:user-field-get text:name="P4:L9"/><text:tab/><text:span text:style-name="T10">(3)</text:span><text:span text:style-name="T6"><text:tab/></text:span><text:span text:style-name="T12">(c)</text:span><text:tab/>In a facility or program deemed appropriate for the treatment of the <text:user-field-get text:name="P4:L10"/>individual offender, including available community‑based<text:span text:style-name="T6"> or </text:span><text:span text:style-name="T6"><text:user-field-get text:name="P4:L11"/></text:span><text:span text:style-name="T6">faith‑based</text:span> programs.</text:p>
        <text:p text:style-name="cc_5f_subparagraph"><text:user-field-get text:name="P4:L12"/><text:tab/><text:span text:style-name="T10">(4)</text:span><text:span text:style-name="T6"><text:tab/></text:span><text:span text:style-name="T12">(d)</text:span><text:tab/>In the case of persons convicted of an offense who are under <text:user-field-get text:name="P4:L13"/>eighteen years of age at the time of sentencing, the court is limited to <text:user-field-get text:name="P4:L14"/>sentencing the minor defendant to a term of imprisonment in the <text:user-field-get text:name="P4:L15"/>custody of the department of corrections and rehabilitation.</text:p>
        <text:p text:style-name="cc_5f_paragraph"><text:user-field-get text:name="P4:L16"/><text:tab/><text:tab/><text:span text:style-name="T10">d.</text:span><text:span text:style-name="T6"><text:tab/></text:span><text:span text:style-name="T12">(4)</text:span><text:tab/>A fine.</text:p>
        <text:p text:style-name="cc_5f_paragraph"><text:user-field-get text:name="P4:L17"/><text:tab/><text:tab/><text:span text:style-name="T10">e.</text:span><text:span text:style-name="T6"><text:tab/></text:span><text:span text:style-name="T12">(5)</text:span><text:tab/>Restitution for damages resulting from the commission of the offense.</text:p>
        <text:p text:style-name="cc_5f_paragraph"><text:user-field-get text:name="P4:L18"/><text:tab/><text:tab/><text:span text:style-name="T10">f.</text:span><text:span text:style-name="T6"><text:tab/></text:span><text:span text:style-name="T12">(6)</text:span><text:tab/>Restoration of damaged property or other appropriate work detail.</text:p>
        <text:p text:style-name="cc_5f_paragraph"><text:user-field-get text:name="P4:L19"/><text:tab/><text:tab/><text:span text:style-name="T10">g.</text:span><text:span text:style-name="T6"><text:tab/></text:span><text:span text:style-name="T12">(7)</text:span><text:tab/>Commitment to an appropriate licensed public or private institution for <text:user-field-get text:name="P4:L20"/>treatment of alcoholism, drug addiction, or mental disease or defect.</text:p>
        <text:p text:style-name="cc_5f_paragraph"><text:user-field-get text:name="P4:L21"/><text:tab/><text:tab/><text:span text:style-name="T10">h.</text:span><text:span text:style-name="T6"><text:tab/></text:span><text:span text:style-name="T12">(8)</text:span><text:tab/>Commitment to a sexual offender treatment program.</text:p>
        <text:p text:style-name="cc_5f_paragraph"><text:user-field-get text:name="P4:L22"/><text:tab/><text:tab/><text:span text:style-name="T10">i.</text:span><text:span text:style-name="T6"><text:tab/></text:span><text:span text:style-name="T12">(9)</text:span><text:tab/>Drug court program. A drug court is a district court supervised treatment <text:user-field-get text:name="P4:L23"/>program approved by the supreme court which combines judicial <text:user-field-get text:name="P4:L24"/>supervision with alcohol and drug testing and substance use disorder <text:user-field-get text:name="P4:L25"/>treatment in a licensed treatment program. The supreme court may adopt <text:user-field-get text:name="P4:L26"/>rules, including rules of procedure, for drug court programs.</text:p>
        <text:p text:style-name="cc_5f_paragraph"><text:user-field-get text:name="P4:L27"/><text:tab/><text:tab/><text:span text:style-name="T10">j.</text:span><text:span text:style-name="T6"><text:tab/></text:span><text:span text:style-name="T12">(10)</text:span><text:tab/>Veterans treatment docket. A veterans treatment docket is a district court <text:user-field-get text:name="P4:L28"/>supervised docket approved by the supreme court which combines judicial <text:user-field-get text:name="P4:L29"/>supervision with licensed treatment programs to treat substance use <text:user-field-get text:name="P4:L30"/>disorders, mental health conditions, behavioral health conditions, traumatic <text:user-field-get text:name="P4:L31"/>brain injuries, military sexual trauma, and co‑occurring disorders. The <text:soft-page-break/><text:user-field-get text:name="P5:L1"/>supreme court may adopt rules, including rules of procedure, for veterans <text:user-field-get text:name="P5:L2"/>treatment dockets.</text:p>
        <text:p text:style-name="cc_5f_paragraph"><text:user-field-get text:name="P5:L3"/><text:tab/><text:tab/><text:span text:style-name="T10">k.</text:span><text:span text:style-name="T6"><text:tab/></text:span><text:span text:style-name="T12">(11)</text:span><text:tab/>Completion of a restorative justice program. For purposes of this section, <text:user-field-get text:name="P5:L4"/>"restorative justice program" means a system of justice which focuses on <text:user-field-get text:name="P5:L5"/>the rehabilitation of offenders through reconciliation with victims and the <text:user-field-get text:name="P5:L6"/>community at large.</text:p>
        <text:p text:style-name="cc_5f_paragraph"><text:user-field-get text:name="P5:L7"/><text:tab/><text:tab/><text:span text:style-name="T10">l.</text:span><text:span text:style-name="T6"><text:tab/></text:span><text:span text:style-name="T12">(12)</text:span><text:tab/>Mental health court program. A mental health court is a district court <text:user-field-get text:name="P5:L8"/>supervised treatment program approved by the supreme court which <text:user-field-get text:name="P5:L9"/>combines judicial supervision with mental health services and treatment in a <text:user-field-get text:name="P5:L10"/>licensed treatment program. The supreme court may adopt rules, including <text:user-field-get text:name="P5:L11"/>rules of procedure, for mental health court programs.</text:p>
        <text:p text:style-name="cc_5f_paragraph"><text:user-field-get text:name="P5:L12"/><text:span text:style-name="T6"><text:tab/><text:tab/><text:tab/></text:span><text:span text:style-name="T12">(13)</text:span><text:span text:style-name="T6"><text:tab/></text:span><text:span text:style-name="T12">An order prohibiting contact.</text:span></text:p>
        <text:p text:style-name="cc_5f_subdivision"><text:user-field-get text:name="P5:L13"/><text:span text:style-name="T6"><text:tab/><text:tab/></text:span><text:span text:style-name="T12">b.</text:span><text:span text:style-name="T6"><text:tab/></text:span>Except as provided <text:span text:style-name="T10">by</text:span><text:span text:style-name="T12">in</text:span> section 12.1‑32‑06.1, sentences imposed under this <text:user-field-get text:name="P5:L14"/>subsection may not exceed in duration the maximum sentences of imprisonment <text:user-field-get text:name="P5:L15"/>provided by section 12.1‑32‑01, section 12.1‑32‑09, or as provided specifically in <text:user-field-get text:name="P5:L16"/>a statute defining an offense. This subsection does not permit the unconditional <text:user-field-get text:name="P5:L17"/>discharge of an offender following conviction. A sentence under <text:span text:style-name="T10">subdivision </text:span><text:span text:style-name="T10"><text:user-field-get text:name="P5:L18"/></text:span><text:span text:style-name="T10">e</text:span><text:span text:style-name="T12">paragraph 5</text:span> or <text:span text:style-name="T10">f</text:span><text:span text:style-name="T12">6 of subdivision a</text:span> must be imposed in the manner provided in <text:user-field-get text:name="P5:L19"/>section 12.1‑32‑08. If the person is sentenced to a term of imprisonment, the <text:user-field-get text:name="P5:L20"/>court may prohibit the person from contacting the victim during the term of <text:user-field-get text:name="P5:L21"/>imprisonment. For purposes of this subsection, "victim" means victim as defined <text:user-field-get text:name="P5:L22"/>in section 12.1‑34‑01.</text:p>
        <text:p text:style-name="bd_5f_section"><text:user-field-get text:name="P5:L23"/><text:span text:style-name="bd_5f_section_5f_name"><text:tab/>SECTION 3. AMENDMENT. </text:span>Subdivision h of subsection 5 of section 39‑08‑01 of the North <text:user-field-get text:name="P5:L24"/>Dakota Century Code is amended and reenacted as follows:</text:p>
        <text:p text:style-name="P6"><text:user-field-get text:name="P5:L25"/><text:tab/><text:tab/><text:span text:style-name="T6">h.</text:span><text:tab/>If the penalty mandated by this section includes imprisonment or placement upon <text:user-field-get text:name="P5:L26"/>conviction of a violation of this section or equivalent ordinance, and if an <text:user-field-get text:name="P5:L27"/>addiction evaluation has indicated that the defendant needs treatment, the court <text:user-field-get text:name="P5:L28"/>may order the defendant to undergo treatment at an appropriate licensed <text:user-field-get text:name="P5:L29"/>addiction treatment program<text:span text:style-name="T6"> under </text:span><text:span text:style-name="T11">subdivision g of</text:span><text:span text:style-name="T14"> </text:span><text:span text:style-name="T6">subsection 1 of section </text:span><text:span text:style-name="T6"><text:user-field-get text:name="P5:L30"/></text:span><text:span text:style-name="T6">12.1‑32‑02</text:span> and the time spent by the defendant in the treatment must be credited <text:user-field-get text:name="P5:L31"/>as a portion of a sentence of imprisonment or placement under this section.<text:span text:style-name="T6"> A </text:span><text:soft-page-break/><text:span text:style-name="T6"><text:user-field-get text:name="P6:L1"/></text:span><text:span text:style-name="T6">court may not order the department of corrections and rehabilitation to be </text:span><text:span text:style-name="T6"><text:user-field-get text:name="P6:L2"/></text:span><text:span text:style-name="T6">responsible for the costs of treatment in a private treatment facilit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76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876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76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876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25S</meta:editing-duration>
    <meta:editing-cycles>176</meta:editing-cycles>
    <dc:date>2025-01-28T12:36:50.77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6" meta:paragraph-count="55" meta:word-count="1656" meta:character-count="1078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