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/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44890512">
          <text:deletion>
            <office:change-info>
              <dc:creator>corvedal </dc:creator>
              <dc:date>2025-01-28T12:04:00</dc:date>
            </office:change-info>
            <text:p text:style-name="bd_5f_title"><text:user-field-get text:name="P1:L2"/>for grants to counties </text:p>
          </text:deletion>
        </text:changed-region>
        <text:changed-region text:id="ct244890784">
          <text:deletion>
            <office:change-info>
              <dc:creator>corvedal </dc:creator>
              <dc:date>2025-01-28T12:04:00</dc:date>
            </office:change-info>
            <text:p text:style-name="bd_5f_section"><text:span text:style-name="bd_5f_section_5f_name">.</text:span></text:p>
          </text:deletion>
        </text:changed-region>
        <text:changed-region text:id="ct244888336">
          <text:deletion>
            <office:change-info>
              <dc:creator>corvedal </dc:creator>
              <dc:date>2025-01-28T12:04:00</dc:date>
            </office:change-info>
            <text:p text:style-name="bd_5f_section"><text:span text:style-name="bd_5f_section_5f_name"><text:s/>GRANTS</text:span></text:p>
          </text:deletion>
        </text:changed-region>
        <text:changed-region text:id="ct244888608">
          <text:insertion>
            <office:change-info>
              <dc:creator>corvedal </dc:creator>
              <dc:date>2025-01-28T12:17:00</dc:date>
            </office:change-info>
          </text:insertion>
        </text:changed-region>
        <text:changed-region text:id="ct244887520">
          <text:deletion>
            <office:change-info>
              <dc:creator>corvedal </dc:creator>
              <dc:date>2025-01-28T12:05:00</dc:date>
            </office:change-info>
            <text:p text:style-name="bd_5f_section"><text:span text:style-name="T2"><text:s/>grants to counties for</text:span></text:p>
          </text:deletion>
        </text:changed-region>
        <text:changed-region text:id="ct244888064">
          <text:deletion>
            <office:change-info>
              <dc:creator>corvedal </dc:creator>
              <dc:date>2025-01-28T12:16:00</dc:date>
            </office:change-info>
            <text:p text:style-name="bd_5f_section">Each</text:p>
          </text:deletion>
        </text:changed-region>
        <text:changed-region text:id="ct244888200">
          <text:insertion>
            <office:change-info>
              <dc:creator>corvedal </dc:creator>
              <dc:date>2025-01-28T12:16:00</dc:date>
            </office:change-info>
          </text:insertion>
        </text:changed-region>
        <text:changed-region text:id="ct244886568">
          <text:insertion>
            <office:change-info>
              <dc:creator>corvedal </dc:creator>
              <dc:date>2025-01-28T12:16:00</dc:date>
            </office:change-info>
          </text:insertion>
        </text:changed-region>
        <text:changed-region text:id="ct244889016">
          <text:insertion>
            <office:change-info>
              <dc:creator>corvedal </dc:creator>
              <dc:date>2025-01-28T12:08:00</dc:date>
            </office:change-info>
          </text:insertion>
        </text:changed-region>
        <text:changed-region text:id="ct244887928">
          <text:insertion>
            <office:change-info>
              <dc:creator>corvedal </dc:creator>
              <dc:date>2025-01-28T12:09:00</dc:date>
            </office:change-info>
          </text:insertion>
        </text:changed-region>
        <text:changed-region text:id="ct244888472">
          <text:deletion>
            <office:change-info>
              <dc:creator>corvedal </dc:creator>
              <dc:date>2025-01-28T12:10:00</dc:date>
            </office:change-info>
            <text:p text:style-name="bd_5f_section"><text:user-field-get text:name="P1:L16"/>grant 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anderson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87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department of health and human services for grants to counties for mental health services for incarcerated individuals; and to provide for a report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frelichk_1,hagertj_1,mitskoga_1,monsond_1,osowskid_1,wagners_1,beckc_1,satromb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athernt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" office:value-type="string" text:name="T_MEASURE_S_ENGROSSMENTTYPE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37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877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Human Servi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8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3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. Anderson, Frelich, Hagert, Mitskog, Monson, Osowski, Wagner, Schreiber-Beck, Satrom</text:p>
        <text:p text:style-name="bd_5f_sponsor_5f_identification">Senator Mather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to the department of health and human services <text:change text:change-id="ct244890512"/>for mental health services for incarcerated individuals; and to provide for a <text:user-field-get text:name="P1:L3"/>report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span text:style-name="bd_5f_section_5f_name"><text:user-field-get text:name="P1:L5"/></text:span><text:span text:style-name="bd_5f_section_5f_name"><text:tab/>SECTION 1</text:span><text:span text:style-name="bd_5f_section_5f_name"><text:span text:style-name="T4">.</text:span></text:span><text:span text:style-name="bd_5f_section_5f_name"> APPROPRIATION</text:span><text:change text:change-id="ct244890784"/><text:span text:style-name="bd_5f_section_5f_name"> - DEPARTMENT OF HEALTH AND HUMAN SERVICES - </text:span><text:span text:style-name="bd_5f_section_5f_name"><text:user-field-get text:name="P1:L6"/></text:span><text:span text:style-name="bd_5f_section_5f_name">MENTAL HEALTH SERVICES AND SUBSTANCE USE DISORDER TREATMENT</text:span><text:change text:change-id="ct244888336"/><text:change-start text:change-id="ct244888608"/><text:span text:style-name="bd_5f_section_5f_name"> - REPORT</text:span><text:change-end text:change-id="ct244888608"/><text:span text:style-name="bd_5f_section_5f_name">. </text:span><text:span text:style-name="bd_5f_section_5f_name"><text:user-field-get text:name="P1:L7"/></text:span><text:span text:style-name="T2">There is appropriated out of any moneys in the general fund in the state treasury, not otherwise </text:span><text:span text:style-name="T2"><text:user-field-get text:name="P1:L8"/></text:span><text:span text:style-name="T2">appropriated, the sum of $10,000,000, or so much of the sum as may be necessary, to the </text:span><text:span text:style-name="T2"><text:user-field-get text:name="P1:L9"/></text:span><text:span text:style-name="T2">department of health and human services, for the purpose of providing</text:span><text:change text:change-id="ct244887520"/><text:span text:style-name="T2"> </text:span><text:span text:style-name="T2"><text:user-field-get text:name="P1:L10"/></text:span><text:span text:style-name="T2">mental health and substance use disorder treatment services for incarcerated individuals, for </text:span><text:span text:style-name="T2"><text:user-field-get text:name="P1:L11"/></text:span><text:span text:style-name="T2">the biennium beginning July 1, 2025, and ending June 30, 2027.</text:span> <text:change text:change-id="ct244888064"/><text:change-start text:change-id="ct244888200"/>The department of health and human services may distribute funding for grants to counties, and each<text:change-end text:change-id="ct244888200"/> county receiving a grant <text:user-field-get text:name="P1:L12"/>shall report to the department of health and human services annually regarding funds <text:user-field-get text:name="P1:L13"/>expended, services provided, individuals served, outcomes, and challenges. <text:change-start text:change-id="ct244886568"/>The department of health and human services or its authorized agent may contract with private entities for mental health and substance use disorder treatment services for incarcerated individuals. <text:change-end text:change-id="ct244886568"/>The department of <text:user-field-get text:name="P1:L14"/>health and human services shall report to the legislative management by September 2026 <text:user-field-get text:name="P1:L15"/>regarding a summary of the<text:change-start text:change-id="ct244889016"/> co<text:change-end text:change-id="ct244889016"/><text:change-start text:change-id="ct244887928"/>ntracted treatment serves and<text:change-end text:change-id="ct244887928"/> county reports and any recommendations for future funding and <text:change text:change-id="ct244888472"/>program changes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7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77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7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77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1M08S</meta:editing-duration>
    <meta:editing-cycles>179</meta:editing-cycles>
    <dc:date>2025-01-28T13:05:59.46</dc:date>
    <meta:print-date>2025-01-28T12:11:56.17</meta:print-date>
    <dc:title>nd1.lc_bd_34</dc:title>
    <dc:description>Introduced Bill</dc:description>
    <dc:creator>jjblasy </dc:creator>
    <meta:printed-by>corvedal </meta:printed-by>
    <meta:document-statistic meta:table-count="1" meta:image-count="0" meta:object-count="0" meta:page-count="1" meta:paragraph-count="27" meta:word-count="296" meta:character-count="19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