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5890.45695971" style:family="paragraph" style:name="P2_NEW_1736785890.45695971" style:parent-style-name="bd_5f_title">
      <style:paragraph-properties>
        <style:tab-stops/>
      </style:paragraph-properties>
    </style:style>
    <style:style style:display-name="P3_NEW_1736785890.45695971" style:family="paragraph" style:name="P3_NEW_1736785890.45695971" style:parent-style-name="bd_5f_section">
      <style:paragraph-properties>
        <style:tab-stops>
          <style:tab-stop style:position="0.7cm"/>
        </style:tab-stops>
      </style:paragraph-properties>
    </style:style>
    <style:style style:family="paragraph" style:name="P4" style:parent-style-name="cc_5f_subsect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kleminl_1,vanwinklel_1,fisherj_1" office:value-type="string" text:name="T_MEASURE_T_HOUSESPONSOR"/>
        <text:user-field-decl office:string-value="2025/01/13 00:00:00" office:value-type="string" text:name="T_MEASURE_DT_DATECREATED"/>
        <text:user-field-decl office:string-value="Relating to guardians of incapacitated persons." office:value-type="string" text:name="T_MEASURE_T_SHORTTITLE"/>
        <text:user-field-decl office:string-value="" office:value-type="string" text:name="T_MEASURE_S_UUID"/>
        <text:user-field-decl office:string-value="25.0878" office:value-type="string" text:name="T_MEASURE_S_LCNUMBER"/>
        <text:user-field-decl office:string-value="0" office:value-type="string" text:name="T_MEASURE_B_TRANSFERTITLE"/>
        <text:user-field-decl office:string-value="0" office:value-type="string" text:name="T_MEASURE_B_PREFILED"/>
        <text:user-field-decl office:string-value="burckhardr_1,hogued_1,larsond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2" office:value-type="string" text:name="T_MEASURE_S_BILLNUMBER"/>
        <text:user-field-decl office:string-value="0" office:value-type="string" text:name="T_MEASURE_B_FISCALNOTEEXISTS"/>
        <text:user-field-decl office:string-value="{&quot;sec:1&quot;:{&quot;action&quot;:&quot;amend&quot;,&quot;type&quot;:&quot;centurycode&quot;,&quot;citation&quot;:&quot;30.1-28-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0.1‑28‑04 of the North Dakota Century Code, relating to guardians of incapacitated pers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Hoverson, Klemin, VanWinkle, Fisher</text:p>
          <text:p text:style-name="bd_5f_sponsor_5f_identification">Senators Burckhard, Hogue, Larson, Paulson</text:p>
          <text:p text:style-name="bd_5f_sponsor_5f_identification"/>
        </text:section>
        <text:section text:name="Title" text:style-name="Sect2">
          <text:p text:style-name="P2_NEW_1736785890.45695971">A BILL for an Act to amend and reenact section 30.1‑28‑04 of the North Dakota Century Code, relating to guardians of incapacitated persons.</text:p>
        </text:section>
        <text:section text:name="EnactingClause" text:style-name="Sect2">
          <text:p text:style-name="bd_5f_enacting_5f_clause">BE IT ENACTED BY THE LEGISLATIVE ASSEMBLY OF NORTH DAKOTA:</text:p>
        </text:section>
        <text:section text:name="Body" text:style-name="Sect2">
          <text:p text:style-name="P3_NEW_1736785890.45695971"><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appointed attorneys in fact and agents appointed thereunder when assessing alternative resource plans and the need for a guardian; and</text:p>
          <text:p text:style-name="cc_5f_subdivision"><text:tab/><text:tab/>c.<text:tab/>Appoint a guardian<text:span text:style-name="T5">, other than the proposed ward,</text:span> and confer specific powers of guardianship only after finding in the record based on clear and convincing evidence that:</text:p>
          <text:p text:style-name="cc_5f_paragraph"><text:tab/><text:tab/><text:tab/>(1)<text:tab/>The proposed ward is an incapacitated person;</text:p>
          <text:p text:style-name="cc_5f_paragraph"><text:soft-page-break/><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1"> The court's order must require the guardian to provide within ninety days from the date of the order a beginning inventory of all assets owned by the ward or in which the ward has an interest. The guardian shall provide a copy of the beginning inventory to the ward and any interested persons designated by the court in its order. Unless terminated earlier by the court, an order appointing or reappointing a guardian under this section is effective for up to five years. At least ninety days before the expiration of the initial order of appointment or any following 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 or visitor, or both, in accordance with section 30.1‑28‑03. The court shall hold a hearing on whether the guardianship should continue. Following the hearing and </text:span><text:soft-page-break/><text:span text:style-name="T1">consideration of submitted information, the court may reappoint the guardian for up to another five years, allow the existing order to expire, or appoint a new guardian in accordance with this section. The supreme court, by rule or order, shall provide for the regular review of guardianship in existence on August 1, 2015.</text:span></text:p>
          <text:p text:style-name="cc_5f_subsection"><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4"><text:tab/>8.<text:tab/>After the hearing, the guardian ad litem must be discharged of the person's duties as guardian ad l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