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5304.4979731" style:family="paragraph" style:name="P2_NEW_1736435304.49797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ngmui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dockterj_1,nelsonjo_1,richterd_1" office:value-type="string" text:name="T_MEASURE_T_HOUSESPONSOR"/>
        <text:user-field-decl office:string-value="2025/01/09 00:00:00" office:value-type="string" text:name="T_MEASURE_DT_DATECREATED"/>
        <text:user-field-decl office:string-value="Relating to educational and community outreach programs established by the game and fish department." office:value-type="string" text:name="T_MEASURE_T_SHORTTITLE"/>
        <text:user-field-decl office:string-value="" office:value-type="string" text:name="T_MEASURE_S_UUID"/>
        <text:user-field-decl office:string-value="25.0879"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kleinj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0.1-0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0.1‑02 of the North Dakota Century Code, relating to educational and community outreach programs established by the game and fish depart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ngmuir, Beltz, Dockter, Nelson, Richter</text:p>
          <text:p text:style-name="bd_5f_sponsor_5f_identification">Senators Bekkedahl, Klein, Patten</text:p>
          <text:p text:style-name="bd_5f_sponsor_5f_identification"/>
        </text:section>
        <text:section text:name="Title" text:style-name="Sect2">
          <text:p text:style-name="P2_NEW_1736435304.4979731">A BILL for an Act to create and enact a new section to chapter 20.1‑02 of the North Dakota Century Code, relating to educational and community outreach programs established by the game and fish depart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0.1‑02 of the North Dakota Century Code is created and enacted as follows:</text:span></text:p>
          <text:p text:style-name="cc_5f_section_5f_heading"><text:span text:style-name="T5"><text:tab/></text:span><text:span text:style-name="T3">Educational and community outreach programs.</text:span></text:p>
          <text:p text:style-name="cc_5f_section"><text:span text:style-name="T5"><text:tab/></text:span><text:span text:style-name="T4">The department may establish educational and community outreach programs to promote public understanding of fisheries and wildlife management and promote interest in pursuing careers in fields employed by the department. The director may establish programs and determine participation eligibility, including the direct participation in job shadowing of field activities and ride along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