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/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style:text-underline-style="none"/>
    </style:style>
    <style:style style:family="text" style:name="T10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1146080">
          <text:deletion>
            <office:change-info>
              <dc:creator>bradylarson </dc:creator>
              <dc:date>2025-02-21T15:53:00</dc:date>
            </office:change-info>
            <text:p text:style-name="bd_5f_title">; to provide for a transfer; and to provide an <text:user-field-get text:name="P1:L4"/>appropriation</text:p>
          </text:deletion>
        </text:changed-region>
        <text:changed-region text:id="ct171148120">
          <text:deletion>
            <office:change-info>
              <dc:creator>bradylarson </dc:creator>
              <dc:date>2025-02-21T15:52:00</dc:date>
            </office:change-info>
            <text:p text:style-name="P1"><text:span text:style-name="bd_5f_section_5f_name"><text:tab/>SECTION 2.</text:span><text:span text:style-name="T2"> TRANSFER - STRATEGIC INVESTMENT AND IMPROVEMENTS FUND TO </text:span><text:span text:style-name="T2"><text:user-field-get text:name="P4:L28"/></text:span><text:span text:style-name="T2">ADVANCED TECHNOLOGY GRANT FUND.</text:span><text:span text:style-name="T3"> The office of management and budget shall </text:span><text:span text:style-name="T3"><text:user-field-get text:name="P4:L29"/></text:span><text:span text:style-name="T3">transfer $5,000,000 from the strategic investment and improvements fund to the advanced </text:span><text:span text:style-name="T3"><text:user-field-get text:name="P4:L30"/></text:span><text:span text:style-name="T3">technology grant fund during the biennium beginning July 1, 2025, and ending June 30, 2027.</text:span></text:p>
            <text:p text:style-name="P1"><text:user-field-get text:name="P5:L1"/><text:span text:style-name="bd_5f_section_5f_name"><text:span text:style-name="T4"><text:tab/>SECTION 3.</text:span></text:span><text:span text:style-name="bd_5f_section_5f_name"> APPROPRIATION - DEPARTMENT OF COMMERCE - ADVANCED </text:span><text:span text:style-name="bd_5f_section_5f_name"><text:user-field-get text:name="P5:L2"/></text:span><text:span text:style-name="bd_5f_section_5f_name">TECHNOLOGY GRANT PROGRAM - ONE‑TIME FUNDING. </text:span><text:span text:style-name="T3">There is appropriated out of any </text:span><text:span text:style-name="T3"><text:user-field-get text:name="P5:L3"/></text:span><text:span text:style-name="T3">moneys in the advanced technology grant fund in the state treasury, not otherwise appropriated, </text:span><text:span text:style-name="T3"><text:user-field-get text:name="P5:L4"/></text:span><text:span text:style-name="T3">the sum of $5,000,000, or so much of the sum as may be necessary, to the department of </text:span><text:span text:style-name="T3"><text:user-field-get text:name="P5:L5"/></text:span><text:span text:style-name="T3">commerce for the purpose of the advanced technology grant program, for the biennium </text:span><text:span text:style-name="T3"><text:user-field-get text:name="P5:L6"/></text:span><text:span text:style-name="T3">beginning July 1, 2025, and ending June 30, 2027.</text:span> This funding is considered a one‑time <text:user-field-get text:name="P5:L7"/>funding item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ahll_1,hagertj_1,istaz_1,nathem_1,obriene_1,tomann_1,warreyj_1,dockterj_1" office:value-type="string" text:name="T_MEASURE_T_HOUSESPONSOR"/>
        <text:user-field-decl office:string-value="2025/01/15 00:00:00" office:value-type="string" text:name="T_MEASURE_DT_DATECREATED"/>
        <text:user-field-decl office:string-value="February 21, 2025" office:value-type="string" text:name="T_MEASURE_S_PREPAREADOPTDATE"/>
        <text:user-field-decl office:string-value="boscheej_1,meyers_1,davison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448" office:value-type="string" text:name="T_MEASURE_S_BILLNUMBER"/>
        <text:user-field-decl office:string-value="{&quot;entry1_sec: 1&quot;:{&quot;action&quot;:&quot;create&quot;,&quot;type&quot;:&quot;centurycode&quot;,&quot;citation&quot;:&quot;54-un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4:L29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8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christy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advanced technology review committee, advanced technology grant program, and advanced technology grant fund; to provide for a transfer; and to provide an appropriation." office:value-type="string" text:name="T_MEASURE_T_SHORTTITLE"/>
        <text:user-field-decl office:string-value="" office:value-type="string" text:name="T_MEASURE_S_UUID"/>
        <text:user-field-decl office:string-value="25.0883" office:value-type="string" text:name="T_MEASURE_S_LCNUMBER"/>
        <text:user-field-decl office:string-value="" office:value-type="string" text:name="P5:L1"/>
        <text:user-field-decl office:string-value="" office:value-type="string" text:name="P5:L2"/>
        <text:user-field-decl office:string-value="1" office:value-type="string" text:name="T_MEASURE_B_TRANSFERTITLE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5:L7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chapter to title 54 of the North Dakota Century Code, relating to the advanced technology review committee, advanced technology grant program, and advanced technology grant fund; to provide for a transfer; and to provide an appropriation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883</text:user-field-get>.<text:user-field-get text:name="T_MEASURE_S_VERSION">01003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<text:user-field-get text:name="T_MEASURE_S_PREPAREADOPTDATE">February 2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4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Christy, Bahl, Hagert, Ista, Nathe, O'Brien, Toman, Warrey, Dockter</text:p>
        <text:p text:style-name="bd_5f_sponsor_5f_identification">Senators Boschee, Meyer, Davi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 54 of the North Dakota Century <text:user-field-get text:name="P1:L2"/>Code, relating to the advanced technology review committee, advanced technology grant <text:user-field-get text:name="P1:L3"/>program, and advanced technology grant fund<text:change text:change-id="ct171146080"/>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tab/><text:span text:style-name="bd_5f_section_5f_name"><text:span text:style-name="T10">SECTION 1. </text:span></text:span><text:span text:style-name="T3">A new chapter to title 54 of the North Dakota Century Code is created and </text:span><text:span text:style-name="T3"><text:user-field-get text:name="P1:L7"/></text:span><text:span text:style-name="T3">enacted as follows:</text:span></text:p>
        <text:p text:style-name="cc_5f_section_5f_heading"><text:user-field-get text:name="P1:L8"/><text:span text:style-name="T9"><text:tab/></text:span><text:span text:style-name="T8">Definitions.</text:span></text:p>
        <text:p text:style-name="cc_5f_section"><text:user-field-get text:name="P1:L9"/><text:span text:style-name="T9"><text:tab/></text:span><text:span text:style-name="T8">In this chapter, unless the context otherwise requires:</text:span></text:p>
        <text:p text:style-name="cc_5f_subsection"><text:user-field-get text:name="P1:L10"/><text:span text:style-name="T9"><text:tab/></text:span><text:span text:style-name="T8">1.</text:span><text:span text:style-name="T9"><text:tab/></text:span><text:span text:style-name="T8">"Chief information officer" means the chief information officer of the information </text:span><text:span text:style-name="T8"><text:user-field-get text:name="P1:L11"/></text:span><text:span text:style-name="T8">technology department.</text:span></text:p>
        <text:p text:style-name="cc_5f_subsection"><text:user-field-get text:name="P1:L12"/><text:span text:style-name="T9"><text:tab/></text:span><text:span text:style-name="T8">2.</text:span><text:span text:style-name="T9"><text:tab/></text:span><text:span text:style-name="T8">"Commissioner" means the commissioner of the department of commerce.</text:span></text:p>
        <text:p text:style-name="cc_5f_subsection"><text:user-field-get text:name="P1:L13"/><text:span text:style-name="T9"><text:tab/></text:span><text:span text:style-name="T8">3.</text:span><text:span text:style-name="T9"><text:tab/></text:span><text:span text:style-name="T8">"Committee" means the advanced technology review committee.</text:span></text:p>
        <text:p text:style-name="cc_5f_subsection"><text:user-field-get text:name="P1:L14"/><text:span text:style-name="T9"><text:tab/></text:span><text:span text:style-name="T8">4.</text:span><text:span text:style-name="T9"><text:tab/></text:span><text:span text:style-name="T8">"Department" means the department of commerce.</text:span></text:p>
        <text:p text:style-name="cc_5f_subsection"><text:user-field-get text:name="P1:L15"/><text:span text:style-name="T9"><text:tab/></text:span><text:span text:style-name="T8">5.</text:span><text:span text:style-name="T9"><text:tab/></text:span><text:span text:style-name="T8">"Vice chancellor for information technology" means the chief information officer and </text:span><text:span text:style-name="T8"><text:user-field-get text:name="P1:L16"/></text:span><text:span text:style-name="T8">vice chancellor for information technology of the North Dakota university system.</text:span></text:p>
        <text:p text:style-name="cc_5f_section_5f_heading"><text:user-field-get text:name="P1:L17"/><text:span text:style-name="T9"><text:tab/></text:span><text:span text:style-name="T8">Advanced technology review committee - Membership - Meetings.</text:span></text:p>
        <text:p text:style-name="cc_5f_subsection"><text:user-field-get text:name="P1:L18"/><text:span text:style-name="T9"><text:tab/></text:span><text:span text:style-name="T8">1.</text:span><text:span text:style-name="T9"><text:tab/></text:span><text:span text:style-name="T8">The advanced technology review committee consists of:</text:span></text:p>
        <text:p text:style-name="cc_5f_subdivision"><text:user-field-get text:name="P1:L19"/><text:span text:style-name="T9"><text:tab/><text:tab/></text:span><text:span text:style-name="T8">a.</text:span><text:span text:style-name="T9"><text:tab/></text:span><text:span text:style-name="T8">The chief information officer or a designee within the information technology </text:span><text:span text:style-name="T8"><text:user-field-get text:name="P1:L20"/></text:span><text:span text:style-name="T8">department;</text:span></text:p>
        <text:p text:style-name="cc_5f_subdivision"><text:soft-page-break/><text:user-field-get text:name="P2:L1"/><text:span text:style-name="T9"><text:tab/><text:tab/></text:span><text:span text:style-name="T8">b.</text:span><text:span text:style-name="T9"><text:tab/></text:span><text:span text:style-name="T8">The vice chancellor for information technology or a designee within the North </text:span><text:span text:style-name="T8"><text:user-field-get text:name="P2:L2"/></text:span><text:span text:style-name="T8">Dakota university system;</text:span></text:p>
        <text:p text:style-name="cc_5f_subdivision"><text:user-field-get text:name="P2:L3"/><text:span text:style-name="T9"><text:tab/><text:tab/></text:span><text:span text:style-name="T8">c.</text:span><text:span text:style-name="T9"><text:tab/></text:span><text:span text:style-name="T8">One individual from the private sector with significant information and advanced </text:span><text:span text:style-name="T8"><text:user-field-get text:name="P2:L4"/></text:span><text:span text:style-name="T8">technology knowledge, appointed by the governor;</text:span></text:p>
        <text:p text:style-name="cc_5f_subdivision"><text:user-field-get text:name="P2:L5"/><text:span text:style-name="T9"><text:tab/><text:tab/></text:span><text:span text:style-name="T8">d.</text:span><text:span text:style-name="T9"><text:tab/></text:span><text:span text:style-name="T8">One individual from the private sector with significant information and advanced </text:span><text:span text:style-name="T8"><text:user-field-get text:name="P2:L6"/></text:span><text:span text:style-name="T8">technology knowledge, appointed by the majority leader of the house of </text:span><text:span text:style-name="T8"><text:user-field-get text:name="P2:L7"/></text:span><text:span text:style-name="T8">representatives;</text:span></text:p>
        <text:p text:style-name="cc_5f_subdivision"><text:user-field-get text:name="P2:L8"/><text:span text:style-name="T9"><text:tab/><text:tab/></text:span><text:span text:style-name="T8">e.</text:span><text:span text:style-name="T9"><text:tab/></text:span><text:span text:style-name="T8">One individual from the private sector with significant information and advanced </text:span><text:span text:style-name="T8"><text:user-field-get text:name="P2:L9"/></text:span><text:span text:style-name="T8">technology knowledge, appointed by the majority leader of the senate; and</text:span></text:p>
        <text:p text:style-name="cc_5f_subdivision"><text:user-field-get text:name="P2:L10"/><text:span text:style-name="T9"><text:tab/><text:tab/></text:span><text:span text:style-name="T8">f.</text:span><text:span text:style-name="T9"><text:tab/></text:span><text:span text:style-name="T8">The commissioner, or a designee within the department of commerce, who shall </text:span><text:span text:style-name="T8"><text:user-field-get text:name="P2:L11"/></text:span><text:span text:style-name="T8">serve as a nonvoting member of the committee and provide recommendations to </text:span><text:span text:style-name="T8"><text:user-field-get text:name="P2:L12"/></text:span><text:span text:style-name="T8">the committee regarding grant awards.</text:span></text:p>
        <text:p text:style-name="cc_5f_subsection"><text:user-field-get text:name="P2:L13"/><text:span text:style-name="T9"><text:tab/></text:span><text:span text:style-name="T8">2.</text:span><text:span text:style-name="T9"><text:tab/></text:span><text:span text:style-name="T8">By July first of each odd‑numbered year, the chief information officer and vice </text:span><text:span text:style-name="T8"><text:user-field-get text:name="P2:L14"/></text:span><text:span text:style-name="T8">chancellor for information technology shall compile a list of individuals with significant </text:span><text:span text:style-name="T8"><text:user-field-get text:name="P2:L15"/></text:span><text:span text:style-name="T8">private sector information and advanced technology knowledge working within the </text:span><text:span text:style-name="T8"><text:user-field-get text:name="P2:L16"/></text:span><text:span text:style-name="T8">state to be forwarded to the governor and the majority leaders of the house of </text:span><text:span text:style-name="T8"><text:user-field-get text:name="P2:L17"/></text:span><text:span text:style-name="T8">representatives and senate. The governor and the majority leaders of the house of </text:span><text:span text:style-name="T8"><text:user-field-get text:name="P2:L18"/></text:span><text:span text:style-name="T8">representatives and senate must consider the listed individuals for committee </text:span><text:span text:style-name="T8"><text:user-field-get text:name="P2:L19"/></text:span><text:span text:style-name="T8">membership appointments.</text:span></text:p>
        <text:p text:style-name="cc_5f_subsection"><text:user-field-get text:name="P2:L20"/><text:span text:style-name="T9"><text:tab/></text:span><text:span text:style-name="T8">3.</text:span><text:span text:style-name="T9"><text:tab/></text:span><text:span text:style-name="T8">The chief information officer, vice chancellor for information technology, and </text:span><text:span text:style-name="T8"><text:user-field-get text:name="P2:L21"/></text:span><text:span text:style-name="T8">commissioner are permanent members of the committee. The term of office of the </text:span><text:span text:style-name="T8"><text:user-field-get text:name="P2:L22"/></text:span><text:span text:style-name="T8">members of the committee appointed from the private sector is four years except the </text:span><text:span text:style-name="T8"><text:user-field-get text:name="P2:L23"/></text:span><text:span text:style-name="T8">initial term of office of the individual appointed by the majority leader of the senate is </text:span><text:span text:style-name="T8"><text:user-field-get text:name="P2:L24"/></text:span><text:span text:style-name="T8">three years and the initial term of office of the individual appointed by the governor is </text:span><text:span text:style-name="T8"><text:user-field-get text:name="P2:L25"/></text:span><text:span text:style-name="T8">two years. Each term of office commences on August first. Members serve at the </text:span><text:span text:style-name="T8"><text:user-field-get text:name="P2:L26"/></text:span><text:span text:style-name="T8">pleasure of the appointing entity and may be reappointed for additional terms. By </text:span><text:span text:style-name="T8"><text:user-field-get text:name="P2:L27"/></text:span><text:span text:style-name="T8">August first of each year, the chairman of the legislative management shall select one </text:span><text:span text:style-name="T8"><text:user-field-get text:name="P2:L28"/></text:span><text:span text:style-name="T8">of the appointed members to serve as the chairman of the committee. The chairman of </text:span><text:span text:style-name="T8"><text:user-field-get text:name="P2:L29"/></text:span><text:span text:style-name="T8">the committee shall select a vice chair. If a committee member ceases to qualify as a </text:span><text:span text:style-name="T8"><text:user-field-get text:name="P2:L30"/></text:span><text:span text:style-name="T8">member of the appointing entity, that individual's membership on the committee </text:span><text:soft-page-break/><text:span text:style-name="T8"><text:user-field-get text:name="P3:L1"/></text:span><text:span text:style-name="T8">ceases immediately and the appointing entity shall appoint a new member to the </text:span><text:span text:style-name="T8"><text:user-field-get text:name="P3:L2"/></text:span><text:span text:style-name="T8">committee for the remainder of the term.</text:span></text:p>
        <text:p text:style-name="cc_5f_subsection"><text:user-field-get text:name="P3:L3"/><text:span text:style-name="T9"><text:tab/></text:span><text:span text:style-name="T8">4.</text:span><text:span text:style-name="T9"><text:tab/></text:span><text:span text:style-name="T8">A committee member representing the private sector is entitled to receive </text:span><text:span text:style-name="T8"><text:user-field-get text:name="P3:L4"/></text:span><text:span text:style-name="T8">compensation in an amount not exceeding one hundred thirty‑five dollars per day and </text:span><text:span text:style-name="T8"><text:user-field-get text:name="P3:L5"/></text:span><text:span text:style-name="T8">travel and expense reimbursement as provided by law for state officers for attending </text:span><text:span text:style-name="T8"><text:user-field-get text:name="P3:L6"/></text:span><text:span text:style-name="T8">meetings of the committee, to be paid by the department within the limits of legislative </text:span><text:span text:style-name="T8"><text:user-field-get text:name="P3:L7"/></text:span><text:span text:style-name="T8">appropriations.</text:span></text:p>
        <text:p text:style-name="cc_5f_subsection"><text:user-field-get text:name="P3:L8"/><text:span text:style-name="T9"><text:tab/></text:span><text:span text:style-name="T8">5.</text:span><text:span text:style-name="T9"><text:tab/></text:span><text:span text:style-name="T8">The committee shall meet as necessary at the call of the committee chairman to </text:span><text:span text:style-name="T8"><text:user-field-get text:name="P3:L9"/></text:span><text:span text:style-name="T8">review and approve grant applications from entrepreneurs, startup companies, and </text:span><text:span text:style-name="T8"><text:user-field-get text:name="P3:L10"/></text:span><text:span text:style-name="T8">small businesses that are in the initial phases of advanced technology product </text:span><text:span text:style-name="T8"><text:user-field-get text:name="P3:L11"/></text:span><text:span text:style-name="T8">research, development, and innovation and are unable to access financial resources </text:span><text:span text:style-name="T8"><text:user-field-get text:name="P3:L12"/></text:span><text:span text:style-name="T8">for prototype product development.</text:span></text:p>
        <text:p text:style-name="cc_5f_section_5f_heading"><text:user-field-get text:name="P3:L13"/><text:span text:style-name="T9"><text:tab/></text:span><text:span text:style-name="T8">Advanced technology grant program - Eligibility - Use of funds.</text:span></text:p>
        <text:p text:style-name="cc_5f_subsection"><text:user-field-get text:name="P3:L14"/><text:span text:style-name="T9"><text:tab/></text:span><text:span text:style-name="T8">1.</text:span><text:span text:style-name="T9"><text:tab/></text:span><text:span text:style-name="T8">The department shall administer the advanced technology grant program to provide </text:span><text:span text:style-name="T8"><text:user-field-get text:name="P3:L15"/></text:span><text:span text:style-name="T8">grants for activities identified in this chapter. The department shall provide </text:span><text:span text:style-name="T8"><text:user-field-get text:name="P3:L16"/></text:span><text:span text:style-name="T8">administrative support for the program, including the drafting of application forms, </text:span><text:span text:style-name="T8"><text:user-field-get text:name="P3:L17"/></text:span><text:span text:style-name="T8">receiving applications, reviewing applications for completeness and compliance with </text:span><text:span text:style-name="T8"><text:user-field-get text:name="P3:L18"/></text:span><text:span text:style-name="T8">committee policy, and forwarding complete applications to the committee in </text:span><text:span text:style-name="T8"><text:user-field-get text:name="P3:L19"/></text:span><text:span text:style-name="T8">accordance with the guidelines established by the committee.</text:span></text:p>
        <text:p text:style-name="cc_5f_subsection"><text:user-field-get text:name="P3:L20"/><text:span text:style-name="T9"><text:tab/></text:span><text:span text:style-name="T8">2.</text:span><text:span text:style-name="T9"><text:tab/></text:span><text:span text:style-name="T8">The committee shall establish guidelines for entities to qualify for an advanced </text:span><text:span text:style-name="T8"><text:user-field-get text:name="P3:L21"/></text:span><text:span text:style-name="T8">technology grant under this section. Program guidelines relating to ownership of </text:span><text:span text:style-name="T8"><text:user-field-get text:name="P3:L22"/></text:span><text:span text:style-name="T8">intellectual property, inventions, and discoveries must address activities and issues </text:span><text:span text:style-name="T8"><text:user-field-get text:name="P3:L23"/></text:span><text:span text:style-name="T8">unique to technologies, patents, and companies created as a result of an advanced </text:span><text:span text:style-name="T8"><text:user-field-get text:name="P3:L24"/></text:span><text:span text:style-name="T8">technology grant.</text:span></text:p>
        <text:p text:style-name="cc_5f_subsection"><text:user-field-get text:name="P3:L25"/><text:span text:style-name="T9"><text:tab/></text:span><text:span text:style-name="T8">3.</text:span><text:span text:style-name="T9"><text:tab/></text:span><text:span text:style-name="T8">In determining whether to approve an application for grant funding, the committee </text:span><text:span text:style-name="T8"><text:user-field-get text:name="P3:L26"/></text:span><text:span text:style-name="T8">shall consider the extent to which the applicant's proposal will support early stage </text:span><text:span text:style-name="T8"><text:user-field-get text:name="P3:L27"/></text:span><text:span text:style-name="T8">research and development of advance technologies, promote economic development, </text:span><text:span text:style-name="T8"><text:user-field-get text:name="P3:L28"/></text:span><text:span text:style-name="T8">and advance the workforce in the state. The committee shall give priority to </text:span><text:span text:style-name="T8"><text:user-field-get text:name="P3:L29"/></text:span><text:span text:style-name="T8">applications promoting the advancement of artificial intelligence, machine learning, </text:span><text:span text:style-name="T8"><text:user-field-get text:name="P3:L30"/></text:span><text:span text:style-name="T8">quantum computing, and similar research and development and product innovation </text:span><text:soft-page-break/><text:span text:style-name="T8"><text:user-field-get text:name="P4:L1"/></text:span><text:span text:style-name="T8">proposals. The committee shall consider and process applications in a timely manner </text:span><text:span text:style-name="T8"><text:user-field-get text:name="P4:L2"/></text:span><text:span text:style-name="T8">to allow applicants an opportunity to leverage other funds.</text:span></text:p>
        <text:p text:style-name="cc_5f_subsection"><text:user-field-get text:name="P4:L3"/><text:span text:style-name="T9"><text:tab/></text:span><text:span text:style-name="T8">4.</text:span><text:span text:style-name="T9"><text:tab/></text:span><text:span text:style-name="T8">Grant recipients shall use funding awarded under this section to enhance advance </text:span><text:span text:style-name="T8"><text:user-field-get text:name="P4:L4"/></text:span><text:span text:style-name="T8">technology product research, development, and innovation, and to the extent possible, </text:span><text:span text:style-name="T8"><text:user-field-get text:name="P4:L5"/></text:span><text:span text:style-name="T8">leverage state, federal, and private sources of funding. An entity receiving a grant </text:span><text:span text:style-name="T8"><text:user-field-get text:name="P4:L6"/></text:span><text:span text:style-name="T8">under this section may not use the funds for capital or building investments or other </text:span><text:span text:style-name="T8"><text:user-field-get text:name="P4:L7"/></text:span><text:span text:style-name="T8">activities not identified in this chapter. The funds may not be used for administrative </text:span><text:span text:style-name="T8"><text:user-field-get text:name="P4:L8"/></text:span><text:span text:style-name="T8">costs or to supplant funding for regular operations of the entity. If an entity awarded a </text:span><text:span text:style-name="T8"><text:user-field-get text:name="P4:L9"/></text:span><text:span text:style-name="T8">grant no longer conducts its activities in the state, the entity must repay the awarded </text:span><text:span text:style-name="T8"><text:user-field-get text:name="P4:L10"/></text:span><text:span text:style-name="T8">grant funding to department.</text:span></text:p>
        <text:p text:style-name="cc_5f_section_5f_heading"><text:user-field-get text:name="P4:L11"/><text:span text:style-name="T9"><text:tab/></text:span><text:span text:style-name="T8">Advanced technology grant fund.</text:span></text:p>
        <text:p text:style-name="cc_5f_section"><text:user-field-get text:name="P4:L12"/><text:span text:style-name="T9"><text:tab/></text:span><text:span text:style-name="T8">The advanced technology grant fund is a special fund in the state treasury administered by </text:span><text:span text:style-name="T8"><text:user-field-get text:name="P4:L13"/></text:span><text:span text:style-name="T8">the department. Moneys in the fund must be used for providing grants and for the payment of </text:span><text:span text:style-name="T8"><text:user-field-get text:name="P4:L14"/></text:span><text:span text:style-name="T8">committee and department administrative expenses incurred related to the requirements of this </text:span><text:span text:style-name="T8"><text:user-field-get text:name="P4:L15"/></text:span><text:span text:style-name="T8">chapter, subject to legislative appropriations. Interest earned on moneys in the fund must be </text:span><text:span text:style-name="T8"><text:user-field-get text:name="P4:L16"/></text:span><text:span text:style-name="T8">credited to the fund.</text:span></text:p>
        <text:p text:style-name="cc_5f_section_5f_heading"><text:user-field-get text:name="P4:L17"/><text:span text:style-name="T9"><text:tab/></text:span><text:span text:style-name="T8">Advanced technology grant program - Postaward monitoring.</text:span></text:p>
        <text:p text:style-name="cc_5f_section"><text:user-field-get text:name="P4:L18"/><text:span text:style-name="T9"><text:tab/></text:span><text:span text:style-name="T8">Upon completion of work performed from funding provided by an advanced technology </text:span><text:span text:style-name="T8"><text:user-field-get text:name="P4:L19"/></text:span><text:span text:style-name="T8">grant, the department shall conduct an independent review of the results. Evaluation criteria </text:span><text:span text:style-name="T8"><text:user-field-get text:name="P4:L20"/></text:span><text:span text:style-name="T8">may include how the work performed has:</text:span></text:p>
        <text:p text:style-name="cc_5f_subsection"><text:user-field-get text:name="P4:L21"/><text:span text:style-name="T9"><text:tab/></text:span><text:span text:style-name="T8">1.</text:span><text:span text:style-name="T9"><text:tab/></text:span><text:span text:style-name="T8">Contributed to development of an advanced technology product or process and </text:span><text:span text:style-name="T8"><text:user-field-get text:name="P4:L22"/></text:span><text:span text:style-name="T8">enhanced the ability of a company to make investments in the state, or otherwise </text:span><text:span text:style-name="T8"><text:user-field-get text:name="P4:L23"/></text:span><text:span text:style-name="T8">enticed a company to invest in or move to the state;</text:span></text:p>
        <text:p text:style-name="cc_5f_subsection"><text:user-field-get text:name="P4:L24"/><text:span text:style-name="T9"><text:tab/></text:span><text:span text:style-name="T8">2.</text:span><text:span text:style-name="T9"><text:tab/></text:span><text:span text:style-name="T8">Promoted economic development of the public or private sectors in the state;</text:span></text:p>
        <text:p text:style-name="cc_5f_subsection"><text:user-field-get text:name="P4:L25"/><text:span text:style-name="T9"><text:tab/></text:span><text:span text:style-name="T8">3.</text:span><text:span text:style-name="T9"><text:tab/></text:span><text:span text:style-name="T8">Led to a patent or research that is commercially viable; or</text:span></text:p>
        <text:p text:style-name="cc_5f_subsection"><text:user-field-get text:name="P4:L26"/><text:span text:style-name="T9"><text:tab/></text:span><text:span text:style-name="T8">4.</text:span><text:span text:style-name="T9"><text:tab/></text:span><text:span text:style-name="T8">Positively affected workforce in the state.</text:span></text:p>
        <text:p text:style-name="P1"><text:user-field-get text:name="P4:L27"/><text:change text:change-id="ct17114812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83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0883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83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0883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51S</meta:editing-duration>
    <meta:editing-cycles>179</meta:editing-cycles>
    <dc:date>2025-02-21T18:07:05.75</dc:date>
    <meta:print-date>2025-02-21T18:06:58.25</meta:print-date>
    <dc:title>nd1.lc_bd_34</dc:title>
    <dc:description>Introduced Bill</dc:description>
    <dc:creator>acooper </dc:creator>
    <meta:printed-by>acooper </meta:printed-by>
    <meta:document-statistic meta:table-count="1" meta:image-count="0" meta:object-count="0" meta:page-count="5" meta:paragraph-count="57" meta:word-count="1313" meta:character-count="884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