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45464.77771" style:family="paragraph" style:name="P2_NEW_1736545464.77771" style:parent-style-name="bd_5f_title">
      <style:paragraph-properties>
        <style:tab-stops/>
      </style:paragraph-properties>
    </style:style>
    <style:style style:display-name="P3_NEW_1736545464.77771" style:family="paragraph" style:name="P3_NEW_1736545464.777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users_1,olsons_1,tveitb_1,vetters_1" office:value-type="string" text:name="T_MEASURE_T_HOUSESPONSOR"/>
        <text:user-field-decl office:string-value="2025/01/10 00:00:00" office:value-type="string" text:name="T_MEASURE_DT_DATECREATED"/>
        <text:user-field-decl office:string-value="Relating to the administration of small estates." office:value-type="string" text:name="T_MEASURE_T_SHORTTITLE"/>
        <text:user-field-decl office:string-value="" office:value-type="string" text:name="T_MEASURE_S_UUID"/>
        <text:user-field-decl office:string-value="25.088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hogued_1,larsond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0.1-23-0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0.1-23-01 of the North Dakota Century Code, relating to the administration of small est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Louser, S. Olson, Tveit, Vetter</text:p>
          <text:p text:style-name="bd_5f_sponsor_5f_identification">Senators Cory, Hogue, Larson, Sickler</text:p>
          <text:p text:style-name="bd_5f_sponsor_5f_identification"/>
        </text:section>
        <text:section text:name="Title" text:style-name="Sect2">
          <text:p text:style-name="P2_NEW_1736545464.77771">A BILL for an Act to amend and reenact section 30.1-23-01 of the North Dakota Century Code, relating to the administration of small estat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45464.777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0.1‑23‑01 of the North Dakota Century Code is amended and reenacted as follows:</text:p>
          <text:p text:style-name="cc_5f_section_5f_heading"><text:tab/>30.1‑23‑01. (3‑1201) Collection of personal property by affidavit.</text:p>
          <text:p text:style-name="cc_5f_subsection"><text:tab/>1.<text:tab/>Thirty days after the death of a decedent, any person indebted to the decedent or having possession of tangible personal property or an instrument evidencing a debt, obligation, stock, or chose in action belonging to the decedent shall make payment of the indebtedness or deliver the tangible personal property or an instrument evidencing a debt, obligation, stock, or chose in action to a person claiming to be the successor of the decedent upon being presented an affidavit made by or on behalf of the successor stating that:</text:p>
          <text:p text:style-name="cc_5f_subdivision"><text:tab/><text:tab/>a.<text:tab/>The value of the entire estate subject to distribution or succession under chapters 30.1‑01 through 30.1‑23, wherever located, less liens and encumbrances, does not exceed <text:span text:style-name="T4">fifty</text:span><text:span text:style-name="T5">one hundred</text:span> thousand dollars.</text:p>
          <text:p text:style-name="cc_5f_subdivision"><text:tab/><text:tab/>b.<text:tab/>Thirty days have elapsed since the death of the decedent.</text:p>
          <text:p text:style-name="cc_5f_subdivision"><text:tab/><text:tab/>c.<text:tab/>An application or petition for the appointment of a personal representative is not pending or has not been granted in any jurisdiction.</text:p>
          <text:p text:style-name="cc_5f_subdivision"><text:tab/><text:tab/>d.<text:tab/>The claiming successor is entitled to payment or delivery of the property.</text:p>
          <text:p text:style-name="cc_5f_subsection"><text:tab/>2.<text:tab/>A transfer agent of any security shall change the registered ownership on the books of a corporation or limited liability company from the decedent to the successor upon the presentation of an affidavit as provided in subsection 1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