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4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5" style:parent-style-name="cc_5f_section_5f_heading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6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7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8" style:parent-style-name="bd_5f_header">
      <style:paragraph-properties style:page-number="auto"/>
    </style:style>
    <style:style style:family="paragraph" style:name="P9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line-through-style="solid"/>
    </style:style>
    <style:style style:family="text" style:name="T4">
      <style:text-properties style:font-weight-asian="normal" style:font-weight-complex="normal"/>
    </style:style>
    <style:style style:family="text" style:name="T5">
      <style:text-properties style:font-weight-asian="bold" style:font-weight-complex="bold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style:text-line-through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42955744">
          <text:deletion>
            <office:change-info>
              <dc:creator>corvedal </dc:creator>
              <dc:date>2025-04-08T10:48:00</dc:date>
            </office:change-info>
            <text:p text:style-name="P1"><text:span text:style-name="T1">, despite a law </text:span><text:span text:style-name="T1"><text:user-field-get text:name="P1:L17"/></text:span><text:span text:style-name="T1">enforcement request to unmask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Senate Judiciary Committee" office:value-type="string" text:name="T_MEASURE_T_PREPAREADOPT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House" office:value-type="string" text:name="T_MEASURE_S_ORIGCHAMBERLONG"/>
        <text:user-field-decl office:string-value="" office:value-type="string" text:name="P1:L16"/>
        <text:user-field-decl office:string-value="kleminl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Relating to wearing a mask in a public place." office:value-type="string" text:name="T_MEASURE_T_SHORTTITLE"/>
        <text:user-field-decl office:string-value="" office:value-type="string" text:name="T_MEASURE_S_UUID"/>
        <text:user-field-decl office:string-value="25.0890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12.1-31-15 of the North Dakota Century Code, relating to wearing a mask in a public place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heinertp_1,johnstond_1,motschenbacherm_1,portert_1,rohrk_1" office:value-type="string" text:name="T_MEASURE_T_HOUSESPONSOR"/>
        <text:user-field-decl office:string-value="2025/01/10 00:00:00" office:value-type="string" text:name="T_MEASURE_DT_DATECREATED"/>
        <text:user-field-decl office:string-value="April 8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axtmanm_1,coryc_1,larsond_1,paulsonb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226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12.1-31-15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FIRST ENGROSSMENT" office:value-type="string" text:name="T_MEASURE_S_ENGROSSMENTLEVEL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8"><text:user-field-get text:name="T_MEASURE_S_LCNUMBER">25.0890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Senate Judiciary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6"><text:user-field-get text:name="T_MEASURE_S_PREPAREADOPTDATE">April 8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226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Klemin, Heinert, D. Johnston, Motschenbacher, Porter, Rohr</text:p>
        <text:p text:style-name="bd_5f_sponsor_5f_identification">Senators Axtman, Cory, Larson, Paulso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12.1-31-15 of the North Dakota Century Code, <text:user-field-get text:name="P1:L2"/>relating to wearing a mask in a public place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7"><text:user-field-get text:name="P1:L4"/><text:span text:style-name="bd_5f_section_5f_name"><text:tab/></text:span><text:span text:style-name="bd_5f_section_5f_name"><text:span text:style-name="T4">SECTION</text:span></text:span><text:span text:style-name="bd_5f_section_5f_name"><text:span text:style-name="T5"> 1.</text:span></text:span><text:span text:style-name="bd_5f_section_5f_name"> </text:span><text:span text:style-name="bd_5f_section_5f_name"><text:span text:style-name="T4">AMENDMENT</text:span></text:span><text:span text:style-name="T6">.</text:span> Section 12.1‑31‑15 of the North Dakota Century Code is <text:user-field-get text:name="P1:L5"/>amended and reenacted as follows:</text:p>
        <text:p text:style-name="P5"><text:user-field-get text:name="P1:L6"/><text:tab/>12.1‑31‑15. Wearing of masks during commission of criminal offense prohibited.</text:p>
        <text:p text:style-name="P4"><text:user-field-get text:name="P1:L7"/><text:tab/>1.<text:tab/>An individual may not wear a mask, hood, or other device that covers, hides, or <text:user-field-get text:name="P1:L8"/>conceals any portion of that individual's face:</text:p>
        <text:p text:style-name="P1"><text:user-field-get text:name="P1:L9"/><text:tab/><text:tab/>a.<text:tab/>With the intent to intimidate, threaten, abuse, or harass any other individual;</text:p>
        <text:p text:style-name="P1"><text:user-field-get text:name="P1:L10"/><text:tab/><text:tab/>b.<text:tab/>For the purpose of evading or escaping discovery, recognition, or identification <text:user-field-get text:name="P1:L11"/>during the commission of a criminal offense;<text:span text:style-name="T7"> </text:span><text:span text:style-name="T3">or</text:span></text:p>
        <text:p text:style-name="P1"><text:user-field-get text:name="P1:L12"/><text:tab/><text:tab/>c.<text:tab/>For the purpose of concealment, flight, or escape when the individual has been <text:user-field-get text:name="P1:L13"/>charged with, arrested for, or convicted of a criminal offense<text:span text:style-name="T3">.</text:span><text:span text:style-name="T1">; or</text:span></text:p>
        <text:p text:style-name="P1"><text:user-field-get text:name="P1:L14"/><text:tab/><text:tab/><text:span text:style-name="T1">d.</text:span><text:tab/><text:span text:style-name="T1">With the intent to conceal the identity of the individual while congregating in a </text:span><text:span text:style-name="T1"><text:user-field-get text:name="P1:L15"/></text:span><text:span text:style-name="T1">public place with other individuals wearing a mask, hood, or other device that </text:span><text:span text:style-name="T1"><text:user-field-get text:name="P1:L16"/></text:span><text:span text:style-name="T1">covers, hides, or conceals any portion of the individual's face</text:span><text:change text:change-id="ct342955744"/><text:span text:style-name="T1">.</text:span></text:p>
        <text:p text:style-name="cc_5f_subsection"><text:user-field-get text:name="P1:L18"/><text:tab/>2.<text:tab/><text:span text:style-name="T1">Subdivision d of subsection 1 does not apply to public gatherings to celebrate </text:span><text:span text:style-name="T1"><text:user-field-get text:name="P1:L19"/></text:span><text:span text:style-name="T1">Halloween, a masquerade, or other similar celebration.</text:span></text:p>
        <text:p text:style-name="P4"><text:user-field-get text:name="P1:L20"/><text:tab/><text:span text:style-name="T1">3.</text:span><text:tab/>A violation of this section is a class A misdemeanor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890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890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890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890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0M46S</meta:editing-duration>
    <meta:editing-cycles>179</meta:editing-cycles>
    <dc:date>2025-04-08T11:41:49.04</dc:date>
    <meta:print-date>2009-07-17T08:52:08.35</meta:print-date>
    <dc:title>nd1.lc_bd_34</dc:title>
    <dc:description>Introduced Bill</dc:description>
    <dc:creator>ccarson </dc:creator>
    <meta:document-statistic meta:table-count="1" meta:image-count="0" meta:object-count="0" meta:page-count="1" meta:paragraph-count="30" meta:word-count="275" meta:character-count="177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