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3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none"/>
    </style:style>
    <style:style style:family="text" style:name="T7">
      <style:text-properties style:text-line-through-style="none" style:text-underline-color="font-color" style:text-underline-style="solid" style:text-underline-width="auto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Judiciary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heinertp_1,johnstond_1,motschenbacherm_1,portert_1,rohrk_1" office:value-type="string" text:name="T_MEASURE_T_HOUSESPONSOR"/>
        <text:user-field-decl office:string-value="2025/01/10 00:00:00" office:value-type="string" text:name="T_MEASURE_DT_DATECREATED"/>
        <text:user-field-decl office:string-value="April 8, 2025" office:value-type="string" text:name="T_MEASURE_S_PREPAREADOPTDATE"/>
        <text:user-field-decl office:string-value="Relating to wearing a mask in a public place." office:value-type="string" text:name="T_MEASURE_T_SHORTTITLE"/>
        <text:user-field-decl office:string-value="" office:value-type="string" text:name="T_MEASURE_S_UUID"/>
        <text:user-field-decl office:string-value="25.089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coryc_1,larsond_1,paulsonb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2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31-15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-31-15 of the North Dakota Century Code, relating to wearing a mask in a public plac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7"><text:user-field-get text:name="T_MEASURE_S_LCNUMBER">25.0890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2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Heinert, D. Johnston, Motschenbacher, Porter, Rohr</text:p>
        <text:p text:style-name="bd_5f_sponsor_5f_identification">Senators Axtman, Cory, Larson, Paulson</text:p>
        <text:p text:style-name="bd_5f_sponsor_5f_identification"/>
      </text:section>
      <text:section text:name="Title" text:style-name="Sect2">
        <text:p text:style-name="bd_5f_title">A BILL for an Act to amend and reenact section 12.1-31-15 of the North Dakota Century Code, relating to wearing a mask in a public plac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6"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12.1‑31‑15 of the North Dakota Century Code is amended and reenacted as follows:</text:p>
        <text:p text:style-name="P4"><text:tab/>12.1‑31‑15. Wearing of masks during commission of criminal offense prohibited.</text:p>
        <text:p text:style-name="P3"><text:tab/>1.<text:tab/>An individual may not wear a mask, hood, or other device that covers, hides, or conceals any portion of that individual's face:</text:p>
        <text:p text:style-name="P2"><text:tab/><text:tab/>a.<text:tab/>With the intent to intimidate, threaten, abuse, or harass any other individual;</text:p>
        <text:p text:style-name="P2"><text:tab/><text:tab/>b.<text:tab/>For the purpose of evading or escaping discovery, recognition, or identification during the commission of a criminal offense;<text:span text:style-name="T6"> </text:span><text:span text:style-name="T2">or</text:span></text:p>
        <text:p text:style-name="P2"><text:tab/><text:tab/>c.<text:tab/>For the purpose of concealment, flight, or escape when the individual has been charged with, arrested for, or convicted of a criminal offense<text:span text:style-name="T2">.</text:span><text:span text:style-name="T1">; or</text:span></text:p>
        <text:p text:style-name="P2"><text:tab/><text:tab/><text:span text:style-name="T1">d.</text:span><text:tab/><text:span text:style-name="T1">With the intent to conceal the identity of the individual while congregating in a public place with other individuals wearing a mask, hood, or other device that covers, hides, or conceals any portion of the individual's face</text:span><text:span text:style-name="T1">.</text:span></text:p>
        <text:p text:style-name="cc_5f_subsection"><text:tab/>2.<text:tab/><text:span text:style-name="T1">Subdivision d of subsection 1 does not apply to public gatherings to celebrate Halloween, a masquerade, or other similar celebration.</text:span></text:p>
        <text:p text:style-name="P3"><text:tab/><text:span text:style-name="T1">3.</text:span><text:tab/>A violation of this section is a class A misdemeanor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90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90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90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90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5M23S</meta:editing-duration>
    <meta:editing-cycles>178</meta:editing-cycles>
    <dc:date>2025-04-08T10:54:49.50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1" meta:paragraph-count="25" meta:word-count="254" meta:character-count="162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