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style="none"/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text-properties style:text-underline-style="none"/>
    </style:style>
    <style:style style:family="paragraph" style:name="P5" style:parent-style-name="cc_5f_subsection">
      <style:text-properties style:text-underline-style="non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cc_5f_section_5f_heading">
      <style:text-properties style:text-underline-style="none"/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division">
      <style:text-properties style:text-underline-style="none"/>
    </style:style>
    <style:style style:family="paragraph" style:name="P11" style:parent-style-name="cc_5f_subsection">
      <style:text-properties style:text-underline-style="none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35771056">
          <text:format-change>
            <office:change-info>
              <dc:creator>intern10 </dc:creator>
              <dc:date>2025-01-28T16:43:00</dc:date>
            </office:change-info>
          </text:format-change>
        </text:changed-region>
        <text:changed-region text:id="ct435809816">
          <text:format-change>
            <office:change-info>
              <dc:creator>intern10 </dc:creator>
              <dc:date>2025-01-28T16:44:00</dc:date>
            </office:change-info>
          </text:format-change>
        </text:changed-region>
        <text:changed-region text:id="ct435809544">
          <text:format-change>
            <office:change-info>
              <dc:creator>intern10 </dc:creator>
              <dc:date>2025-01-28T16:54:00</dc:date>
            </office:change-info>
          </text:format-change>
        </text:changed-region>
        <text:changed-region text:id="ct435806280">
          <text:deletion>
            <office:change-info>
              <dc:creator>intern10 </dc:creator>
              <dc:date>2025-01-28T16:54:00</dc:date>
            </office:change-info>
            <text:p text:style-name="P1"><text:span text:style-name="T1">c.</text:span></text:p>
          </text:deletion>
        </text:changed-region>
        <text:changed-region text:id="ct435807096">
          <text:format-change>
            <office:change-info>
              <dc:creator>intern10 </dc:creator>
              <dc:date>2025-01-28T16:55:00</dc:date>
            </office:change-info>
          </text:format-change>
        </text:changed-region>
        <text:changed-region text:id="ct435809408">
          <text:deletion>
            <office:change-info>
              <dc:creator>intern10 </dc:creator>
              <dc:date>2025-01-28T16:55:00</dc:date>
            </office:change-info>
            <text:p text:style-name="P1"><text:span text:style-name="T1">d.</text:span></text:p>
          </text:deletion>
        </text:changed-region>
        <text:changed-region text:id="ct435807232">
          <text:format-change>
            <office:change-info>
              <dc:creator>intern10 </dc:creator>
              <dc:date>2025-01-28T16:55:00</dc:date>
            </office:change-info>
          </text:format-change>
        </text:changed-region>
        <text:changed-region text:id="ct435807368">
          <text:deletion>
            <office:change-info>
              <dc:creator>intern10 </dc:creator>
              <dc:date>2025-01-28T16:55:00</dc:date>
            </office:change-info>
            <text:p text:style-name="P1"><text:span text:style-name="T1">e.</text:span></text:p>
          </text:deletion>
        </text:changed-region>
        <text:changed-region text:id="ct435808184">
          <text:deletion>
            <office:change-info>
              <dc:creator>vchristian </dc:creator>
              <dc:date>2025-01-28T17:45:00</dc:date>
            </office:change-info>
            <text:p text:style-name="P2">An individual may not appeal a denial of a petition from a district judge or magistrate.</text:p>
            <text:p text:style-name="P2"><text:user-field-get text:name="P2:L17"/><text:tab/>7.<text:tab/></text:p>
          </text:deletion>
        </text:changed-region>
        <text:changed-region text:id="ct435699792">
          <text:deletion>
            <office:change-info>
              <dc:creator>intern10 </dc:creator>
              <dc:date>2025-01-28T17:01:00</dc:date>
            </office:change-info>
            <text:p text:style-name="P2">8.</text:p>
          </text:deletion>
        </text:changed-region>
        <text:changed-region text:id="ct435699928">
          <text:insertion>
            <office:change-info>
              <dc:creator>intern10 </dc:creator>
              <dc:date>2025-01-28T17:01:00</dc:date>
            </office:change-info>
          </text:insertion>
        </text:changed-region>
        <text:changed-region text:id="ct435697888">
          <text:deletion>
            <office:change-info>
              <dc:creator>intern10 </dc:creator>
              <dc:date>2025-01-28T17:01:00</dc:date>
            </office:change-info>
            <text:p text:style-name="P2">9.</text:p>
          </text:deletion>
        </text:changed-region>
        <text:changed-region text:id="ct435700200">
          <text:insertion>
            <office:change-info>
              <dc:creator>intern10 </dc:creator>
              <dc:date>2025-01-28T17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christianson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hearings on petitions to seal a criminal record." office:value-type="string" text:name="T_MEASURE_T_SHORTTITLE"/>
        <text:user-field-decl office:string-value="" office:value-type="string" text:name="T_MEASURE_S_UUID"/>
        <text:user-field-decl office:string-value="25.089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12‑60.1‑04 of the North Dakota Century Code, relating to hearings on petitions to seal a criminal record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ndrixj_1,holled_1,johnstond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r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6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2-60.1-04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89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January 28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6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Christianson, Hendrix, Holle, D. Johnston</text:p>
        <text:p text:style-name="bd_5f_sponsor_5f_identification">Senator Cor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2‑60.1‑04 of the North Dakota Century Code, <text:user-field-get text:name="P1:L2"/>relating to hearings on petitions to seal a criminal record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user-field-get text:name="P1:L4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2‑60.1‑04 of the North Dakota Century Code is <text:user-field-get text:name="P1:L5"/>amended and reenacted as follows:</text:p>
        <text:p text:style-name="P8"><text:user-field-get text:name="P1:L6"/><text:tab/>12‑60.1‑04. Hearing on petition.</text:p>
        <text:p text:style-name="P2"><text:user-field-get text:name="P1:L7"/><text:tab/>1.<text:tab/>The court may grant a petition to seal a criminal record if the court determines by clear <text:user-field-get text:name="P1:L8"/>and convincing evidence:</text:p>
        <text:p text:style-name="P1"><text:user-field-get text:name="P1:L9"/><text:tab/><text:tab/>a.<text:tab/>The petitioner has shown good cause for granting the petition;</text:p>
        <text:p text:style-name="P1"><text:user-field-get text:name="P1:L10"/><text:tab/><text:tab/>b.<text:tab/><text:change-start text:change-id="ct435771056"/><text:span text:style-name="T2">The benefit to the petitioner outweighs the presumption of openness of the </text:span><text:span text:style-name="T2"><text:user-field-get text:name="P1:L11"/></text:span><text:span text:style-name="T2">criminal record;</text:span><text:change-end text:change-id="ct435771056"/></text:p>
        <text:p text:style-name="P1"><text:user-field-get text:name="P1:L12"/><text:span text:style-name="T2"><text:tab/><text:tab/></text:span><text:change-start text:change-id="ct435809816"/><text:span text:style-name="T2">c.</text:span><text:change-end text:change-id="ct435809816"/><text:span text:style-name="T2"><text:tab/></text:span>The petitioner has completed all terms of imprisonment and probation for the <text:user-field-get text:name="P1:L13"/>offense;</text:p>
        <text:p text:style-name="P1"><text:user-field-get text:name="P1:L14"/><text:tab/><text:tab/><text:change-start text:change-id="ct435809544"/><text:span text:style-name="T2">d.</text:span><text:change-end text:change-id="ct435809544"/><text:change text:change-id="ct435806280"/><text:tab/>The petitioner has paid all restitution ordered by the court for commission of the <text:user-field-get text:name="P1:L15"/>offense;</text:p>
        <text:p text:style-name="P1"><text:user-field-get text:name="P1:L16"/><text:tab/><text:tab/><text:change-start text:change-id="ct435807096"/><text:span text:style-name="T2">e.</text:span><text:change-end text:change-id="ct435807096"/><text:change text:change-id="ct435809408"/><text:tab/>The petitioner has demonstrated reformation warranting relief; and</text:p>
        <text:p text:style-name="P1"><text:user-field-get text:name="P1:L17"/><text:tab/><text:tab/><text:change-start text:change-id="ct435807232"/><text:span text:style-name="T2">f.</text:span><text:change-end text:change-id="ct435807232"/><text:change text:change-id="ct435807368"/><text:tab/>The petition complies with the requirements of this chapter.</text:p>
        <text:p text:style-name="P2"><text:user-field-get text:name="P1:L18"/><text:tab/>2.<text:tab/>In determining whether to grant a petition, the court shall consider:</text:p>
        <text:p text:style-name="P1"><text:user-field-get text:name="P1:L19"/><text:tab/><text:tab/>a.<text:tab/>The nature and severity of the underlying crime that would be sealed;</text:p>
        <text:p text:style-name="P1"><text:user-field-get text:name="P1:L20"/><text:tab/><text:tab/>b.<text:tab/>The risk the petitioner poses to society;</text:p>
        <text:p text:style-name="P1"><text:soft-page-break/><text:user-field-get text:name="P2:L1"/><text:tab/><text:tab/>c.<text:tab/>The length of time since the petitioner committed the offense;</text:p>
        <text:p text:style-name="P1"><text:user-field-get text:name="P2:L2"/><text:tab/><text:tab/>d.<text:tab/>The petitioner's rehabilitation since the offense;</text:p>
        <text:p text:style-name="P1"><text:user-field-get text:name="P2:L3"/><text:tab/><text:tab/>e.<text:tab/>Aggravating or mitigating factors relating to the underlying crime, including <text:user-field-get text:name="P2:L4"/>factors outlined in section 12.1‑32‑04;</text:p>
        <text:p text:style-name="P1"><text:user-field-get text:name="P2:L5"/><text:tab/><text:tab/>f.<text:tab/>The petitioner's criminal record, employment history, and community involvement;</text:p>
        <text:p text:style-name="P1"><text:user-field-get text:name="P2:L6"/><text:tab/><text:tab/>g.<text:tab/>The recommendations of law enforcement, prosecutors, corrections officials, and <text:user-field-get text:name="P2:L7"/>those familiar with the petitioner and the offense; and</text:p>
        <text:p text:style-name="P1"><text:user-field-get text:name="P2:L8"/><text:tab/><text:tab/>h.<text:tab/>The recommendations of victims of the offense.</text:p>
        <text:p text:style-name="P2"><text:user-field-get text:name="P2:L9"/><text:tab/>3.<text:tab/>A hearing on the petition may not be held earlier than forty‑five days following the filing <text:user-field-get text:name="P2:L10"/>of the petition.</text:p>
        <text:p text:style-name="P2"><text:user-field-get text:name="P2:L11"/><text:tab/>4.<text:tab/>To the extent practicable, upon receipt of a petition to seal a criminal record, the <text:user-field-get text:name="P2:L12"/>prosecutor shall notify and seek input from law enforcement, witnesses, victims, and <text:user-field-get text:name="P2:L13"/>correctional authorities familiar with the petitioner and the offense.</text:p>
        <text:p text:style-name="P2"><text:user-field-get text:name="P2:L14"/><text:tab/>5.<text:tab/>This section does not prohibit a prosecutor from stipulating to seal a criminal record <text:user-field-get text:name="P2:L15"/>without a hearing or more expeditiously than provided in this section.</text:p>
        <text:p text:style-name="P2"><text:user-field-get text:name="P2:L16"/><text:tab/>6.<text:tab/><text:change text:change-id="ct435808184"/>An individual aggrieved by denial of a petition in a municipal court may appeal the <text:user-field-get text:name="P2:L18"/>denial to the district court for de novo review without payment of a filing fee. A petition <text:user-field-get text:name="P2:L19"/>denied by the district court may <text:span text:style-name="T5">not</text:span><text:span text:style-name="T2"> </text:span>be appealed.</text:p>
        <text:p text:style-name="P2"><text:user-field-get text:name="P2:L20"/><text:tab/><text:change text:change-id="ct435699792"/><text:change-start text:change-id="ct435699928"/>7.<text:change-end text:change-id="ct435699928"/><text:tab/>Except as provided in this section and if good cause is shown, a district court denying <text:user-field-get text:name="P2:L21"/>a petition may prohibit a petitioner from filing a subsequent petition to seal a criminal <text:user-field-get text:name="P2:L22"/>record for up to <text:span text:style-name="T5">three years</text:span><text:span text:style-name="T4">one year</text:span> following the denial. The order denying the <text:user-field-get text:name="P2:L23"/>petition must provide the reasons establishing good cause for prohibiting the petition.</text:p>
        <text:p text:style-name="P2"><text:user-field-get text:name="P2:L24"/><text:tab/><text:change text:change-id="ct435697888"/><text:change-start text:change-id="ct435700200"/>8.<text:change-end text:change-id="ct435700200"/><text:tab/>If a court grants a petition to seal a criminal record, the court shall state in the court <text:user-field-get text:name="P2:L25"/>order that the petitioner is sufficiently rehabilitated but is subject to the provisions of <text:user-field-get text:name="P2:L26"/>section 12.1‑33‑02.1, and shall release the information when an entity has a statutory <text:user-field-get text:name="P2:L27"/>obligation to conduct a criminal history background check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9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9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9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9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8M08S</meta:editing-duration>
    <meta:editing-cycles>177</meta:editing-cycles>
    <dc:date>2025-01-28T17:48:56.73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2" meta:paragraph-count="51" meta:word-count="561" meta:character-count="357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