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cc_5f_section">
      <style:text-properties style:text-underline-style="none"/>
    </style:style>
    <style:style style:family="paragraph" style:name="P3" style:parent-style-name="cc_5f_section_5f_heading">
      <style:paragraph-properties fo:background-color="#c0c0c0">
        <style:background-image/>
      </style:paragraph-properties>
    </style:style>
    <style:style style:family="paragraph" style:name="P4" style:parent-style-name="cc_5f_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ection_5f_heading">
      <style:text-properties style:text-underline-style="none"/>
    </style:style>
    <style:style style:family="paragraph" style:name="P8" style:parent-style-name="cc_5f_section">
      <style:text-properties fo:font-weight="bold" style:font-weight-asian="bold" style:font-weight-complex="bold"/>
    </style:style>
    <style:style style:family="paragraph" style:name="P9" style:parent-style-name="cc_5f_subdivision">
      <style:paragraph-properties fo:background-color="#c0c0c0">
        <style:background-image/>
      </style:paragraph-properties>
      <style:text-properties style:text-underline-style="none"/>
    </style:style>
    <style:style style:family="paragraph" style:name="P10" style:parent-style-name="cc_5f_section">
      <style:paragraph-properties fo:background-color="#c0c0c0">
        <style:background-image/>
      </style:paragraph-properties>
      <style:text-properties fo:font-weight="bold" style:font-weight-asian="bold" style:font-weight-complex="bold"/>
    </style:style>
    <style:style style:family="paragraph" style:name="P11" style:parent-style-name="cc_5f_section_5f_heading">
      <style:paragraph-properties fo:background-color="transparent">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footer">
      <style:paragraph-properties fo:break-before="page"/>
    </style:style>
    <style:style style:family="paragraph" style:name="P14" style:parent-style-name="cc_5f_subsection">
      <style:paragraph-properties fo:background-color="transparent">
        <style:background-image/>
      </style:paragraph-properties>
    </style:style>
    <style:style style:family="paragraph" style:name="P15" style:parent-style-name="cc_5f_subsection">
      <style:paragraph-properties fo:background-color="transparent">
        <style:background-image/>
      </style:paragraph-properties>
      <style:text-properties style:text-underline-style="none"/>
    </style:style>
    <style:style style:family="paragraph" style:name="P16" style:parent-style-name="cc_5f_section_5f_heading">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cc_5f_section">
      <style:text-properties style:text-underline-style="none"/>
    </style:style>
    <style:style style:family="paragraph" style:name="P19" style:parent-style-name="cc_5f_section">
      <style:text-properties fo:font-weight="bold" style:font-weight-asian="bold" style:font-weight-complex="bold"/>
    </style:style>
    <style:style style:family="paragraph" style:name="P20" style:parent-style-name="cc_5f_section_5f_heading">
      <style:paragraph-properties fo:background-color="#c0c0c0">
        <style:background-image/>
      </style:paragraph-properties>
    </style:style>
    <style:style style:family="paragraph" style:name="P21" style:parent-style-name="cc_5f_section">
      <style:paragraph-properties fo:background-color="#c0c0c0">
        <style:background-image/>
      </style:paragraph-properties>
    </style:style>
    <style:style style:family="paragraph" style:name="P22" style:parent-style-name="cc_5f_section">
      <style:paragraph-properties fo:background-color="#c0c0c0">
        <style:background-image/>
      </style:paragraph-properties>
      <style:text-properties fo:font-weight="bold" style:font-weight-asian="bold" style:font-weight-complex="bold"/>
    </style:style>
    <style:style style:family="paragraph" style:name="P23" style:parent-style-name="cc_5f_subsection">
      <style:paragraph-properties fo:background-color="#c0c0c0">
        <style:background-image/>
      </style:paragraph-properties>
    </style:style>
    <style:style style:family="paragraph" style:name="P24" style:parent-style-name="cc_5f_subsection">
      <style:paragraph-properties fo:background-color="#c0c0c0">
        <style:background-image/>
      </style:paragraph-properties>
      <style:text-properties style:text-underline-style="none"/>
    </style:style>
    <style:style style:family="paragraph" style:name="P25" style:parent-style-name="cc_5f_subdivision">
      <style:paragraph-properties fo:background-color="#c0c0c0">
        <style:background-image/>
      </style:paragraph-properties>
    </style:style>
    <style:style style:family="paragraph" style:name="P26" style:parent-style-name="bd_5f_section">
      <style:paragraph-properties fo:background-color="#c0c0c0">
        <style:background-image/>
      </style:paragraph-properties>
    </style:style>
    <style:style style:family="paragraph" style:name="P27" style:parent-style-name="bd_5f_section">
      <style:paragraph-properties fo:background-color="#c0c0c0">
        <style:tab-stops>
          <style:tab-stop style:position="0.7cm"/>
        </style:tab-stops>
        <style:background-image/>
      </style:paragraph-properties>
    </style:style>
    <style:style style:family="paragraph" style:name="P28" style:parent-style-name="cc_5f_section_5f_heading">
      <style:text-properties style:text-underline-style="none"/>
    </style:style>
    <style:style style:family="paragraph" style:name="P29" style:parent-style-name="bd_5f_section">
      <style:paragraph-properties>
        <style:tab-stops>
          <style:tab-stop style:position="0.7cm"/>
        </style:tab-stops>
      </style:paragraph-properties>
    </style:style>
    <style:style style:family="paragraph" style:name="P3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1" style:parent-style-name="cc_5f_subdivision">
      <style:text-properties style:text-underline-style="none"/>
    </style:style>
    <style:style style:family="paragraph" style:name="P32" style:parent-style-name="bd_5f_section">
      <style:paragraph-properties fo:background-color="#99ccff">
        <style:tab-stops>
          <style:tab-stop style:position="0.7cm"/>
        </style:tab-stops>
        <style:background-image/>
      </style:paragraph-properties>
    </style:style>
    <style:style style:family="paragraph" style:name="P33" style:parent-style-name="cc_5f_subsection">
      <style:text-properties style:text-underline-style="none"/>
    </style:style>
    <style:style style:family="paragraph" style:name="P34" style:parent-style-name="cc_5f_paragraph">
      <style:text-properties style:text-underline-style="none"/>
    </style:style>
    <style:style style:family="paragraph" style:name="P35" style:parent-style-name="bd_5f_journal_5f_language">
      <style:text-properties fo:font-style="italic" style:font-style-asian="italic" style:font-style-complex="italic"/>
    </style:style>
    <style:style style:family="paragraph" style:name="P36" style:parent-style-name="bd_5f_section">
      <style:paragraph-properties>
        <style:tab-stops>
          <style:tab-stop style:position="0.7cm"/>
        </style:tab-stops>
      </style:paragraph-properties>
    </style:style>
    <style:style style:family="paragraph" style:master-page-name="First_20_Page" style:name="P37" style:parent-style-name="bd_5f_header">
      <style:paragraph-properties style:page-number="auto"/>
    </style:style>
    <style:style style:family="paragraph" style:name="P38" style:parent-style-name="cc_5f_subsection">
      <style:paragraph-properties fo:background-color="transparent">
        <style:background-image/>
      </style:paragraph-properties>
      <style:text-properties style:text-underline-style="none"/>
    </style:style>
    <style:style style:family="paragraph" style:name="P39" style:parent-style-name="cc_5f_subsection">
      <style:paragraph-properties fo:background-color="#c0c0c0">
        <style:background-image/>
      </style:paragraph-properties>
    </style:style>
    <style:style style:family="paragraph" style:name="P40" style:parent-style-name="cc_5f_subsection">
      <style:paragraph-properties fo:background-color="#c0c0c0">
        <style:background-image/>
      </style:paragraph-properties>
      <style:text-properties style:text-underline-style="none"/>
    </style:style>
    <style:style style:family="paragraph" style:name="P41" style:parent-style-name="cc_5f_section">
      <style:text-properties style:text-underline-style="none"/>
    </style:style>
    <style:style style:family="paragraph" style:name="P42" style:parent-style-name="cc_5f_section">
      <style:text-properties fo:font-weight="bold" style:font-weight-asian="bold" style:font-weight-complex="bold"/>
    </style:style>
    <style:style style:family="paragraph" style:name="P43" style:parent-style-name="cc_5f_section">
      <style:paragraph-properties fo:background-color="#c0c0c0">
        <style:background-image/>
      </style:paragraph-properties>
    </style:style>
    <style:style style:family="paragraph" style:name="P44" style:parent-style-name="cc_5f_section">
      <style:paragraph-properties fo:background-color="#c0c0c0">
        <style:background-image/>
      </style:paragraph-properties>
      <style:text-properties fo:font-weight="bold" style:font-weight-asian="bold" style:font-weight-complex="bold"/>
    </style:style>
    <style:style style:family="paragraph" style:name="P45" style:parent-style-name="cc_5f_subdivision">
      <style:paragraph-properties fo:background-color="#c0c0c0">
        <style:background-image/>
      </style:paragraph-properties>
      <style:text-properties style:text-underline-style="none"/>
    </style:style>
    <style:style style:family="paragraph" style:name="P46" style:parent-style-name="cc_5f_section_5f_heading">
      <style:text-properties style:text-underline-style="none"/>
    </style:style>
    <style:style style:family="paragraph" style:name="P47" style:parent-style-name="cc_5f_section_5f_heading">
      <style:paragraph-properties fo:background-color="transparent">
        <style:background-image/>
      </style:paragraph-properties>
    </style:style>
    <style:style style:family="paragraph" style:name="P48" style:parent-style-name="cc_5f_section_5f_heading">
      <style:paragraph-properties fo:background-color="#c0c0c0">
        <style:background-image/>
      </style:paragraph-properties>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fo:font-weight="bold" style:font-weight-asian="bold" style:font-weight-complex="bold" style:text-line-through-style="solid"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fo:font-weight="bold" style:font-weight-asian="bold" style:font-weight-complex="bold"/>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color="font-color" style:text-underline-style="solid" style:text-underline-width="auto"/>
    </style:style>
    <style:style style:family="text" style:name="T11">
      <style:text-properties fo:font-weight="bold" style:font-weight-asian="bold" style:font-weight-complex="bold" style:text-line-through-style="solid" style:text-underline-color="font-color" style:text-underline-style="solid" style:text-underline-width="auto"/>
    </style:style>
    <style:style style:family="text" style:name="T12">
      <style:text-properties fo:font-weight="bold" style:font-weight-asian="bold" style:font-weight-complex="bold" style:text-line-through-style="solid"/>
    </style:style>
    <style:style style:family="text" style:name="T13">
      <style:text-properties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fo:font-weight="bold" style:font-weight-asian="bold" style:font-weight-complex="bold" style:text-underline-style="none"/>
    </style:style>
    <style:style style:family="text" style:name="T17">
      <style:text-properties fo:font-weight="bold" style:font-weight-asian="bold" style:font-weight-complex="bold"/>
    </style:style>
    <style:style style:family="text" style:name="T18">
      <style:text-properties style:font-weight-asian="normal" style:font-weight-complex="normal"/>
    </style:style>
    <style:style style:family="text" style:name="T19">
      <style:text-properties style:font-weight-asian="bold" style:font-weight-complex="bold"/>
    </style:style>
    <style:style style:family="text" style:name="T20">
      <style:text-properties style:text-underline-color="font-color" style:text-underline-style="solid" style:text-underline-width="auto"/>
    </style:style>
    <style:style style:family="text" style:name="T21">
      <style:text-properties fo:font-weight="bold" style:font-weight-asian="bold" style:font-weight-complex="bold" style:text-underline-color="font-color" style:text-underline-style="solid" style:text-underline-width="auto"/>
    </style:style>
    <style:style style:family="text" style:name="T22">
      <style:text-properties fo:font-size="11pt" style:font-name="Arial1" style:font-size-asian="10.5pt"/>
    </style:style>
    <style:style style:family="text" style:name="T2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255312">
          <text:insertion>
            <office:change-info>
              <dc:creator>mjgordon </dc:creator>
              <dc:date>2025-03-31T12:04:00</dc:date>
            </office:change-info>
          </text:insertion>
        </text:changed-region>
        <text:changed-region text:id="ct169252456">
          <text:deletion>
            <office:change-info>
              <dc:creator>mjgordon </dc:creator>
              <dc:date>2025-03-31T12:04:00</dc:date>
            </office:change-info>
            <text:p text:style-name="bd_5f_title">an</text:p>
          </text:deletion>
        </text:changed-region>
        <text:changed-region text:id="ct169255448">
          <text:insertion>
            <office:change-info>
              <dc:creator>mjgordon </dc:creator>
              <dc:date>2025-03-31T12:04:00</dc:date>
            </office:change-info>
          </text:insertion>
        </text:changed-region>
        <text:changed-region text:id="ct169258576">
          <text:insertion>
            <office:change-info>
              <dc:creator>mjgordon </dc:creator>
              <dc:date>2025-05-01T13:12:00</dc:date>
            </office:change-info>
          </text:insertion>
        </text:changed-region>
        <text:changed-region text:id="ct169259528">
          <text:insertion>
            <office:change-info>
              <dc:creator>mjgordon </dc:creator>
              <dc:date>2025-05-01T13:13:00</dc:date>
            </office:change-info>
          </text:insertion>
        </text:changed-region>
        <text:changed-region text:id="ct169256400">
          <text:insertion>
            <office:change-info>
              <dc:creator>mjgordon </dc:creator>
              <dc:date>2025-05-01T13:13:00</dc:date>
            </office:change-info>
          </text:insertion>
        </text:changed-region>
        <text:changed-region text:id="ct169258304">
          <text:deletion>
            <office:change-info>
              <dc:creator>mjgordon </dc:creator>
              <dc:date>2025-03-31T09:47:00</dc:date>
            </office:change-info>
            <text:p text:style-name="cc_5f_section_5f_heading">through</text:p>
          </text:deletion>
        </text:changed-region>
        <text:changed-region text:id="ct169259392">
          <text:insertion>
            <office:change-info>
              <dc:creator>mjgordon </dc:creator>
              <dc:date>2025-03-31T09:47:00</dc:date>
            </office:change-info>
          </text:insertion>
        </text:changed-region>
        <text:changed-region text:id="ct169258984">
          <text:format-change>
            <office:change-info>
              <dc:creator>mjgordon </dc:creator>
              <dc:date>2025-03-31T09:47:00</dc:date>
            </office:change-info>
          </text:format-change>
        </text:changed-region>
        <text:changed-region text:id="ct169260344">
          <text:deletion>
            <office:change-info>
              <dc:creator>mjgordon </dc:creator>
              <dc:date>2025-03-31T09:47:00</dc:date>
            </office:change-info>
            <text:p text:style-name="cc_5f_section_5f_heading"><text:span text:style-name="T1">2036</text:span></text:p>
          </text:deletion>
        </text:changed-region>
        <text:changed-region text:id="ct169259664">
          <text:insertion>
            <office:change-info>
              <dc:creator>mjgordon </dc:creator>
              <dc:date>2025-03-31T09:47:00</dc:date>
            </office:change-info>
          </text:insertion>
        </text:changed-region>
        <text:changed-region text:id="ct169259120">
          <text:insertion>
            <office:change-info>
              <dc:creator>ccarson </dc:creator>
              <dc:date>2025-04-01T10:37:00</dc:date>
            </office:change-info>
          </text:insertion>
        </text:changed-region>
        <text:changed-region text:id="ct169259800">
          <text:insertion>
            <office:change-info>
              <dc:creator>mjgordon </dc:creator>
              <dc:date>2025-03-31T09:47:00</dc:date>
            </office:change-info>
          </text:insertion>
        </text:changed-region>
        <text:changed-region text:id="ct169256944">
          <text:insertion>
            <office:change-info>
              <dc:creator>mjgordon </dc:creator>
              <dc:date>2025-05-01T10:57:00</dc:date>
            </office:change-info>
          </text:insertion>
        </text:changed-region>
        <text:changed-region text:id="ct169256536">
          <text:deletion>
            <office:change-info>
              <dc:creator>mjgordon </dc:creator>
              <dc:date>2025-03-31T09:48:00</dc:date>
            </office:change-info>
            <text:p text:style-name="P1"><text:span text:style-name="T2">2036</text:span></text:p>
          </text:deletion>
        </text:changed-region>
        <text:changed-region text:id="ct169259936">
          <text:insertion>
            <office:change-info>
              <dc:creator>mjgordon </dc:creator>
              <dc:date>2025-03-31T09:48:00</dc:date>
            </office:change-info>
          </text:insertion>
        </text:changed-region>
        <text:changed-region text:id="ct169256264">
          <text:insertion>
            <office:change-info>
              <dc:creator>mjgordon </dc:creator>
              <dc:date>2025-05-01T12:26:00</dc:date>
            </office:change-info>
          </text:insertion>
        </text:changed-region>
        <text:changed-region text:id="ct169260072">
          <text:deletion>
            <office:change-info>
              <dc:creator>mjgordon </dc:creator>
              <dc:date>2025-03-31T09:47:00</dc:date>
            </office:change-info>
            <text:p text:style-name="P2"><text:span text:style-name="T3">2036</text:span></text:p>
          </text:deletion>
        </text:changed-region>
        <text:changed-region text:id="ct169260480">
          <text:insertion>
            <office:change-info>
              <dc:creator>mjgordon </dc:creator>
              <dc:date>2025-03-31T09:47:00</dc:date>
            </office:change-info>
          </text:insertion>
        </text:changed-region>
        <text:changed-region text:id="ct169257352">
          <text:insertion>
            <office:change-info>
              <dc:creator>mjgordon </dc:creator>
              <dc:date>2025-05-01T10:57:00</dc:date>
            </office:change-info>
          </text:insertion>
        </text:changed-region>
        <text:changed-region text:id="ct169256672">
          <text:insertion>
            <office:change-info>
              <dc:creator>mjgordon </dc:creator>
              <dc:date>2025-05-01T12:18:00</dc:date>
            </office:change-info>
          </text:insertion>
        </text:changed-region>
        <text:changed-region text:id="ct169256808">
          <text:deletion>
            <office:change-info>
              <dc:creator>mjgordon </dc:creator>
              <dc:date>2025-05-01T13:14:00</dc:date>
            </office:change-info>
            <text:p text:style-name="P3">Imposition of taxes. (Effective after June 30, 2026, and through June 30, 2031)</text:p>
            <text:p text:style-name="P4"><text:tab/>There is hereby imposed upon the operator of each coal conversion facility a tax paid monthly for the privilege of producing products of such coal conversion facility. The rate of the tax must be computed as follows:</text:p>
            <text:p text:style-name="P5"><text:tab/>1.<text:tab/>For all coal conversion facilities, except as otherwise provided in this section, the tax is measured by the gross receipts derived from <text:span text:style-name="T4">the</text:span> facility for the preceding month and is in the amount of <text:span text:style-name="T4">two</text:span> percent of <text:span text:style-name="T4">its</text:span> gross receipts.<text:span text:style-name="T5"> </text:span>Gross receipts derived from the sale of a capital asset are not subject to the tax imposed by this subsection.</text:p>
            <text:p text:style-name="P5"><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text:span text:style-name="T5"> </text:span>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5"><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5"><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5"><text:tab/>5.<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5"><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4">or produced for use within a coal conversion facility </text:span>is exempt from such tax.</text:p>
            <text:p text:style-name="P6"><text:tab/>7.<text:tab/>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2031.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p>
          </text:deletion>
        </text:changed-region>
        <text:changed-region text:id="ct169257488">
          <text:deletion>
            <office:change-info>
              <dc:creator>mjgordon </dc:creator>
              <dc:date>2025-05-01T13:15:00</dc:date>
            </office:change-info>
            <text:p text:style-name="P4"><text:span text:style-name="T6"><text:s/>(Effective after June 30, 2031)</text:span></text:p>
          </text:deletion>
        </text:changed-region>
        <text:changed-region text:id="ct169257080">
          <text:insertion>
            <office:change-info>
              <dc:creator>mjgordon </dc:creator>
              <dc:date>2025-03-31T11:56:00</dc:date>
            </office:change-info>
          </text:insertion>
        </text:changed-region>
        <text:changed-region text:id="ct169257216">
          <text:deletion>
            <office:change-info>
              <dc:creator>mjgordon </dc:creator>
              <dc:date>2025-03-31T16:59:00</dc:date>
            </office:change-info>
            <text:p text:style-name="P4">general</text:p>
          </text:deletion>
        </text:changed-region>
        <text:changed-region text:id="ct169257624">
          <text:insertion>
            <office:change-info>
              <dc:creator>mjgordon </dc:creator>
              <dc:date>2025-03-31T16:59:00</dc:date>
            </office:change-info>
          </text:insertion>
        </text:changed-region>
        <text:changed-region text:id="ct169257760">
          <text:deletion>
            <office:change-info>
              <dc:creator>mjgordon </dc:creator>
              <dc:date>2025-03-31T17:00:00</dc:date>
            </office:change-info>
            <text:p text:style-name="P4">general</text:p>
          </text:deletion>
        </text:changed-region>
        <text:changed-region text:id="ct169258440">
          <text:insertion>
            <office:change-info>
              <dc:creator>mjgordon </dc:creator>
              <dc:date>2025-03-31T17:00:00</dc:date>
            </office:change-info>
          </text:insertion>
        </text:changed-region>
        <text:changed-region text:id="ct169258712">
          <text:deletion>
            <office:change-info>
              <dc:creator>mjgordon </dc:creator>
              <dc:date>2025-03-31T17:00:00</dc:date>
            </office:change-info>
            <text:p text:style-name="P4">general</text:p>
          </text:deletion>
        </text:changed-region>
        <text:changed-region text:id="ct169257896">
          <text:insertion>
            <office:change-info>
              <dc:creator>mjgordon </dc:creator>
              <dc:date>2025-03-31T17:00:00</dc:date>
            </office:change-info>
          </text:insertion>
        </text:changed-region>
        <text:changed-region text:id="ct169258848">
          <text:deletion>
            <office:change-info>
              <dc:creator>mjgordon </dc:creator>
              <dc:date>2025-03-31T09:48:00</dc:date>
            </office:change-info>
            <text:p text:style-name="P7">through</text:p>
          </text:deletion>
        </text:changed-region>
        <text:changed-region text:id="ct169258032">
          <text:insertion>
            <office:change-info>
              <dc:creator>mjgordon </dc:creator>
              <dc:date>2025-03-31T09:48:00</dc:date>
            </office:change-info>
          </text:insertion>
        </text:changed-region>
        <text:changed-region text:id="ct169258168">
          <text:format-change>
            <office:change-info>
              <dc:creator>mjgordon </dc:creator>
              <dc:date>2025-03-31T09:48:00</dc:date>
            </office:change-info>
          </text:format-change>
        </text:changed-region>
        <text:changed-region text:id="ct169263200">
          <text:deletion>
            <office:change-info>
              <dc:creator>mjgordon </dc:creator>
              <dc:date>2025-03-31T12:56:00</dc:date>
            </office:change-info>
            <text:p text:style-name="P7"><text:span text:style-name="T1">2036</text:span></text:p>
          </text:deletion>
        </text:changed-region>
        <text:changed-region text:id="ct169262928">
          <text:insertion>
            <office:change-info>
              <dc:creator>mjgordon </dc:creator>
              <dc:date>2025-03-31T09:48:00</dc:date>
            </office:change-info>
          </text:insertion>
        </text:changed-region>
        <text:changed-region text:id="ct169264832">
          <text:insertion>
            <office:change-info>
              <dc:creator>ccarson </dc:creator>
              <dc:date>2025-04-01T10:36:00</dc:date>
            </office:change-info>
          </text:insertion>
        </text:changed-region>
        <text:changed-region text:id="ct169264696">
          <text:insertion>
            <office:change-info>
              <dc:creator>mjgordon </dc:creator>
              <dc:date>2025-03-31T09:48:00</dc:date>
            </office:change-info>
          </text:insertion>
        </text:changed-region>
        <text:changed-region text:id="ct169262792">
          <text:insertion>
            <office:change-info>
              <dc:creator>mjgordon </dc:creator>
              <dc:date>2025-05-01T10:58:00</dc:date>
            </office:change-info>
          </text:insertion>
        </text:changed-region>
        <text:changed-region text:id="ct169260888">
          <text:insertion>
            <office:change-info>
              <dc:creator>mjgordon </dc:creator>
              <dc:date>2025-05-01T11:02:00</dc:date>
            </office:change-info>
          </text:insertion>
        </text:changed-region>
        <text:changed-region text:id="ct169263608">
          <text:deletion>
            <office:change-info>
              <dc:creator>mjgordon </dc:creator>
              <dc:date>2025-05-01T12:37:00</dc:date>
            </office:change-info>
            <text:p text:style-name="cc_5f_subdivision">exempt from eighty‑five percent</text:p>
          </text:deletion>
        </text:changed-region>
        <text:changed-region text:id="ct169260616">
          <text:insertion>
            <office:change-info>
              <dc:creator>mjgordon </dc:creator>
              <dc:date>2025-05-01T11:07:00</dc:date>
            </office:change-info>
          </text:insertion>
        </text:changed-region>
        <text:changed-region text:id="ct169260752">
          <text:insertion>
            <office:change-info>
              <dc:creator>mjgordon </dc:creator>
              <dc:date>2025-05-01T10:59:00</dc:date>
            </office:change-info>
          </text:insertion>
        </text:changed-region>
        <text:changed-region text:id="ct169264152">
          <text:insertion>
            <office:change-info>
              <dc:creator>mjgordon </dc:creator>
              <dc:date>2025-05-01T11:43:00</dc:date>
            </office:change-info>
          </text:insertion>
        </text:changed-region>
        <text:changed-region text:id="ct169262384">
          <text:deletion>
            <office:change-info>
              <dc:creator>ethompson </dc:creator>
              <dc:date>2025-05-01T14:27:00</dc:date>
            </office:change-info>
            <text:p text:style-name="cc_5f_subdivision">and instead</text:p>
          </text:deletion>
        </text:changed-region>
        <text:changed-region text:id="ct169261024">
          <text:insertion>
            <office:change-info>
              <dc:creator>mjgordon </dc:creator>
              <dc:date>2025-05-01T11:08:00</dc:date>
            </office:change-info>
          </text:insertion>
        </text:changed-region>
        <text:changed-region text:id="ct169262520">
          <text:insertion>
            <office:change-info>
              <dc:creator>mjgordon </dc:creator>
              <dc:date>2025-05-01T11:02:00</dc:date>
            </office:change-info>
          </text:insertion>
        </text:changed-region>
        <text:changed-region text:id="ct169261704">
          <text:insertion>
            <office:change-info>
              <dc:creator>mjgordon </dc:creator>
              <dc:date>2025-05-01T11:04:00</dc:date>
            </office:change-info>
          </text:insertion>
        </text:changed-region>
        <text:changed-region text:id="ct169261160">
          <text:insertion>
            <office:change-info>
              <dc:creator>mjgordon </dc:creator>
              <dc:date>2025-05-01T11:08:00</dc:date>
            </office:change-info>
          </text:insertion>
        </text:changed-region>
        <text:changed-region text:id="ct169264288">
          <text:insertion>
            <office:change-info>
              <dc:creator>mjgordon </dc:creator>
              <dc:date>2025-05-01T11:09:00</dc:date>
            </office:change-info>
          </text:insertion>
        </text:changed-region>
        <text:changed-region text:id="ct169261296">
          <text:insertion>
            <office:change-info>
              <dc:creator>mjgordon </dc:creator>
              <dc:date>2025-05-01T11:10:00</dc:date>
            </office:change-info>
          </text:insertion>
        </text:changed-region>
        <text:changed-region text:id="ct169261976">
          <text:insertion>
            <office:change-info>
              <dc:creator>mjgordon </dc:creator>
              <dc:date>2025-05-01T11:03:00</dc:date>
            </office:change-info>
          </text:insertion>
        </text:changed-region>
        <text:changed-region text:id="ct169261432">
          <text:insertion>
            <office:change-info>
              <dc:creator>mjgordon </dc:creator>
              <dc:date>2025-05-01T11:29:00</dc:date>
            </office:change-info>
          </text:insertion>
        </text:changed-region>
        <text:changed-region text:id="ct169263744">
          <text:insertion>
            <office:change-info>
              <dc:creator>mjgordon </dc:creator>
              <dc:date>2025-05-01T11:11:00</dc:date>
            </office:change-info>
          </text:insertion>
        </text:changed-region>
        <text:changed-region text:id="ct169262656">
          <text:insertion>
            <office:change-info>
              <dc:creator>mjgordon </dc:creator>
              <dc:date>2025-05-01T11:12:00</dc:date>
            </office:change-info>
          </text:insertion>
        </text:changed-region>
        <text:changed-region text:id="ct169261840">
          <text:insertion>
            <office:change-info>
              <dc:creator>mjgordon </dc:creator>
              <dc:date>2025-05-01T11:29:00</dc:date>
            </office:change-info>
          </text:insertion>
        </text:changed-region>
        <text:changed-region text:id="ct169263336">
          <text:insertion>
            <office:change-info>
              <dc:creator>drichard </dc:creator>
              <dc:date>2025-05-01T16:14:00</dc:date>
            </office:change-info>
          </text:insertion>
        </text:changed-region>
        <text:changed-region text:id="ct169263064">
          <text:insertion>
            <office:change-info>
              <dc:creator>mjgordon </dc:creator>
              <dc:date>2025-05-01T11:29:00</dc:date>
            </office:change-info>
          </text:insertion>
        </text:changed-region>
        <text:changed-region text:id="ct169263880">
          <text:insertion>
            <office:change-info>
              <dc:creator>mjgordon </dc:creator>
              <dc:date>2025-05-01T11:12:00</dc:date>
            </office:change-info>
          </text:insertion>
        </text:changed-region>
        <text:changed-region text:id="ct169263472">
          <text:insertion>
            <office:change-info>
              <dc:creator>mjgordon </dc:creator>
              <dc:date>2025-03-31T09:51:00</dc:date>
            </office:change-info>
          </text:insertion>
        </text:changed-region>
        <text:changed-region text:id="ct169264016">
          <text:insertion>
            <office:change-info>
              <dc:creator>mjgordon </dc:creator>
              <dc:date>2025-03-31T11:53:00</dc:date>
            </office:change-info>
          </text:insertion>
        </text:changed-region>
        <text:changed-region text:id="ct169264424">
          <text:insertion>
            <office:change-info>
              <dc:creator>mjgordon </dc:creator>
              <dc:date>2025-03-31T11:54:00</dc:date>
            </office:change-info>
          </text:insertion>
        </text:changed-region>
        <text:changed-region text:id="ct169264560">
          <text:insertion>
            <office:change-info>
              <dc:creator>mjgordon </dc:creator>
              <dc:date>2025-05-01T11:16:00</dc:date>
            </office:change-info>
          </text:insertion>
        </text:changed-region>
        <text:changed-region text:id="ct169261568">
          <text:deletion>
            <office:change-info>
              <dc:creator>mjgordon </dc:creator>
              <dc:date>2025-05-01T11:14:00</dc:date>
            </office:change-info>
            <text:p text:style-name="cc_5f_subdivision">exempt from</text:p>
          </text:deletion>
        </text:changed-region>
        <text:changed-region text:id="ct169262112">
          <text:insertion>
            <office:change-info>
              <dc:creator>mjgordon </dc:creator>
              <dc:date>2025-05-01T11:14:00</dc:date>
            </office:change-info>
          </text:insertion>
        </text:changed-region>
        <text:changed-region text:id="ct169262248">
          <text:deletion>
            <office:change-info>
              <dc:creator>mjgordon </dc:creator>
              <dc:date>2025-05-01T11:17:00</dc:date>
            </office:change-info>
            <text:p text:style-name="cc_5f_subdivision"><text:s/></text:p>
          </text:deletion>
        </text:changed-region>
        <text:changed-region text:id="ct169267688">
          <text:deletion>
            <office:change-info>
              <dc:creator>mjgordon </dc:creator>
              <dc:date>2025-05-01T11:15:00</dc:date>
            </office:change-info>
            <text:p text:style-name="cc_5f_subdivision">and instead</text:p>
          </text:deletion>
        </text:changed-region>
        <text:changed-region text:id="ct169266464">
          <text:insertion>
            <office:change-info>
              <dc:creator>mjgordon </dc:creator>
              <dc:date>2025-05-01T11:15:00</dc:date>
            </office:change-info>
          </text:insertion>
        </text:changed-region>
        <text:changed-region text:id="ct169268368">
          <text:insertion>
            <office:change-info>
              <dc:creator>mjgordon </dc:creator>
              <dc:date>2025-05-01T11:16:00</dc:date>
            </office:change-info>
          </text:insertion>
        </text:changed-region>
        <text:changed-region text:id="ct169266600">
          <text:insertion>
            <office:change-info>
              <dc:creator>mjgordon </dc:creator>
              <dc:date>2025-05-01T11:28:00</dc:date>
            </office:change-info>
          </text:insertion>
        </text:changed-region>
        <text:changed-region text:id="ct169265376">
          <text:insertion>
            <office:change-info>
              <dc:creator>mjgordon </dc:creator>
              <dc:date>2025-03-31T09:51:00</dc:date>
            </office:change-info>
          </text:insertion>
        </text:changed-region>
        <text:changed-region text:id="ct169267824">
          <text:insertion>
            <office:change-info>
              <dc:creator>mjgordon </dc:creator>
              <dc:date>2025-05-01T11:28:00</dc:date>
            </office:change-info>
          </text:insertion>
        </text:changed-region>
        <text:changed-region text:id="ct169267960">
          <text:insertion>
            <office:change-info>
              <dc:creator>mjgordon </dc:creator>
              <dc:date>2025-05-01T11:29:00</dc:date>
            </office:change-info>
          </text:insertion>
        </text:changed-region>
        <text:changed-region text:id="ct169267008">
          <text:insertion>
            <office:change-info>
              <dc:creator>drichard </dc:creator>
              <dc:date>2025-05-01T16:15:00</dc:date>
            </office:change-info>
          </text:insertion>
        </text:changed-region>
        <text:changed-region text:id="ct169267280">
          <text:insertion>
            <office:change-info>
              <dc:creator>mjgordon </dc:creator>
              <dc:date>2025-05-01T11:29:00</dc:date>
            </office:change-info>
          </text:insertion>
        </text:changed-region>
        <text:changed-region text:id="ct169268640">
          <text:insertion>
            <office:change-info>
              <dc:creator>mjgordon </dc:creator>
              <dc:date>2025-05-01T11:36:00</dc:date>
            </office:change-info>
          </text:insertion>
        </text:changed-region>
        <text:changed-region text:id="ct169265512">
          <text:deletion>
            <office:change-info>
              <dc:creator>mjgordon </dc:creator>
              <dc:date>2025-03-31T11:33:00</dc:date>
            </office:change-info>
            <text:p text:style-name="cc_5f_section_5f_heading">through</text:p>
          </text:deletion>
        </text:changed-region>
        <text:changed-region text:id="ct169268776">
          <text:insertion>
            <office:change-info>
              <dc:creator>mjgordon </dc:creator>
              <dc:date>2025-03-31T11:33:00</dc:date>
            </office:change-info>
          </text:insertion>
        </text:changed-region>
        <text:changed-region text:id="ct169269184">
          <text:format-change>
            <office:change-info>
              <dc:creator>mjgordon </dc:creator>
              <dc:date>2025-03-31T11:33:00</dc:date>
            </office:change-info>
          </text:format-change>
        </text:changed-region>
        <text:changed-region text:id="ct169267552">
          <text:deletion>
            <office:change-info>
              <dc:creator>mjgordon </dc:creator>
              <dc:date>2025-03-31T11:33:00</dc:date>
            </office:change-info>
            <text:p text:style-name="cc_5f_section_5f_heading"><text:span text:style-name="T1">2036</text:span></text:p>
          </text:deletion>
        </text:changed-region>
        <text:changed-region text:id="ct169266736">
          <text:insertion>
            <office:change-info>
              <dc:creator>mjgordon </dc:creator>
              <dc:date>2025-03-31T11:33:00</dc:date>
            </office:change-info>
          </text:insertion>
        </text:changed-region>
        <text:changed-region text:id="ct169266328">
          <text:insertion>
            <office:change-info>
              <dc:creator>ccarson </dc:creator>
              <dc:date>2025-04-01T10:39:00</dc:date>
            </office:change-info>
          </text:insertion>
        </text:changed-region>
        <text:changed-region text:id="ct169268096">
          <text:insertion>
            <office:change-info>
              <dc:creator>mjgordon </dc:creator>
              <dc:date>2025-03-31T11:33:00</dc:date>
            </office:change-info>
          </text:insertion>
        </text:changed-region>
        <text:changed-region text:id="ct169266192">
          <text:insertion>
            <office:change-info>
              <dc:creator>mjgordon </dc:creator>
              <dc:date>2025-05-01T11:30:00</dc:date>
            </office:change-info>
          </text:insertion>
        </text:changed-region>
        <text:changed-region text:id="ct169266872">
          <text:insertion>
            <office:change-info>
              <dc:creator>mjgordon </dc:creator>
              <dc:date>2025-05-01T11:30:00</dc:date>
            </office:change-info>
          </text:insertion>
        </text:changed-region>
        <text:changed-region text:id="ct169265920">
          <text:insertion>
            <office:change-info>
              <dc:creator>mjgordon </dc:creator>
              <dc:date>2025-03-31T11:46:00</dc:date>
            </office:change-info>
          </text:insertion>
        </text:changed-region>
        <text:changed-region text:id="ct169267144">
          <text:insertion>
            <office:change-info>
              <dc:creator>mjgordon </dc:creator>
              <dc:date>2025-05-01T11:52:00</dc:date>
            </office:change-info>
          </text:insertion>
        </text:changed-region>
        <text:changed-region text:id="ct169264968">
          <text:deletion>
            <office:change-info>
              <dc:creator>mjgordon </dc:creator>
              <dc:date>2025-03-31T11:33:00</dc:date>
            </office:change-info>
            <text:p text:style-name="P8"><text:span text:style-name="T2">2036</text:span></text:p>
          </text:deletion>
        </text:changed-region>
        <text:changed-region text:id="ct169268504">
          <text:insertion>
            <office:change-info>
              <dc:creator>mjgordon </dc:creator>
              <dc:date>2025-03-31T11:33:00</dc:date>
            </office:change-info>
          </text:insertion>
        </text:changed-region>
        <text:changed-region text:id="ct169267416">
          <text:insertion>
            <office:change-info>
              <dc:creator>mjgordon </dc:creator>
              <dc:date>2025-05-01T11:53:00</dc:date>
            </office:change-info>
          </text:insertion>
        </text:changed-region>
        <text:changed-region text:id="ct169265240">
          <text:deletion>
            <office:change-info>
              <dc:creator>mjgordon </dc:creator>
              <dc:date>2025-03-31T15:28:00</dc:date>
            </office:change-info>
            <text:p text:style-name="cc_5f_subsection"><text:span text:style-name="T4"><text:s/>general fund</text:span></text:p>
          </text:deletion>
        </text:changed-region>
        <text:changed-region text:id="ct169265104">
          <text:deletion>
            <office:change-info>
              <dc:creator>mjgordon </dc:creator>
              <dc:date>2025-03-31T16:01:00</dc:date>
            </office:change-info>
            <text:p text:style-name="cc_5f_subsection"><text:span text:style-name="T4">deposited in</text:span></text:p>
          </text:deletion>
        </text:changed-region>
        <text:changed-region text:id="ct169266056">
          <text:insertion>
            <office:change-info>
              <dc:creator>mjgordon </dc:creator>
              <dc:date>2025-03-31T15:29:00</dc:date>
            </office:change-info>
          </text:insertion>
        </text:changed-region>
        <text:changed-region text:id="ct168794760">
          <text:deletion>
            <office:change-info>
              <dc:creator>mjgordon </dc:creator>
              <dc:date>2025-03-31T16:01:00</dc:date>
            </office:change-info>
            <text:p text:style-name="cc_5f_subsection"><text:span text:style-name="T4"><text:s/>general fund</text:span></text:p>
          </text:deletion>
        </text:changed-region>
        <text:changed-region text:id="ct168792992">
          <text:deletion>
            <office:change-info>
              <dc:creator>mjgordon </dc:creator>
              <dc:date>2025-03-31T16:33:00</dc:date>
            </office:change-info>
            <text:p text:style-name="cc_5f_subsection"><text:span text:style-name="T4">Five percent of all funds allocated to the </text:span><text:span text:style-name="T4"><text:user-field-get text:name="P6:L21"/></text:span><text:span text:style-name="T4">state general fund</text:span></text:p>
          </text:deletion>
        </text:changed-region>
        <text:changed-region text:id="ct168792312">
          <text:deletion>
            <office:change-info>
              <dc:creator>mjgordon </dc:creator>
              <dc:date>2025-03-31T15:36:00</dc:date>
            </office:change-info>
            <text:p text:style-name="cc_5f_subsection">pursuant to this chapter</text:p>
          </text:deletion>
        </text:changed-region>
        <text:changed-region text:id="ct168793264">
          <text:insertion>
            <office:change-info>
              <dc:creator>mjgordon </dc:creator>
              <dc:date>2025-03-31T16:25:00</dc:date>
            </office:change-info>
          </text:insertion>
        </text:changed-region>
        <text:changed-region text:id="ct168791904">
          <text:insertion>
            <office:change-info>
              <dc:creator>mjgordon </dc:creator>
              <dc:date>2025-03-31T16:26:00</dc:date>
            </office:change-info>
          </text:insertion>
        </text:changed-region>
        <text:changed-region text:id="ct168792040">
          <text:insertion>
            <office:change-info>
              <dc:creator>mjgordon </dc:creator>
              <dc:date>2025-03-31T15:36:00</dc:date>
            </office:change-info>
          </text:insertion>
        </text:changed-region>
        <text:changed-region text:id="ct168794896">
          <text:insertion>
            <office:change-info>
              <dc:creator>mjgordon </dc:creator>
              <dc:date>2025-03-31T16:26:00</dc:date>
            </office:change-info>
          </text:insertion>
        </text:changed-region>
        <text:changed-region text:id="ct168795032">
          <text:insertion>
            <office:change-info>
              <dc:creator>mjgordon </dc:creator>
              <dc:date>2025-05-01T12:28:00</dc:date>
            </office:change-info>
          </text:insertion>
        </text:changed-region>
        <text:changed-region text:id="ct168793536">
          <text:deletion>
            <office:change-info>
              <dc:creator>mjgordon </dc:creator>
              <dc:date>2025-05-01T13:14:00</dc:date>
            </office:change-info>
            <text:p text:style-name="P3">Allocation of revenue ‑ Continuing appropriation. (Effective after June 30, 2026, and through June 30, 2031)</text:p>
            <text:p text:style-name="P5"><text:tab/>1.<text:tab/><text:span text:style-name="T4">At least quarterly, the</text:span> state treasurer shall allocate<text:span text:style-name="T4">:</text:span></text:p>
            <text:p text:style-name="P9"><text:tab/><text:tab/>a.<text:tab/>The lignite research tax collections under section 57‑60‑02.2 to the lignite research fund for the purposes under section 57‑61‑01.5.</text:p>
            <text:p text:style-name="P9"><text:tab/><text:tab/>b.<text:tab/>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p>
            <text:p text:style-name="P9"><text:tab/><text:tab/>c.<text:tab/>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p>
            <text:p text:style-name="P9"><text:tab/><text:tab/>d.<text:tab/>The remaining coal conversion tax collections under section 57‑60‑02 to the county.</text:p>
            <text:p text:style-name="P5"><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5"><text:tab/>3.<text:tab/>Notwithstanding any other provision of law, for a county in which is located a coal conversion facility that was not a coal conversion facility under this chapter before January 1, 2002, <text:span text:style-name="T4">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deletion>
        </text:changed-region>
        <text:changed-region text:id="ct168793808">
          <text:deletion>
            <office:change-info>
              <dc:creator>mjgordon </dc:creator>
              <dc:date>2025-05-01T13:14:00</dc:date>
            </office:change-info>
            <text:p text:style-name="P10"><text:s/>(Effective after June 30, 2031)</text:p>
          </text:deletion>
        </text:changed-region>
        <text:changed-region text:id="ct168794216">
          <text:deletion>
            <office:change-info>
              <dc:creator>mjgordon </dc:creator>
              <dc:date>2025-03-31T11:50:00</dc:date>
            </office:change-info>
            <text:p text:style-name="P11"><text:span text:style-name="T2">2036</text:span></text:p>
          </text:deletion>
        </text:changed-region>
        <text:changed-region text:id="ct168796120">
          <text:insertion>
            <office:change-info>
              <dc:creator>mjgordon </dc:creator>
              <dc:date>2025-03-31T11:50:00</dc:date>
            </office:change-info>
          </text:insertion>
        </text:changed-region>
        <text:changed-region text:id="ct168796800">
          <text:insertion>
            <office:change-info>
              <dc:creator>mjgordon </dc:creator>
              <dc:date>2025-05-01T11:54:00</dc:date>
            </office:change-info>
          </text:insertion>
        </text:changed-region>
        <text:changed-region text:id="ct168800336">
          <text:deletion>
            <office:change-info>
              <dc:creator>mjgordon </dc:creator>
              <dc:date>2025-03-31T11:50:00</dc:date>
            </office:change-info>
            <text:p text:style-name="P1"><text:span text:style-name="T2">2036</text:span></text:p>
          </text:deletion>
        </text:changed-region>
        <text:changed-region text:id="ct168800472">
          <text:insertion>
            <office:change-info>
              <dc:creator>mjgordon </dc:creator>
              <dc:date>2025-03-31T11:50:00</dc:date>
            </office:change-info>
          </text:insertion>
        </text:changed-region>
        <text:changed-region text:id="ct168797480">
          <text:insertion>
            <office:change-info>
              <dc:creator>mjgordon </dc:creator>
              <dc:date>2025-05-01T11:54:00</dc:date>
            </office:change-info>
          </text:insertion>
        </text:changed-region>
        <text:changed-region text:id="ct168796936">
          <text:deletion>
            <office:change-info>
              <dc:creator>mjgordon </dc:creator>
              <dc:date>2025-03-31T11:50:00</dc:date>
            </office:change-info>
            <text:p text:style-name="P2"><text:span text:style-name="T3">2036</text:span></text:p>
          </text:deletion>
        </text:changed-region>
        <text:changed-region text:id="ct168797072">
          <text:insertion>
            <office:change-info>
              <dc:creator>mjgordon </dc:creator>
              <dc:date>2025-03-31T11:50:00</dc:date>
            </office:change-info>
          </text:insertion>
        </text:changed-region>
        <text:changed-region text:id="ct168798024">
          <text:insertion>
            <office:change-info>
              <dc:creator>mjgordon </dc:creator>
              <dc:date>2025-05-01T11:55:00</dc:date>
            </office:change-info>
          </text:insertion>
        </text:changed-region>
        <text:changed-region text:id="ct168797208">
          <text:insertion>
            <office:change-info>
              <dc:creator>mjgordon </dc:creator>
              <dc:date>2025-05-01T12:36:00</dc:date>
            </office:change-info>
          </text:insertion>
        </text:changed-region>
        <text:changed-region text:id="ct168796392">
          <text:deletion>
            <office:change-info>
              <dc:creator>mjgordon </dc:creator>
              <dc:date>2025-05-01T13:15:00</dc:date>
            </office:change-info>
            <text:p text:style-name="P3">Severance tax upon coal ‑ Imposition ‑ In lieu of sales and use taxes ‑ Payment to the tax commissioner. (Effective through June 30, 2031)</text:p>
            <text:p text:style-name="P5"><text:tab/><text:span text:style-name="T4">1.<text:tab/></text:span>There is hereby imposed upon all coal severed for sale or for industrial purposes by coal mines within the state a tax of thirty‑seven and one‑half cents per ton of two thousand pounds [907.18 kilograms]. <text:span text:style-name="T4">The</text:span> severance tax is in lieu of any sales or use taxes imposed by law. Each coal mine owner or operator shall remit <text:span text:style-name="T4">the</text:span> tax for each month, within twenty‑five days after the end of each month, to the<text:span text:style-name="T5"> </text:span>tax commissioner <text:span text:style-name="T4">on</text:span> reports and forms as the tax commissioner deems necessary.<text:span text:style-name="T4"> For the purposes of this chapter, commercial leonardite is taxed in the same manner as coal.</text:span></text:p>
            <text:p text:style-name="P6"><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2031. Any tax revenue exceeding thirty percent of the tax imposed under this subsection must be allocated to the county under subsection 3 of section 57‑62‑02.</text:p>
          </text:deletion>
        </text:changed-region>
        <text:changed-region text:id="ct168798840">
          <text:deletion>
            <office:change-info>
              <dc:creator>mjgordon </dc:creator>
              <dc:date>2025-05-01T13:15:00</dc:date>
            </office:change-info>
            <text:p text:style-name="P4"><text:span text:style-name="T6"><text:s/>(Effective after June 30, 2031)</text:span></text:p>
          </text:deletion>
        </text:changed-region>
        <text:changed-region text:id="ct168799792">
          <text:insertion>
            <office:change-info>
              <dc:creator>mjgordon </dc:creator>
              <dc:date>2025-05-01T13:03:00</dc:date>
            </office:change-info>
          </text:insertion>
        </text:changed-region>
        <text:changed-region text:id="ct168797888">
          <text:deletion>
            <office:change-info>
              <dc:creator>mjgordon </dc:creator>
              <dc:date>2025-03-31T17:25:00</dc:date>
            </office:change-info>
            <text:p text:style-name="P12"><text:span text:style-name="T4">This</text:span></text:p>
          </text:deletion>
        </text:changed-region>
        <text:changed-region text:id="ct168797616">
          <text:insertion>
            <office:change-info>
              <dc:creator>mjgordon </dc:creator>
              <dc:date>2025-03-31T17:27:00</dc:date>
            </office:change-info>
          </text:insertion>
        </text:changed-region>
        <text:changed-region text:id="ct168797752">
          <text:insertion>
            <office:change-info>
              <dc:creator>mjgordon </dc:creator>
              <dc:date>2025-03-31T17:27:00</dc:date>
            </office:change-info>
          </text:insertion>
        </text:changed-region>
        <text:changed-region text:id="ct168798160">
          <text:insertion>
            <office:change-info>
              <dc:creator>mjgordon </dc:creator>
              <dc:date>2025-05-01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279"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ovaka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89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hagertj_1,headlandc_1,olsonj_1,olsons_1,portert_1,tveitb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oehmk_1,pattend_1,thomasp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57-60-02&quot;},&quot;sec:2&quot;:{&quot;action&quot;:&quot;amend&quot;,&quot;type&quot;:&quot;centurycode&quot;,&quot;citation&quot;:&quot;57-60-02&quot;},&quot;sec:3&quot;:{&quot;action&quot;:&quot;amend&quot;,&quot;type&quot;:&quot;centurycode&quot;,&quot;citation&quot;:&quot;57-60-02.1&quot;},&quot;sec: 4&quot;:{&quot;action&quot;:&quot;amend&quot;,&quot;type&quot;:&quot;centurycode&quot;,&quot;citation&quot;:&quot;57-60-02.2&quot;},&quot;sec: 5&quot;:{&quot;action&quot;:&quot;amend&quot;,&quot;type&quot;:&quot;centurycode&quot;,&quot;citation&quot;:&quot;57-60-14&quot;},&quot;sec:6&quot;:{&quot;action&quot;:&quot;amend&quot;,&quot;type&quot;:&quot;centurycode&quot;,&quot;citation&quot;:&quot;57-60-14&quot;},&quot;sec: 7&quot;:{&quot;action&quot;:&quot;amend&quot;,&quot;type&quot;:&quot;centurycode&quot;,&quot;citation&quot;:&quot;57-61-01&quot;},&quot;sec:8&quot;:{&quot;action&quot;:&quot;amend&quot;,&quot;type&quot;:&quot;centurycode&quot;,&quot;citation&quot;:&quot;57-61-01&quot;},&quot;sec:9&quot;:{&quot;action&quot;:&quot;repeal&quot;,&quot;type&quot;:&quot;centurycode&quot;,&quot;citation&quot;:&quot;57-60-02.2&quot;},&quot;sec: 10&quot;:{&quot;action&quot;:&quot;&quot;},&quot;sec:11&quot;:{&quot;action&quot;:&quot;&quot;}}" office:value-type="string" text:name="T_MEASURE_T_STATUTEAFFECTED"/>
        <text:user-field-decl office:string-value="Prepared by the Legislative Council staff for Representative Hagert"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1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ections 57‑60‑02, 57‑60‑02.1, 57‑60‑02.2, 57‑60‑14, and 57‑61‑01 of the North Dakota Century Code, relating to an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7"><text:user-field-get text:name="T_MEASURE_S_LCNUMBER">25.0895</text:user-field-get>.<text:user-field-get text:name="T_MEASURE_S_VERSION">01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Hagert</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0"><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name="Amending" text:style-name="Sect2">
        <text:p text:style-name="P35">In place of amendment (25.0895.01001) adopted by the Senate, House Bill No. 1279 is amended by amendment (25.0895.01003) as follows:</text:p>
      </text:section>
      <text:section text:name="Title" text:style-name="Sect2">
        <text:p text:style-name="bd_5f_title"><text:user-field-get text:name="P1:L1"/>A BILL for an Act to amend and reenact sections 57‑60‑02, <text:change-start text:change-id="ct169255312"/><text:span text:style-name="T4">57‑60‑02.1, </text:span><text:change-end text:change-id="ct169255312"/>57‑60‑02.2, 57‑60‑14, and 57‑61‑01 <text:user-field-get text:name="P1:L2"/>of the North Dakota Century Code, relating to <text:change text:change-id="ct169252456"/><text:change-start text:change-id="ct169255448"/>a partial<text:change-end text:change-id="ct169255448"/> exemption from the coal conversion facilities <text:user-field-get text:name="P1:L3"/>tax and the imposition of a lignite research tax, allocation of the coal conversion facilities <text:user-field-get text:name="P1:L4"/>privilege tax and the lignite research tax, and an exemption from the coal severance tax;<text:change-start text:change-id="ct169258576"/> to repeal section 57‑60‑02.2 of the North Dakota Century Code, relating to <text:change-end text:change-id="ct169258576"/><text:change-start text:change-id="ct169259528"/>the <text:s/>exemption from the coal conversion facilities tax and the imposition of a lignite research tax;<text:change-end text:change-id="ct169259528"/> to <text:user-field-get text:name="P1:L5"/>provide an effective date;<text:change-start text:change-id="ct169256400"/> to provide a contingent effective date;<text:change-end text:change-id="ct169256400"/> and to provide an expiration date.</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2"><text:user-field-get text:name="P1:L7"/><text:span text:style-name="bd_5f_section_5f_name"><text:tab/></text:span><text:span text:style-name="bd_5f_section_5f_name"><text:span text:style-name="T18">SECTION</text:span></text:span><text:span text:style-name="bd_5f_section_5f_name"><text:span text:style-name="T19"> 1.</text:span></text:span><text:span text:style-name="bd_5f_section_5f_name"> </text:span><text:span text:style-name="bd_5f_section_5f_name"><text:span text:style-name="T18">AMENDMENT</text:span></text:span><text:span text:style-name="T6">.</text:span> Section 57‑60‑02 of the North Dakota Century Code is <text:user-field-get text:name="P1:L8"/>amended and reenacted as follows:</text:p>
        <text:p text:style-name="cc_5f_section_5f_heading"><text:user-field-get text:name="P1:L9"/><text:tab/>57‑60‑02. Imposition of taxes. (Effective <text:change text:change-id="ct169258304"/><text:change-start text:change-id="ct169259392"/>after<text:change-end text:change-id="ct169259392"/> June 30, <text:change-start text:change-id="ct169258984"/><text:span text:style-name="T5">2026</text:span><text:change-end text:change-id="ct169258984"/><text:change text:change-id="ct169260344"/><text:change-start text:change-id="ct169259664"/><text:span text:style-name="T20">, and through June</text:span><text:change-end text:change-id="ct169259664"/><text:change-start text:change-id="ct169259120"/><text:span text:style-name="T20"> </text:span><text:change-end text:change-id="ct169259120"/><text:change-start text:change-id="ct169259800"/><text:span text:style-name="T20">30, </text:span><text:change-end text:change-id="ct169259800"/><text:change-start text:change-id="ct169256944"/><text:span text:style-name="T20">2031</text:span><text:change-end text:change-id="ct169256944"/>)</text:p>
        <text:p text:style-name="cc_5f_section"><text:user-field-get text:name="P1:L10"/><text:tab/>There is hereby imposed upon the operator of each coal conversion facility a tax paid <text:user-field-get text:name="P1:L11"/>monthly for the privilege of producing products of such coal conversion facility. The rate of the <text:user-field-get text:name="P1:L12"/>tax must be computed as follows:</text:p>
        <text:p text:style-name="P14"><text:user-field-get text:name="P1:L13"/><text:tab/>1.<text:tab/>For all coal conversion facilities, except as otherwise provided in this section, the tax is <text:user-field-get text:name="P1:L14"/>measured by the gross receipts derived from <text:span text:style-name="T4">the</text:span> facility for the preceding month and is <text:user-field-get text:name="P1:L15"/>in the amount of <text:span text:style-name="T4">two</text:span> percent of <text:span text:style-name="T4">its</text:span> gross receipts.<text:span text:style-name="T5"> </text:span>Gross receipts derived from the sale <text:user-field-get text:name="P1:L16"/>of a capital asset are not subject to the tax imposed by this subsection.</text:p>
        <text:p text:style-name="P14"><text:soft-page-break/><text:user-field-get text:name="P1:L17"/><text:tab/>2.<text:tab/>For electrical generating plants, the tax is at a rate of sixty‑five one‑hundredths of <text:user-field-get text:name="P1:L18"/>one mill times sixty percent of the installed capacity of each unit times the number of <text:user-field-get text:name="P1:L19"/>hours in the taxable period. All electrical energy generating units that begin <text:user-field-get text:name="P1:L20"/>construction or complete repowering are exempt from eighty‑five percent of the tax <text:user-field-get text:name="P2:L1"/>imposed by this subsection for five years from the date of the first taxable production <text:user-field-get text:name="P2:L2"/>or from the date of the first taxable production after repowering from the unit.<text:span text:style-name="T5"> </text:span>If a unit <text:user-field-get text:name="P2:L3"/>is incapable of generating electricity for eighteen consecutive months, the tax on that <text:user-field-get text:name="P2:L4"/>unit for taxable periods beginning after the eighteenth month must be reduced by the <text:user-field-get text:name="P2:L5"/>ratio that the cost of repair of the unit bears to the original cost of the unit. This <text:user-field-get text:name="P2:L6"/>reduced rate remains in effect until the unit is capable of generating electricity.</text:p>
        <text:p text:style-name="P14"><text:user-field-get text:name="P2:L7"/><text:tab/>3.<text:tab/>For electrical generating plants, in addition to the tax imposed by subsection 2, there is <text:user-field-get text:name="P2:L8"/>a tax at the rate of twenty‑five one‑hundredths of one mill on each kilowatt hour of <text:user-field-get text:name="P2:L9"/>electricity produced for the purpose of sale. For all electrical generating plants that <text:user-field-get text:name="P2:L10"/>begin construction or complete repowering, the production from the plants is exempt <text:user-field-get text:name="P2:L11"/>from the tax imposed by this subsection for five years from the date of the first taxable <text:user-field-get text:name="P2:L12"/>production or from the date of the first taxable production after repowering from the <text:user-field-get text:name="P2:L13"/>plant.</text:p>
        <text:p text:style-name="P14"><text:user-field-get text:name="P2:L14"/><text:tab/>4.<text:tab/>For coal gasification plants, the tax is the greater of either the amount provided in <text:user-field-get text:name="P2:L15"/>subsection 1 or thirteen and one‑half cents on each one thousand cubic feet <text:user-field-get text:name="P2:L16"/>[28316.85 liters] of synthetic natural gas produced for the purpose of sale but not <text:user-field-get text:name="P2:L17"/>including any amount of synthetic natural gas in excess of one hundred ten million <text:user-field-get text:name="P2:L18"/>cubic feet per day.</text:p>
        <text:p text:style-name="P14"><text:user-field-get text:name="P2:L19"/><text:tab/>5.<text:tab/>For all coal conversion facilities, other than electrical generating plants, the production <text:user-field-get text:name="P2:L20"/>from the facilities is exempt from eighty‑five percent of the tax imposed by this section <text:user-field-get text:name="P2:L21"/>for a period of five years from the date of first taxable production from the facility. The <text:user-field-get text:name="P2:L22"/>operator of each facility applying for exemption under this subsection shall certify to <text:user-field-get text:name="P2:L23"/>the tax commissioner the date of first taxable production of the facility.</text:p>
        <text:p text:style-name="P14"><text:user-field-get text:name="P2:L24"/><text:tab/>6.<text:tab/>For coal beneficiation plants, the tax is twenty cents on each ton of two thousand <text:user-field-get text:name="P2:L25"/>pounds [907.18 kilograms] of beneficiated coal produced for the purpose of sale, or <text:user-field-get text:name="P2:L26"/>one and one‑quarter percent of the gross receipts derived from such facility for the <text:user-field-get text:name="P2:L27"/>preceding month, whichever amount is greater. Any amount of beneficiated coal <text:soft-page-break/><text:user-field-get text:name="P2:L28"/>produced in excess of eighty percent of the design capacity of the coal beneficiation <text:user-field-get text:name="P2:L29"/>plant <text:span text:style-name="T4">or produced for use within a coal conversion facility </text:span>is exempt from such tax.</text:p>
        <text:p text:style-name="P1"><text:user-field-get text:name="P2:L30"/><text:tab/>7.<text:tab/>With the exception of the tax imposed under subsection 3, the board of county <text:user-field-get text:name="P2:L31"/>commissioners, by resolution, may grant the operator of a plant or facility located <text:user-field-get text:name="P3:L1"/>within the county a partial or complete exemption from up to fifteen percent of the tax <text:user-field-get text:name="P3:L2"/>imposed under this section for a period not to extend past June 30, <text:span text:style-name="T9">2026</text:span><text:change text:change-id="ct169256536"/><text:change-start text:change-id="ct169259936"/><text:span text:style-name="T20">20</text:span><text:change-end text:change-id="ct169259936"/><text:change-start text:change-id="ct169256264"/><text:span text:style-name="T20">31</text:span><text:change-end text:change-id="ct169256264"/>. If a <text:user-field-get text:name="P3:L3"/>board of county commissioners grants a partial or complete exemption for a specific <text:user-field-get text:name="P3:L4"/>plant or facility under this subsection, subsection 2 of section 57‑60‑14 does not apply. <text:user-field-get text:name="P3:L5"/>Notwithstanding section 57‑60‑14, any tax collected from a plant or facility subject to <text:user-field-get text:name="P3:L6"/>the exemption provided by this subsection must be allocated entirely to the county for <text:user-field-get text:name="P3:L7"/>allocation as provided in section 57‑60‑15.</text:p>
        <text:p text:style-name="P2"><text:user-field-get text:name="P3:L8"/><text:tab/><text:span text:style-name="T6">Imposition of taxes. (Effective after June 30, </text:span><text:span text:style-name="T12">2026</text:span><text:change text:change-id="ct169260072"/><text:change-start text:change-id="ct169260480"/><text:span text:style-name="T21">20</text:span><text:change-end text:change-id="ct169260480"/><text:change-start text:change-id="ct169257352"/><text:span text:style-name="T21">31</text:span><text:change-end text:change-id="ct169257352"/><text:span text:style-name="T6">)</text:span> There is hereby imposed upon <text:user-field-get text:name="P3:L9"/>the operator of each coal conversion facility a tax paid monthly for the privilege of producing <text:user-field-get text:name="P3:L10"/>products of such coal conversion facility. The rate of the tax must be computed as follows:</text:p>
        <text:p text:style-name="cc_5f_subsection"><text:user-field-get text:name="P3:L11"/><text:tab/>1.<text:tab/>For all coal conversion facilities, except as otherwise provided in this section, the tax is <text:user-field-get text:name="P3:L12"/>measured by the gross receipts derived from <text:span text:style-name="T4">the</text:span> facility for the preceding month and is <text:user-field-get text:name="P3:L13"/>in the amount of <text:span text:style-name="T4">two</text:span> percent of <text:span text:style-name="T4">its</text:span> gross receipts.<text:span text:style-name="T5"> </text:span>Gross receipts derived from the sale <text:user-field-get text:name="P3:L14"/>of a capital asset are not subject to the tax imposed by this subsection.</text:p>
        <text:p text:style-name="cc_5f_subsection"><text:user-field-get text:name="P3:L15"/><text:tab/>2.<text:tab/>For electrical generating plants, the tax is at a rate of sixty‑five one‑hundredths of one <text:user-field-get text:name="P3:L16"/>mill times sixty percent of the installed capacity of each unit times the number of hours <text:user-field-get text:name="P3:L17"/>in the taxable period. All electrical energy generating units that begin construction or <text:user-field-get text:name="P3:L18"/>complete repowering are exempt from eighty‑five percent of the tax imposed by this <text:user-field-get text:name="P3:L19"/>subsection for five years from the date of the first taxable production or from the date <text:user-field-get text:name="P3:L20"/>of the first taxable production after repowering from the unit. The board of county <text:user-field-get text:name="P3:L21"/>commissioners may, by resolution, grant to the operator of an electrical generating <text:user-field-get text:name="P3:L22"/>plant located within the county partial or complete exemption from the remaining <text:user-field-get text:name="P3:L23"/>fifteen percent of the tax imposed by this subsection for a period not exceeding five <text:user-field-get text:name="P3:L24"/>years from the date of the first taxable production or from the date of the first taxable <text:user-field-get text:name="P3:L25"/>production after repowering from the unit. If a board of county commissioners grants a <text:user-field-get text:name="P3:L26"/>partial or complete exemption for a specific coal conversion facility under this <text:soft-page-break/><text:user-field-get text:name="P3:L27"/>subsection, the provisions of subsection 2 of section 57‑60‑14 do not apply as that <text:user-field-get text:name="P3:L28"/>subsection relates to revenue from the specific unit of the coal conversion facility for <text:user-field-get text:name="P3:L29"/>which the partial or complete exemption has been granted. Notwithstanding section <text:user-field-get text:name="P3:L30"/>57‑60‑14, any tax collected from a unit subject to the exemption provided by this <text:user-field-get text:name="P3:L31"/>subsection must be allocated entirely to the county for allocation as provided in section <text:user-field-get text:name="P4:L1"/>57‑60‑15. If a unit is incapable of generating electricity for eighteen consecutive <text:user-field-get text:name="P4:L2"/>months, the tax on that unit for taxable periods beginning after the eighteenth month <text:user-field-get text:name="P4:L3"/>must be reduced by the ratio that the cost of repair of the unit bears to the original cost <text:user-field-get text:name="P4:L4"/>of the unit. This reduced rate remains in effect until the unit is capable of generating <text:user-field-get text:name="P4:L5"/>electricity.</text:p>
        <text:p text:style-name="cc_5f_subsection"><text:user-field-get text:name="P4:L6"/><text:tab/>3.<text:tab/>For electrical generating plants, in addition to the tax imposed by subsection 2, there is <text:user-field-get text:name="P4:L7"/>a tax at the rate of twenty‑five one‑hundredths of one mill on each kilowatt hour of <text:user-field-get text:name="P4:L8"/>electricity produced for the purpose of sale. For all electrical generating plants that <text:user-field-get text:name="P4:L9"/>begin construction or complete repowering, the production from the plants is exempt <text:user-field-get text:name="P4:L10"/>from the tax imposed by this subsection for five years from the date of the first taxable <text:user-field-get text:name="P4:L11"/>production or from the date of the first taxable production after repowering from the <text:user-field-get text:name="P4:L12"/>plant.</text:p>
        <text:p text:style-name="cc_5f_subsection"><text:user-field-get text:name="P4:L13"/><text:tab/>4.<text:tab/>For coal gasification plants, the tax is the greater of either the amount provided in <text:user-field-get text:name="P4:L14"/>subsection 1 or thirteen and one‑half cents on each one thousand cubic feet <text:user-field-get text:name="P4:L15"/>[28316.85 liters] of synthetic natural gas produced for the purpose of sale but not <text:user-field-get text:name="P4:L16"/>including any amount of synthetic natural gas in excess of one hundred ten million <text:user-field-get text:name="P4:L17"/>cubic feet per day.</text:p>
        <text:p text:style-name="cc_5f_subdivision"><text:user-field-get text:name="P4:L18"/><text:tab/>5.<text:tab/>a.<text:tab/>For all coal conversion facilities, other than electrical generating plants, the <text:user-field-get text:name="P4:L19"/>production from the facilities is exempt from eighty‑five percent of the tax <text:user-field-get text:name="P4:L20"/>imposed by this section for a period of five years from the date of first taxable <text:user-field-get text:name="P4:L21"/>production from the facility. The operator of each facility applying for exemption <text:user-field-get text:name="P4:L22"/>under this subsection shall certify to the tax commissioner the date of first taxable <text:user-field-get text:name="P4:L23"/>production of the facility.</text:p>
        <text:p text:style-name="cc_5f_subdivision"><text:user-field-get text:name="P4:L24"/><text:tab/><text:tab/>b.<text:tab/>The board of county commissioners may, by resolution, grant to the operator of a <text:user-field-get text:name="P4:L25"/>coal conversion facility, other than an electrical generating plant, located within <text:user-field-get text:name="P4:L26"/>the county a partial or complete exemption from the remaining fifteen percent of <text:soft-page-break/><text:user-field-get text:name="P4:L27"/>tax imposed by this section for a period not exceeding five years from the date of <text:user-field-get text:name="P4:L28"/>the first taxable production from the facility. Notwithstanding the provisions of <text:user-field-get text:name="P4:L29"/>section 57‑60‑14, any tax collected which is based upon the production of a <text:user-field-get text:name="P4:L30"/>facility subject to the exemption provided by this subsection must be allocated <text:user-field-get text:name="P4:L31"/>entirely to the county for allocation as provided in section 57‑60‑15.</text:p>
        <text:p text:style-name="P33"><text:user-field-get text:name="P5:L1"/><text:tab/>6.<text:tab/>For coal beneficiation plants, the tax is twenty cents on each ton of two thousand <text:user-field-get text:name="P5:L2"/>pounds [907.18 kilograms] of beneficiated coal produced for the purpose of sale, or <text:user-field-get text:name="P5:L3"/>one and one‑quarter percent of the gross receipts derived from such facility for the <text:user-field-get text:name="P5:L4"/>preceding month, whichever amount is greater. Any amount of beneficiated coal <text:user-field-get text:name="P5:L5"/>produced in excess of eighty percent of the design capacity of the coal beneficiation <text:user-field-get text:name="P5:L6"/>plant or produced for use within a coal conversion facility is exempt from such tax.<text:change-start text:change-id="ct169256672"/></text:p>
        <text:p text:style-name="P27"><text:change-end text:change-id="ct169256672"/><text:span text:style-name="bd_5f_section_5f_name"><text:span text:style-name="T4"><text:tab/></text:span></text:span><text:span text:style-name="bd_5f_section_5f_name"><text:span text:style-name="T14">SECTION</text:span></text:span><text:span text:style-name="bd_5f_section_5f_name"><text:span text:style-name="T15"> 2.</text:span></text:span><text:span text:style-name="bd_5f_section_5f_name"><text:span text:style-name="T4"> </text:span></text:span><text:span text:style-name="bd_5f_section_5f_name"><text:span text:style-name="T14">AMENDMENT</text:span></text:span><text:span text:style-name="T16">.</text:span><text:span text:style-name="T4"> Section 57‑60‑02 of the North Dakota Century Code is amended and reenacted as follows:</text:span></text:p>
        <text:p text:style-name="P3"><text:tab/>57‑60‑02. <text:change text:change-id="ct169256808"/></text:p>
        <text:p text:style-name="P4"><text:soft-page-break/><text:tab/><text:span text:style-name="T6">Imposition of taxes.</text:span><text:change text:change-id="ct169257488"/> There is hereby imposed upon the operator of each coal conversion facility a tax paid monthly for the privilege of producing products of such coal conversion facility. The rate of the tax must be computed as follows:</text:p>
        <text:p text:style-name="P5"><text:tab/>1.<text:tab/>For all coal conversion facilities, except as otherwise provided in this section, the tax is measured by the gross receipts derived from <text:span text:style-name="T4">the</text:span> facility for the preceding month and is in the amount of <text:span text:style-name="T4">two</text:span> percent of <text:span text:style-name="T4">its</text:span> gross receipts.<text:span text:style-name="T5"> </text:span>Gross receipts derived from the sale of a capital asset are not subject to the tax imposed by this subsection.</text:p>
        <text:p text:style-name="P5"><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text:soft-page-break/>of the unit. This reduced rate remains in effect until the unit is capable of generating electricity.</text:p>
        <text:p text:style-name="P5"><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5"><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25"><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5"><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6"><text:tab/>6.<text:tab/>For coal beneficiation plants, the tax is twenty cents on each ton of two thousand pounds [907.18 kilograms] of beneficiated coal produced for the purpose of sale, or one and one‑quarter percent of the gross receipts derived from such facility for the <text:soft-page-break/>preceding month, whichever amount is greater. Any amount of beneficiated coal produced in excess of eighty percent of the design capacity of the coal beneficiation plant or produced for use within a coal conversion facility is exempt from such tax.<text:change-start text:change-id="ct169257080"/></text:p>
        <text:p text:style-name="P27"><text:change-end text:change-id="ct169257080"/><text:span text:style-name="bd_5f_section_5f_name"><text:span text:style-name="T4"><text:tab/></text:span></text:span><text:span text:style-name="bd_5f_section_5f_name"><text:span text:style-name="T14">SECTION</text:span></text:span><text:span text:style-name="bd_5f_section_5f_name"><text:span text:style-name="T15"> 3.</text:span></text:span><text:span text:style-name="bd_5f_section_5f_name"><text:span text:style-name="T4"> </text:span></text:span><text:span text:style-name="bd_5f_section_5f_name"><text:span text:style-name="T14">AMENDMENT</text:span></text:span><text:span text:style-name="T16">.</text:span><text:span text:style-name="T4"> Section 57‑60‑02.1 of the North Dakota Century Code is amended and reenacted as follows:</text:span></text:p>
        <text:p text:style-name="P3"><text:tab/>57‑60‑02.1. Carbon dioxide capture credit ‑ Reporting requirement.</text:p>
        <text:p text:style-name="P4"><text:tab/>A coal conversion facility that achieves a twenty percent capture of carbon dioxide emissions during a taxable period is entitled to a twenty percent reduction in the state <text:change text:change-id="ct169257216"/><text:change-start text:change-id="ct169257624"/>legacy<text:change-end text:change-id="ct169257624"/> fund share of the tax imposed under section 57‑60‑02 during that taxable period. The facility is entitled to an additional reduction of one percent of the state <text:change text:change-id="ct169257760"/><text:change-start text:change-id="ct169258440"/>legacy<text:change-end text:change-id="ct169258440"/> fund share of the tax imposed under section 57‑60‑02 for every additional two percentage points of its capture of carbon dioxide emissions. A maximum fifty percent reduction of the state <text:change text:change-id="ct169258712"/><text:change-start text:change-id="ct169257896"/>legacy<text:change-end text:change-id="ct169257896"/> fund share of the tax imposed under section 57‑60‑02 is allowed for eighty percent or more capture of carbon dioxide emissions. A coal conversion facility may receive the reduction in coal conversion tax under this section for ten years from the date of first capture of carbon dioxide emission or for ten years from the date the coal conversion facility is eligible to receive the credit.<text:span text:style-name="T4"> A coal conversion facility that met the carbon dioxide capture requirements before January 1, 2017, may not claim the reduction under this section.</text:span></text:p>
        <text:p text:style-name="P4"><text:tab/>The operator of a coal conversion facility that receives a credit under this section shall report annually to the legislative council. The report must include:</text:p>
        <text:p text:style-name="P5"><text:tab/>1.<text:tab/>An overview of the carbon dioxide capture project.</text:p>
        <text:p text:style-name="P5"><text:tab/>2.<text:tab/>A status report on the current state of the carbon dioxide capture project, including data on the amount of carbon dioxide produced from the facility before the carbon dioxide capture project and the current carbon dioxide produced and captured from the facility.</text:p>
        <text:p text:style-name="P5"><text:tab/>3.<text:tab/>Any recent changes to enhance the carbon dioxide capture system.</text:p>
        <text:p text:style-name="P5"><text:tab/>4.<text:tab/>Information on the status of federal law and regulations related to the carbon dioxide capture project, including any benefits from the project realized by the operator under federal law and regulations.</text:p>
        <text:p text:style-name="P17"><text:user-field-get text:name="P5:L7"/><text:span text:style-name="bd_5f_section_5f_name"><text:span text:style-name="T4"><text:tab/></text:span></text:span><text:span text:style-name="bd_5f_section_5f_name"><text:span text:style-name="T14">SECTION</text:span></text:span><text:span text:style-name="bd_5f_section_5f_name"><text:span text:style-name="T15"> 4.</text:span></text:span><text:span text:style-name="bd_5f_section_5f_name"><text:span text:style-name="T4"> </text:span></text:span><text:span text:style-name="bd_5f_section_5f_name"><text:span text:style-name="T14">AMENDMENT</text:span></text:span><text:span text:style-name="T16">.</text:span><text:span text:style-name="T4"> Section 57‑60‑02.2 of the North Dakota Century Code is </text:span><text:span text:style-name="T4"><text:user-field-get text:name="P5:L8"/></text:span><text:span text:style-name="T4">amended and reenacted as follows:</text:span></text:p>
        <text:p text:style-name="P7"><text:soft-page-break/><text:user-field-get text:name="P5:L9"/><text:tab/>57‑60‑02.2. Coal conversion facility tax ‑ Exemption ‑ Lignite research tax ‑ <text:user-field-get text:name="P5:L10"/>Imposition. (Effective <text:change text:change-id="ct169258848"/><text:change-start text:change-id="ct169258032"/>after<text:change-end text:change-id="ct169258032"/> June 30, <text:change-start text:change-id="ct169258168"/><text:span text:style-name="T5">2026</text:span><text:change-end text:change-id="ct169258168"/><text:change text:change-id="ct169263200"/><text:change-start text:change-id="ct169262928"/><text:span text:style-name="T20">, and through June</text:span><text:change-end text:change-id="ct169262928"/><text:change-start text:change-id="ct169264832"/><text:span text:style-name="T20"> </text:span><text:change-end text:change-id="ct169264832"/><text:change-start text:change-id="ct169264696"/><text:span text:style-name="T20">30, </text:span><text:change-end text:change-id="ct169264696"/><text:change-start text:change-id="ct169262792"/><text:span text:style-name="T20">2031</text:span><text:change-end text:change-id="ct169262792"/>)</text:p>
        <text:p text:style-name="cc_5f_subdivision"><text:user-field-get text:name="P5:L11"/><text:tab/>1.<text:tab/><text:change-start text:change-id="ct169260888"/>a.<text:tab/><text:change-end text:change-id="ct169260888"/>Excluding the generation tax imposed under subsection 3 of section 57‑60‑02, a coal <text:user-field-get text:name="P5:L12"/>conversion facility is <text:change text:change-id="ct169263608"/><text:change-start text:change-id="ct169260616"/>entitled to a partial exemption from <text:change-end text:change-id="ct169260616"/><text:change-start text:change-id="ct169260752"/>the <text:change-end text:change-id="ct169260752"/><text:change-start text:change-id="ct169264152"/>coal conversion state share<text:change-end text:change-id="ct169264152"/> of the tax imposed under section <text:user-field-get text:name="P5:L13"/>57‑60‑02 <text:change text:change-id="ct169262384"/><text:change-start text:change-id="ct169261024"/>equal to<text:change-end text:change-id="ct169261024"/><text:change-start text:change-id="ct169262520"/>:<text:change-end text:change-id="ct169262520"/><text:change-start text:change-id="ct169261704"/></text:p>
        <text:p text:style-name="cc_5f_paragraph"><text:tab/><text:tab/><text:tab/>(1)<text:tab/>Ninety <text:change-end text:change-id="ct169261704"/><text:change-start text:change-id="ct169261160"/>percent of the coal conversion state share for taxable <text:span text:style-name="T22">production</text:span> after June 30, 2026, and through June 30, 2027.</text:p>
        <text:p text:style-name="cc_5f_paragraph"><text:change-end text:change-id="ct169261160"/><text:change-start text:change-id="ct169264288"/><text:tab/><text:tab/><text:tab/>(2)<text:tab/>Eighty percent of the coal conversion state share for taxable <text:span text:style-name="T22">production</text:span> after June 30, 2027, and through June 30, 2028.</text:p>
        <text:p text:style-name="cc_5f_paragraph"><text:tab/><text:tab/><text:tab/>(3)<text:tab/>Seventy percent of the coal conversion state share for taxable <text:span text:style-name="T22">production</text:span> after June 30, 2028, and through June 30, 2029.</text:p>
        <text:p text:style-name="cc_5f_paragraph"><text:tab/><text:tab/><text:tab/>(4)<text:tab/>Sixty percent of the coal conversion state share for taxable <text:span text:style-name="T22">production</text:span> after June 30, 2029, and through June 30, 2030.</text:p>
        <text:p text:style-name="cc_5f_paragraph"><text:tab/><text:tab/><text:tab/>(5)<text:change-end text:change-id="ct169264288"/><text:change-start text:change-id="ct169261296"/><text:tab/>Thirty-five percent of the coal conversion state share for taxable <text:span text:style-name="T22">production</text:span> after June 30, 2030, and through June 30, 2031.<text:change-end text:change-id="ct169261296"/><text:change-start text:change-id="ct169261976"/></text:p>
        <text:p text:style-name="cc_5f_subdivision"><text:tab/><text:tab/>b.<text:tab/><text:change-end text:change-id="ct169261976"/><text:change-start text:change-id="ct169261432"/>T<text:change-end text:change-id="ct169261432"/><text:change-start text:change-id="ct169263744"/>he coal conversio<text:change-end text:change-id="ct169263744"/><text:change-start text:change-id="ct169262656"/>n facility<text:change-end text:change-id="ct169262656"/> shall pay a lignite research tax equal to eighty‑five percent of the <text:user-field-get text:name="P5:L14"/>tax imposed under section 57‑60‑02<text:change-start text:change-id="ct169261840"/> before the application of the exemption under <text:change-end text:change-id="ct169261840"/><text:change-start text:change-id="ct169263336"/>subdivision<text:change-end text:change-id="ct169263336"/><text:change-start text:change-id="ct169263064"/> a,<text:change-end text:change-id="ct169263064"/> multiplied by five percent.<text:change-start text:change-id="ct169263880"/></text:p>
        <text:p text:style-name="cc_5f_subdivision"><text:tab/><text:tab/>c.<text:tab/><text:change-end text:change-id="ct169263880"/><text:change-start text:change-id="ct169263472"/>For purposes of this subsection,<text:change-end text:change-id="ct169263472"/><text:change-start text:change-id="ct169264016"/> "coal conversion state share" means eighty-five percent<text:change-end text:change-id="ct169264016"/><text:change-start text:change-id="ct169264424"/> of the tax imposed under section <text:user-field-get text:name="P5:L13"/>57‑60‑02, excluding the generation tax imposed under subsection 3 of section 57‑60‑02.<text:change-end text:change-id="ct169264424"/></text:p>
        <text:p text:style-name="cc_5f_subdivision"><text:user-field-get text:name="P5:L15"/><text:tab/>2.<text:tab/><text:change-start text:change-id="ct169264560"/>a.<text:tab/><text:change-end text:change-id="ct169264560"/>An electrical generating plant is <text:change text:change-id="ct169261568"/><text:change-start text:change-id="ct169262112"/>entitled to a partial exemption from <text:change-end text:change-id="ct169262112"/><text:change text:change-id="ct169262248"/>the generation tax imposed under <text:user-field-get text:name="P5:L16"/>subsection 3 of section 57‑60‑02 <text:change text:change-id="ct169267688"/><text:change-start text:change-id="ct169266464"/>equal to:</text:p>
        <text:p text:style-name="cc_5f_paragraph"><text:tab/><text:tab/><text:tab/>(1)<text:tab/>Ninety percent of the generating plant state share for taxable <text:span text:style-name="T22">production</text:span> after June 30, 2026, and through June 30, 2027.</text:p>
        <text:p text:style-name="cc_5f_paragraph"><text:tab/><text:tab/><text:tab/>(2)<text:tab/>Eighty percent of the generating plant state share for taxable <text:span text:style-name="T22">production</text:span> after June 30, 2027, and through June 30, 2028.</text:p>
        <text:p text:style-name="cc_5f_paragraph"><text:tab/><text:tab/><text:tab/>(3)<text:tab/>Seventy percent of the generating plant state share for taxable <text:span text:style-name="T22">production</text:span> after June 30, 2028, and through June 30, 2029.</text:p>
        <text:p text:style-name="cc_5f_paragraph"><text:soft-page-break/><text:tab/><text:tab/><text:tab/>(4)<text:tab/>Sixty percent of the generating plant state share for taxable <text:span text:style-name="T22">production</text:span> after June 30, 2029, and through June 30, 2030.</text:p>
        <text:p text:style-name="P34"><text:tab/><text:tab/><text:tab/>(5)<text:tab/>Thirty-five percent of the generating plant state share for taxable <text:span text:style-name="T22">production</text:span> after June 30, 2030, and through June 30, 2031.</text:p>
        <text:p text:style-name="cc_5f_subdivision"><text:change-end text:change-id="ct169266464"/><text:change-start text:change-id="ct169268368"/><text:tab/><text:tab/>b.<text:tab/><text:change-end text:change-id="ct169268368"/><text:change-start text:change-id="ct169266600"/>The<text:change-end text:change-id="ct169266600"/><text:change-start text:change-id="ct169265376"/> electrical generating plant<text:change-end text:change-id="ct169265376"/> shall pay a lignite research tax equal to <text:user-field-get text:name="P5:L17"/>the tax imposed under subsection 3 of section 57‑60‑02<text:change-start text:change-id="ct169267824"/> before the application of the exemption under<text:change-end text:change-id="ct169267824"/><text:change-start text:change-id="ct169267960"/> <text:change-end text:change-id="ct169267960"/><text:change-start text:change-id="ct169267008"/>subdivision<text:change-end text:change-id="ct169267008"/><text:change-start text:change-id="ct169267280"/> a,<text:change-end text:change-id="ct169267280"/> multiplied by five percent.<text:change-start text:change-id="ct169268640"/></text:p>
        <text:p text:style-name="cc_5f_subdivision"><text:tab/><text:tab/>c.<text:tab/>For purposes of this subsection, the "generating plant state share" means one hundred percent of the generation tax imposed under subsection 3 of section 57‑60‑02.<text:change-end text:change-id="ct169268640"/></text:p>
        <text:p text:style-name="P12"><text:user-field-get text:name="P5:L18"/><text:span text:style-name="bd_5f_section_5f_name"><text:span text:style-name="T4"><text:tab/></text:span></text:span><text:span text:style-name="bd_5f_section_5f_name"><text:span text:style-name="T14">SECTION</text:span></text:span><text:span text:style-name="bd_5f_section_5f_name"><text:span text:style-name="T15"> 5.</text:span></text:span><text:span text:style-name="bd_5f_section_5f_name"><text:span text:style-name="T4"> </text:span></text:span><text:span text:style-name="bd_5f_section_5f_name"><text:span text:style-name="T14">AMENDMENT</text:span></text:span><text:span text:style-name="T16">.</text:span><text:span text:style-name="T4"> Section 57‑60‑14 of the North Dakota Century Code is </text:span><text:span text:style-name="T4"><text:user-field-get text:name="P5:L19"/></text:span><text:span text:style-name="T4">amended and reenacted as follows:</text:span></text:p>
        <text:p text:style-name="cc_5f_section_5f_heading"><text:user-field-get text:name="P5:L20"/><text:tab/>57‑60‑14. Allocation of revenue ‑ Continuing appropriation. (Effective <text:change text:change-id="ct169265512"/><text:change-start text:change-id="ct169268776"/>after<text:change-end text:change-id="ct169268776"/> <text:user-field-get text:name="P5:L21"/>June 30, <text:change-start text:change-id="ct169269184"/><text:span text:style-name="T5">2026</text:span><text:change-end text:change-id="ct169269184"/><text:change text:change-id="ct169267552"/><text:change-start text:change-id="ct169266736"/><text:span text:style-name="T20">, and through June</text:span><text:change-end text:change-id="ct169266736"/><text:change-start text:change-id="ct169266328"/><text:span text:style-name="T20"> </text:span><text:change-end text:change-id="ct169266328"/><text:change-start text:change-id="ct169268096"/><text:span text:style-name="T20">30, </text:span><text:change-end text:change-id="ct169268096"/><text:change-start text:change-id="ct169266192"/><text:span text:style-name="T20">2031</text:span><text:change-end text:change-id="ct169266192"/>)</text:p>
        <text:p text:style-name="cc_5f_subsection"><text:user-field-get text:name="P5:L22"/><text:tab/>1.<text:tab/><text:span text:style-name="T4">At least quarterly, the</text:span> state treasurer shall allocate<text:span text:style-name="T4">:</text:span></text:p>
        <text:p text:style-name="P31"><text:user-field-get text:name="P5:L23"/><text:tab/><text:tab/>a.<text:tab/>The lignite research tax collections under section 57‑60‑02.2 to the lignite <text:user-field-get text:name="P5:L24"/>research fund for the purposes under section 57‑61‑01.5.</text:p>
        <text:p text:style-name="cc_5f_subdivision"><text:span text:style-name="T4"><text:user-field-get text:name="P5:L25"/></text:span><text:span text:style-name="T4"><text:tab/><text:tab/>b.<text:tab/></text:span><text:change-start text:change-id="ct169266872"/><text:span text:style-name="T4">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span><text:change-end text:change-id="ct169266872"/><text:change-start text:change-id="ct169265920"/></text:p>
        <text:p text:style-name="P31"><text:tab/><text:tab/>c.<text:tab/><text:change-end text:change-id="ct169265920"/><text:change-start text:change-id="ct169267144"/>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p>
        <text:p text:style-name="P31"><text:tab/><text:tab/>d.<text:tab/><text:change-end text:change-id="ct169267144"/>The remaining coal conversion tax collections under section 57‑60‑02 to the <text:user-field-get text:name="P5:L26"/>county.</text:p>
        <text:p text:style-name="cc_5f_subsection"><text:user-field-get text:name="P5:L27"/><text:tab/>2.<text:tab/>Notwithstanding any other provision of law, the allocation under this section to each <text:user-field-get text:name="P5:L28"/>county may not be less in each calendar year than the amount certified to the state <text:user-field-get text:name="P5:L29"/>treasurer for each county under this section in the immediately preceding calendar <text:user-field-get text:name="P5:L30"/>year. For a county that has received less in a calendar year than the amount certified <text:soft-page-break/><text:user-field-get text:name="P5:L31"/>to the state treasurer for that county in the immediately preceding calendar year, not <text:user-field-get text:name="P6:L1"/>later than January tenth of the following year, the county auditor shall calculate the <text:user-field-get text:name="P6:L2"/>amount that is due under this subsection and submit a statement of the amount to the <text:user-field-get text:name="P6:L3"/>state treasurer. The state treasurer shall verify the stated amount and make the <text:user-field-get text:name="P6:L4"/>required payment under this subsection to the county, from collections received under <text:user-field-get text:name="P6:L5"/>section 57‑60‑02, not later than March first of the following year. The funds needed to <text:user-field-get text:name="P6:L6"/>make the distribution to counties under this subsection are appropriated on a <text:user-field-get text:name="P6:L7"/>continuing basis for making these payments. Money received by a county under this <text:user-field-get text:name="P6:L8"/>subsection must be distributed pursuant to section 57‑60‑15.</text:p>
        <text:p text:style-name="cc_5f_subsection"><text:user-field-get text:name="P6:L9"/><text:tab/>3.<text:tab/>Notwithstanding any other provision of law, for a county in which is located a coal <text:user-field-get text:name="P6:L10"/>conversion facility that was not a coal conversion facility under this chapter before <text:user-field-get text:name="P6:L11"/>January 1, 2002, <text:span text:style-name="T4">for</text:span> years after 2002, subsection 2 applies to allocations to that <text:user-field-get text:name="P6:L12"/>county under this section, except that for a county described in this subsection, <text:user-field-get text:name="P6:L13"/>amounts received for any calendar year must be allocated by the county in the same <text:user-field-get text:name="P6:L14"/>manner property taxes for the facility were allocated for taxable year 2001.</text:p>
        <text:p text:style-name="P8"><text:user-field-get text:name="P6:L15"/><text:tab/>Allocation of revenue ‑ Continuing appropriation. (Effective after June 30, <text:span text:style-name="T9">2026</text:span><text:change text:change-id="ct169264968"/><text:change-start text:change-id="ct169268504"/><text:span text:style-name="T20">20</text:span><text:change-end text:change-id="ct169268504"/><text:change-start text:change-id="ct169267416"/><text:span text:style-name="T20">31</text:span><text:change-end text:change-id="ct169267416"/>)</text:p>
        <text:p text:style-name="cc_5f_subsection"><text:span text:style-name="T4"><text:user-field-get text:name="P6:L16"/></text:span><text:span text:style-name="T4"><text:tab/>1.<text:tab/>The state treasurer shall no less than quarterly allocate all moneys received from all </text:span><text:span text:style-name="T4"><text:user-field-get text:name="P6:L17"/></text:span><text:span text:style-name="T4">coal conversion facilities in each county pursuant to the provisions of this chapter, </text:span><text:span text:style-name="T4"><text:user-field-get text:name="P6:L18"/></text:span><text:span text:style-name="T4">fifteen percent to the county and eighty‑five percent to the state</text:span><text:change text:change-id="ct169265240"/><text:span text:style-name="T4">, except </text:span><text:span text:style-name="T4"><text:user-field-get text:name="P6:L19"/></text:span><text:span text:style-name="T4">moneys received from the tax imposed by subsection 3 of section 57‑60‑02, which </text:span><text:span text:style-name="T4"><text:user-field-get text:name="P6:L20"/></text:span><text:span text:style-name="T4">must be </text:span><text:change text:change-id="ct169265104"/><text:change-start text:change-id="ct169266056"/><text:span text:style-name="T4">allocated to</text:span><text:change-end text:change-id="ct169266056"/><text:span text:style-name="T4"> the state</text:span><text:change text:change-id="ct168794760"/><text:span text:style-name="T4">. </text:span><text:change text:change-id="ct168792992"/><text:s/><text:change text:change-id="ct168792312"/><text:change-start text:change-id="ct168793264"/><text:span text:style-name="T4">From the amount allocated to the state under this subsection:</text:span></text:p>
        <text:p text:style-name="cc_5f_subdivision"><text:change-end text:change-id="ct168793264"/><text:change-start text:change-id="ct168791904"/><text:tab/><text:tab/>a.<text:tab/><text:change-end text:change-id="ct168791904"/><text:change-start text:change-id="ct168792040"/>Five percent<text:change-end text:change-id="ct168792040"/> must be allocated to the lignite research <text:user-field-get text:name="P6:L22"/>fund, for the purposes defined in section 57‑61‑01.5<text:change-start text:change-id="ct168794896"/>; and</text:p>
        <text:p text:style-name="cc_5f_subdivision"><text:tab/><text:tab/>b.<text:tab/>The remaining amount must be deposited in the legacy fund to become part of the principal of the legacy fund<text:change-end text:change-id="ct168794896"/>.</text:p>
        <text:p text:style-name="cc_5f_subsection"><text:user-field-get text:name="P6:L23"/><text:tab/>2.<text:tab/>Notwithstanding any other provision of law, the allocation under this section to each <text:user-field-get text:name="P6:L24"/>county may not be less in each calendar year than the amount certified to the state <text:user-field-get text:name="P6:L25"/>treasurer for each county under this section in the immediately preceding calendar <text:soft-page-break/><text:user-field-get text:name="P6:L26"/>year. For a county that has received less in a calendar year than the amount certified <text:user-field-get text:name="P6:L27"/>to the state treasurer for that county in the immediately preceding calendar year, not <text:user-field-get text:name="P6:L28"/>later than January tenth of the following year, the county auditor shall calculate the <text:user-field-get text:name="P6:L29"/>amount that is due under this subsection and submit a statement of the amount to the <text:user-field-get text:name="P6:L30"/>state treasurer. The state treasurer shall verify the stated amount and make the <text:user-field-get text:name="P6:L31"/>required payment under this subsection to the county, from collections received under <text:user-field-get text:name="P7:L1"/>section 57‑60‑02, not later than March first of the following year. The funds needed to <text:user-field-get text:name="P7:L2"/>make the distribution to counties under this subsection are appropriated on a <text:user-field-get text:name="P7:L3"/>continuing basis for making these payments. Money received by a county under this <text:user-field-get text:name="P7:L4"/>subsection must be distributed pursuant to section 57‑60‑15.</text:p>
        <text:p text:style-name="cc_5f_subsection"><text:user-field-get text:name="P7:L5"/><text:tab/>3.<text:tab/>Notwithstanding any other provision of law, for a county in which is located a coal <text:user-field-get text:name="P7:L6"/>conversion facility that was not a coal conversion facility under this chapter before <text:user-field-get text:name="P7:L7"/>January 1, 2002, <text:span text:style-name="T4">for</text:span> years after 2002, subsection 2 applies to allocations to that <text:user-field-get text:name="P7:L8"/>county under this section, except that for a county described in this subsection, <text:user-field-get text:name="P7:L9"/>amounts received for any calendar year must be allocated by the county in the same <text:user-field-get text:name="P7:L10"/>manner property taxes for the facility were allocated for taxable year 2001.<text:change-start text:change-id="ct168795032"/></text:p>
        <text:p text:style-name="P27"><text:change-end text:change-id="ct168795032"/><text:span text:style-name="bd_5f_section_5f_name"><text:tab/></text:span><text:span text:style-name="bd_5f_section_5f_name"><text:span text:style-name="T18">SECTION</text:span></text:span><text:span text:style-name="bd_5f_section_5f_name"><text:span text:style-name="T19"> 6.</text:span></text:span><text:span text:style-name="bd_5f_section_5f_name"> </text:span><text:span text:style-name="bd_5f_section_5f_name"><text:span text:style-name="T18">AMENDMENT</text:span></text:span><text:span text:style-name="T6">.</text:span> Section 57‑60‑14 of the North Dakota Century Code is amended and reenacted as follows:</text:p>
        <text:p text:style-name="P3"><text:tab/>57‑60‑14. <text:change text:change-id="ct168793536"/></text:p>
        <text:p text:style-name="P10"><text:soft-page-break/><text:tab/>Allocation of revenue ‑ Continuing appropriation.<text:change text:change-id="ct168793808"/></text:p>
        <text:p text:style-name="P6"><text:tab/>1.<text:tab/>The state treasurer shall no less than quarterly allocate all moneys received from all coal conversion facilities in each county pursuant to the provisions of this chapter, fifteen percent to the county and eighty‑five percent to the state, except moneys received from the tax imposed by subsection 3 of section 57‑60‑02, which must be allocated to the state. From the amount allocated to the state under this subsection:</text:p>
        <text:p text:style-name="P25"><text:tab/><text:tab/>a.<text:tab/>Five percent must be allocated to the lignite research fund, for the purposes defined in section 57‑61‑01.5; and</text:p>
        <text:p text:style-name="P25"><text:tab/><text:tab/>b.<text:tab/>The remaining amount must be deposited in the legacy fund to become part of the principal of the legacy fund.</text:p>
        <text:p text:style-name="P5"><text:soft-page-break/><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5"><text:tab/>3.<text:tab/>Notwithstanding any other provision of law, for a county in which is located a coal conversion facility that was not a coal conversion facility under this chapter before January 1, 2002, <text:span text:style-name="T4">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2"><text:user-field-get text:name="P7:L11"/><text:span text:style-name="bd_5f_section_5f_name"><text:span text:style-name="T4"><text:tab/></text:span></text:span><text:span text:style-name="bd_5f_section_5f_name"><text:span text:style-name="T14">SECTION</text:span></text:span><text:span text:style-name="bd_5f_section_5f_name"><text:span text:style-name="T15"> 7.</text:span></text:span><text:span text:style-name="bd_5f_section_5f_name"><text:span text:style-name="T4"> </text:span></text:span><text:span text:style-name="bd_5f_section_5f_name"><text:span text:style-name="T14">AMENDMENT</text:span></text:span><text:span text:style-name="T16">.</text:span><text:span text:style-name="T4"> Section 57‑61‑01 of the North Dakota Century Code is </text:span><text:span text:style-name="T4"><text:user-field-get text:name="P7:L12"/></text:span><text:span text:style-name="T4">amended and reenacted as follows:</text:span></text:p>
        <text:p text:style-name="P11"><text:user-field-get text:name="P7:L13"/><text:tab/>57‑61‑01. Severance tax upon coal ‑ Imposition ‑ In lieu of sales and use taxes ‑ <text:user-field-get text:name="P7:L14"/>Payment to the tax commissioner. (Effective through June 30, <text:span text:style-name="T9">2026</text:span><text:change text:change-id="ct168794216"/><text:change-start text:change-id="ct168796120"/><text:span text:style-name="T20">20</text:span><text:change-end text:change-id="ct168796120"/><text:change-start text:change-id="ct168796800"/><text:span text:style-name="T20">31</text:span><text:change-end text:change-id="ct168796800"/>)</text:p>
        <text:p text:style-name="P14"><text:user-field-get text:name="P7:L15"/><text:tab/><text:span text:style-name="T4">1.<text:tab/></text:span>There is hereby imposed upon all coal severed for sale or for industrial purposes by <text:user-field-get text:name="P7:L16"/>coal mines within the state a tax of thirty‑seven and one‑half cents per ton of two <text:user-field-get text:name="P7:L17"/>thousand pounds [907.18 kilograms]. <text:span text:style-name="T4">The</text:span> severance tax is in lieu of any sales or use <text:user-field-get text:name="P7:L18"/>taxes imposed by law. Each coal mine owner or operator shall remit <text:span text:style-name="T4">the</text:span> tax for each <text:user-field-get text:name="P7:L19"/>month, within twenty‑five days after the end of each month, to the<text:span text:style-name="T5"> </text:span>tax commissioner <text:user-field-get text:name="P7:L20"/><text:span text:style-name="T4">on</text:span> reports and forms as the tax commissioner deems necessary.<text:span text:style-name="T4"> For the purposes of </text:span><text:span text:style-name="T4"><text:user-field-get text:name="P7:L21"/></text:span><text:span text:style-name="T4">this chapter, commercial leonardite is taxed in the same manner as coal.</text:span></text:p>
        <text:p text:style-name="P1"><text:soft-page-break/><text:user-field-get text:name="P7:L22"/><text:tab/>2.<text:tab/>The board of county commissioners, by resolution, may grant to the operator of a mine <text:user-field-get text:name="P7:L23"/>from which the coal or commercial leonardite is mined a partial or complete exemption <text:user-field-get text:name="P7:L24"/>from up to seventy percent of the tax imposed under this section for a period not to <text:user-field-get text:name="P7:L25"/>extend past June 30, <text:span text:style-name="T9">2026</text:span><text:change text:change-id="ct168800336"/><text:change-start text:change-id="ct168800472"/><text:span text:style-name="T20">20</text:span><text:change-end text:change-id="ct168800472"/><text:change-start text:change-id="ct168797480"/><text:span text:style-name="T20">31</text:span><text:change-end text:change-id="ct168797480"/>. Any tax revenue exceeding thirty percent of the tax <text:user-field-get text:name="P7:L26"/>imposed under this subsection must be allocated to the county under subsection 3 of <text:user-field-get text:name="P7:L27"/>section 57‑62‑02.</text:p>
        <text:p text:style-name="P2"><text:user-field-get text:name="P7:L28"/><text:tab/><text:span text:style-name="T6">Severance tax upon coal ‑ Imposition ‑ In lieu of sales and use taxes ‑ Payment to the </text:span><text:span text:style-name="T6"><text:user-field-get text:name="P7:L29"/></text:span><text:span text:style-name="T6">tax commissioner. (Effective after June 30, </text:span><text:span text:style-name="T12">2026</text:span><text:change text:change-id="ct168796936"/><text:change-start text:change-id="ct168797072"/><text:span text:style-name="T21">20</text:span><text:change-end text:change-id="ct168797072"/><text:change-start text:change-id="ct168798024"/><text:span text:style-name="T21">31</text:span><text:change-end text:change-id="ct168798024"/><text:span text:style-name="T6">) </text:span>There is hereby imposed upon all <text:user-field-get text:name="P7:L30"/>coal severed for sale or for industrial purposes by coal mines within the state a tax of <text:user-field-get text:name="P7:L31"/>thirty‑seven and one‑half cents per ton of two thousand pounds [907.18 kilograms]. The <text:user-field-get text:name="P8:L1"/>severance tax is in lieu of any sales or use taxes imposed by law. Each coal mine owner or <text:user-field-get text:name="P8:L2"/>operator shall remit the tax for each month, within twenty‑five days after the end of each month, <text:user-field-get text:name="P8:L3"/>to the<text:span text:style-name="T5"> </text:span>tax commissioner on reports and forms as the tax commissioner deems necessary. For <text:user-field-get text:name="P8:L4"/>the purposes of this chapter, commercial leonardite is taxed in the same manner as coal.<text:change-start text:change-id="ct168797208"/></text:p>
        <text:p text:style-name="P27"><text:change-end text:change-id="ct168797208"/><text:span text:style-name="bd_5f_section_5f_name"><text:span text:style-name="T4"><text:tab/></text:span></text:span><text:span text:style-name="bd_5f_section_5f_name"><text:span text:style-name="T14">SECTION</text:span></text:span><text:span text:style-name="bd_5f_section_5f_name"><text:span text:style-name="T15"> 8.</text:span></text:span><text:span text:style-name="bd_5f_section_5f_name"><text:span text:style-name="T4"> </text:span></text:span><text:span text:style-name="bd_5f_section_5f_name"><text:span text:style-name="T14">AMENDMENT</text:span></text:span><text:span text:style-name="T16">.</text:span><text:span text:style-name="T4"> Section 57‑61‑01 of the North Dakota Century Code is amended and reenacted as follows</text:span><text:span text:style-name="T4">:</text:span></text:p>
        <text:p text:style-name="P3"><text:tab/>57‑61‑01. <text:change text:change-id="ct168796392"/></text:p>
        <text:p text:style-name="P4"><text:soft-page-break/><text:tab/><text:span text:style-name="T6">Severance tax upon coal ‑ Imposition ‑ In lieu of sales and use taxes ‑ Payment to the tax commissioner.</text:span><text:change text:change-id="ct168798840"/><text:span text:style-name="T6"> </text:span>There is hereby imposed upon all coal severed for sale or for industrial purposes by coal mines within the state a tax of thirty‑seven and one‑half cents per ton of two thousand pounds [907.18 kilograms]. <text:span text:style-name="T4">The</text:span> severance tax is in lieu of any sales or use taxes imposed by law. Each coal mine owner or operator shall remit <text:span text:style-name="T4">the</text:span> tax for each month, within twenty‑five days after the end of each month, to the<text:span text:style-name="T5"> </text:span>tax commissioner <text:span text:style-name="T4">on</text:span> reports and forms as the tax commissioner deems necessary.<text:span text:style-name="T4"> For the purposes of this chapter, commercial leonardite is taxed in the same manner as coal.</text:span><text:change-start text:change-id="ct168799792"/></text:p>
        <text:p text:style-name="P26"><text:change-end text:change-id="ct168799792"/><text:span text:style-name="bd_5f_section_5f_name"><text:span text:style-name="T18"><text:tab/>SECTION 9.</text:span></text:span><text:span text:style-name="T18"> </text:span><text:span text:style-name="T6">REPEAL</text:span><text:span text:style-name="T18">. </text:span><text:span text:style-name="T23">Section 57‑60‑02.2 of the North Dakota Century Code is repealed.</text:span></text:p>
        <text:p text:style-name="P12"><text:user-field-get text:name="P8:L5"/><text:span text:style-name="bd_5f_section_5f_name"><text:span text:style-name="T4"><text:tab/>SECTION 10. EFFECTIVE DATE.</text:span></text:span><text:span text:style-name="T4"> </text:span><text:change text:change-id="ct168797888"/><text:change-start text:change-id="ct168797616"/><text:span text:style-name="T4">Section 7 of this</text:span><text:change-end text:change-id="ct168797616"/><text:span text:style-name="T4"> Act is effective </text:span>for taxable production beginning after <text:user-field-get text:name="P8:L6"/>June 30, 2025.<text:change-start text:change-id="ct168797752"/> <text:span text:style-name="T4">Sections 1, 3, 4, and 5 of this Act are effective </text:span>for taxable production beginning after <text:user-field-get text:name="P8:L6"/>June 30, 2026.<text:change-end text:change-id="ct168797752"/><text:change-start text:change-id="ct168798160"/></text:p>
        <text:p text:style-name="P32"><text:change-end text:change-id="ct168798160"/><text:span text:style-name="bd_5f_section_5f_name"><text:tab/>SECTION 11. CONTINGENT EFFECTIVE DATE.</text:span> Sections 2, 6, 8, and 9 of this Act become effective on the date the tax commissioner certifies to the legislative council that the production tax credit for electricity from renewables under section 45 of the Internal Revenue Code [26 U.S.C. 45] and the clean electricity production tax credit under section 45Y of the Internal Revenue Code [26 U.S.C. 45Y] have been repealed, if the certification is received before June 30, 2031. </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95" office:value-type="string" text:name="T_MEASURE_S_LCNUMBER"/>
          <text:user-field-decl office:string-value="01003" office:value-type="string" text:name="T_MEASURE_S_VERSION"/>
        </text:user-field-decls>
        <text:p text:style-name="MP1"><text:tab/>Page No. <text:page-number text:select-page="current">16</text:page-number><text:tab/><text:user-field-get text:name="T_MEASURE_S_LCNUMBER">25.0895</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895" office:value-type="string" text:name="T_MEASURE_S_LCNUMBER"/>
          <text:user-field-decl office:string-value="01003" office:value-type="string" text:name="T_MEASURE_S_VERSION"/>
        </text:user-field-decls>
        <text:p text:style-name="MP1"><text:tab/>Page No. <text:page-number text:select-page="current">16</text:page-number><text:tab/><text:user-field-get text:name="T_MEASURE_S_LCNUMBER">25.0895</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32M51S</meta:editing-duration>
    <meta:editing-cycles>200</meta:editing-cycles>
    <dc:date>2025-05-01T17:26:45.15</dc:date>
    <meta:print-date>2025-05-01T13:19:30.61</meta:print-date>
    <dc:title>nd1.lc_bd_34</dc:title>
    <dc:description>Introduced Bill</dc:description>
    <dc:creator>acooper </dc:creator>
    <meta:printed-by>mjgordon </meta:printed-by>
    <meta:document-statistic meta:table-count="1" meta:image-count="0" meta:object-count="0" meta:page-count="17" meta:paragraph-count="159" meta:word-count="6466" meta:character-count="39529"/>
    <meta:user-defined meta:name="Info 1"/>
    <meta:user-defined meta:name="Info 2"/>
    <meta:user-defined meta:name="Info 3"/>
    <meta:user-defined meta:name="Info 4"/>
    <meta:template xlink:type="simple" xlink:actuate="onRequest" xlink:title="nd1.bd_34" xlink:href="" meta:date="2009-07-14T11:55:02"/>
  </office:meta>
</office:document-meta>
</file>