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065.07970831" style:family="paragraph" style:name="P2_NEW_1737407065.07970831" style:parent-style-name="cc_5f_subsection">
      <style:text-properties style:text-underline-style="none"/>
    </style:style>
    <style:style style:display-name="P3_NEW_1737407065.07970831" style:family="paragraph" style:name="P3_NEW_1737407065.07970831" style:parent-style-name="cc_5f_subsection">
      <style:text-properties fo:font-weight="normal" style:font-weight-asian="normal" style:font-weight-complex="normal"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avisj_1" office:value-type="string" text:name="T_MEASURE_T_HOUSESPONSOR"/>
        <text:user-field-decl office:string-value="2025/01/20 00:00:00" office:value-type="string" text:name="T_MEASURE_DT_DATECREATED"/>
        <text:user-field-decl office:string-value="Relating to smaller subsurface water management systems; and to provide a penalty." office:value-type="string" text:name="T_MEASURE_T_SHORTTITLE"/>
        <text:user-field-decl office:string-value="" office:value-type="string" text:name="T_MEASURE_S_UUID"/>
        <text:user-field-decl office:string-value="25.0899"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3" office:value-type="string" text:name="T_MEASURE_S_BILLNUMBER"/>
        <text:user-field-decl office:string-value="0" office:value-type="string" text:name="T_MEASURE_B_FISCALNOTEEXISTS"/>
        <text:user-field-decl office:string-value="{&quot;sec:1&quot;:{&quot;action&quot;:&quot;amend&quot;,&quot;type&quot;:&quot;centurycode&quot;,&quot;citation&quot;:&quot;61-32-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32‑03.3 of the North Dakota Century Code, relating to smaller subsurface water management system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Marcellais</text:p>
          <text:p text:style-name="bd_5f_sponsor_5f_identification">Representative Davis</text:p>
          <text:p text:style-name="bd_5f_sponsor_5f_identification"/>
        </text:section>
        <text:section text:name="Title" text:style-name="Sect2">
          <text:p text:style-name="P5">A BILL for an Act to amend and reenact section 61‑32‑03.3 of the North Dakota Century Code, relating to smaller subsurface water management system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32‑03.3 of the North Dakota Century Code is amended and reenacted as follows:</text:p>
          <text:p text:style-name="cc_5f_section_5f_heading"><text:span text:style-name="T4"><text:tab/>61‑32‑03.3. </text:span><text:span text:style-name="T5">Smaller subsurface water management systems ‑ Notification and conditions ‑ Penalty.</text:span></text:p>
          <text:p text:style-name="P3_NEW_1737407065.07970831"><text:tab/>1.<text:tab/>A person may not install a subsurface water management system comprising less than eighty acres [32.37 hectares] of land area until the person has notified the board of the water resource district within which is found a majority of the land area of the system <text:span text:style-name="T6">and all downstream landowners</text:span> of<text:span text:style-name="T8"> </text:span><text:span text:style-name="T7">the following information</text:span>:</text:p>
          <text:p text:style-name="P7"><text:tab/><text:tab/>a.<text:tab/>The system's total acreage and <text:span text:style-name="T6">the</text:span> legal description of the land being drained;</text:p>
          <text:p text:style-name="P7"><text:tab/><text:tab/>b.<text:tab/>The outlet locations and types; and</text:p>
          <text:p text:style-name="P7"><text:tab/><text:tab/>c.<text:tab/>The flow direction from each outlet location.</text:p>
          <text:p text:style-name="P2_NEW_1737407065.07970831"><text:tab/>2.<text:tab/>A person required to notify the board <text:span text:style-name="T6">and downstream landowners</text:span> under subsection 1 shall install the subsurface water management system such that:</text:p>
          <text:p text:style-name="P7"><text:tab/><text:tab/>a.<text:tab/>Pump and control structures at pump outlets are installed no closer than twenty‑five feet [7.62 meters] from the top of the back slope of an assessment drain;</text:p>
          <text:p text:style-name="P7"><text:tab/><text:tab/>b.<text:tab/>Proper erosion controls are installed and maintained at all outlets; and</text:p>
          <text:p text:style-name="P7"><text:tab/><text:tab/>c.<text:tab/>Pumps and control structures at project outlets are closed or turned off during critical flood periods.</text:p>
          <text:p text:style-name="cc_5f_subdivision"><text:soft-page-break/><text:tab/>3.<text:tab/><text:span text:style-name="T6">a.</text:span><text:span text:style-name="T4"><text:tab/></text:span><text:span text:style-name="T6">A person seeking to install a subsurface water management system under this section shall provide the notice under subsection 1 through certified mail with a proof of delivery signed by the downstream landowner.</text:span></text:p>
          <text:p text:style-name="cc_5f_subdivision"><text:span text:style-name="T4"><text:tab/><text:tab/></text:span><text:span text:style-name="T6">b.</text:span><text:span text:style-name="T4"><text:tab/></text:span><text:span text:style-name="T6">The downstream landowner has thirty days from the receipt of the notice to deliver a written objection to the person seeking to install the subsurface water management system and the board of the water resource district in which the majority of the land subject to the planned system is located.</text:span></text:p>
          <text:p text:style-name="cc_5f_subdivision"><text:span text:style-name="T4"><text:tab/><text:tab/></text:span><text:span text:style-name="T6">c.</text:span><text:span text:style-name="T4"><text:tab/></text:span><text:span text:style-name="T6">If the downstream landowner:</text:span></text:p>
          <text:p text:style-name="cc_5f_paragraph"><text:span text:style-name="T4"><text:tab/><text:tab/><text:tab/></text:span><text:span text:style-name="T6">(1)</text:span><text:span text:style-name="T4"><text:tab/></text:span><text:span text:style-name="T6">Fails to timely deliver the written objection, the person may install the subsurface water management system.</text:span></text:p>
          <text:p text:style-name="cc_5f_paragraph"><text:span text:style-name="T4"><text:tab/><text:tab/><text:tab/></text:span><text:span text:style-name="T6">(2)</text:span><text:span text:style-name="T4"><text:tab/></text:span><text:span text:style-name="T6">Timely delivers the written objection, the water resource district in which the majority of the land subject to the planned system is located shall require the person to complete and file a permit application as required under section 61‑32‑03.1.</text:span></text:p>
          <text:p text:style-name="cc_5f_subdivision"><text:span text:style-name="T4"><text:tab/><text:tab/></text:span><text:span text:style-name="T6">e.</text:span><text:span text:style-name="T4"><text:tab/></text:span><text:span text:style-name="T6">Upon receipt of the permit application, the water resource district shall review, analyze, and issue permits in the same manner as provided under section 61‑32‑03.1.</text:span></text:p>
          <text:p text:style-name="P2_NEW_1737407065.07970831"><text:tab/><text:span text:style-name="T6">4.</text:span><text:tab/>If a subsurface water management system for which notification is required under subsection 1 will discharge into the watershed area of an assessment drain, the water resource board that receives the notice may require the relevant property to be included in the assessment district for the assessment drain in accordance with the benefits the property receives, provided the property is not assessed already for the assessment drain. The water resource district also may include the property in the assessment district and determine the benefits and assessment amounts under chapters 61‑21 and 61‑16.1, without conducting the reassessment of benefit proceedings under sections 61‑21‑44 and 61‑16.1‑26, provided the property is not assessed already for the assessment drain.</text:p>
          <text:p text:style-name="P2_NEW_1737407065.07970831"><text:tab/><text:span text:style-name="T7">4.</text:span><text:span text:style-name="T6">5.</text:span><text:tab/>The board of the water resource district within which the subsurface water management system is located may order the system's owner or operator to bring the system into compliance with subsection 2 if the board finds the system violates that subsection.</text:p>
          <text:p text:style-name="P2_NEW_1737407065.07970831"><text:soft-page-break/><text:tab/><text:span text:style-name="T7">5.</text:span><text:span text:style-name="T6">6.</text:span><text:tab/><text:span text:style-name="T6">A person sustaining damages as a result of a subsurface water management system of another person shall participate in mediation before filing an action to recover damages. An aggrieved person shall file a mediation request with the board of the appropriate water resource district, and the board shall appoint a mediation board consisting of a hydrologist employed by the state, an engineer employed by the state, and an individual conducting farming or ranching in the county in which the subsurface water management system is located. All mediation costs must be paid by the owner of the subsurface water management system. An opinion issued by the mediation board is not binding, and participation in a mediation session does not preclude a party from commencing a civil action to recover damages after completion of the mediation.</text:span></text:p>
          <text:p text:style-name="P2_NEW_1737407065.07970831"><text:tab/><text:span text:style-name="T6">7.</text:span><text:tab/>A person that violates this section is guilty of an infraction.</text:p>
          <text:p text:style-name="P2_NEW_1737407065.07970831"><text:tab/><text:span text:style-name="T7">6.</text:span><text:span text:style-name="T6">8.</text:span><text:tab/>This section applies only to subsurface water management systems that drain, in whole or in part, platted or unplatted lands used for raising agricultural crops or grazing farm animals.</text:p>
          <text:p text:style-name="P2_NEW_1737407065.07970831"><text:tab/><text:span text:style-name="T7">7.</text:span><text:span text:style-name="T6">9.</text:span><text:tab/>This section does not apply to a subsurface water management system that discharges into a body of water completely encompassed by land owned by the person that owns the land drained by the system.</text:p>
          <text:p text:style-name="P4"><text:tab/><text:span text:style-name="T7">8.</text:span><text:span text:style-name="T6">10.</text:span><text:tab/>The information that must be provided to a board of a water resource district under this section is an exempt record under section 44‑04‑18.</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