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43549.851611" style:family="paragraph" style:name="P2_NEW_1737143549.851611" style:parent-style-name="bd_5f_title">
      <style:paragraph-properties>
        <style:tab-stops/>
      </style:paragraph-properties>
    </style:style>
    <style:style style:display-name="P3_NEW_1737143549.851611" style:family="paragraph" style:name="P3_NEW_1737143549.851611" style:parent-style-name="bd_5f_subsection">
      <style:text-properties fo:font-weight="normal" style:font-weight-asian="normal" style:font-weight-complex="normal"/>
    </style:style>
    <style:style style:family="paragraph" style:name="P4" style:parent-style-name="bd_5f_subdivision">
      <style:text-properties fo:font-weight="normal" style:font-weight-asian="normal" style:font-weight-complex="normal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thern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frelichk_1,olsonj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9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4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legislative council for the purpose of contracting with a consultant to study the feasibility and desirability of creating a regenerative grazing ranch in the state; and to provide for a legislative management stud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Mathern, Kessel, Patten</text:p>
          <text:p text:style-name="bd_5f_sponsor_5f_identification">Representatives Frelich, J. Olson</text:p>
          <text:p text:style-name="bd_5f_sponsor_5f_identification"/>
        </text:section>
        <text:section text:name="Title" text:style-name="Sect2">
          <text:p text:style-name="P2_NEW_1737143549.851611">A BILL for an Act to provide an appropriation to the legislative council for the purpose of contracting with a consultant to study the feasibility and desirability of creating a regenerative grazing ranch in the state; and to provide for a legislative management stud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1</text:span><text:span text:style-name="bd_5f_section_5f_name"><text:span text:style-name="T1">.</text:span></text:span><text:span text:style-name="bd_5f_section_5f_name"> APPROPRIATION ‑ LEGISLATIVE COUNCIL ‑ CONSULTANTS FOR INTERIM STUDY ‑ ONE‑TIME FUNDING.</text:span></text:p>
          <text:p text:style-name="bd_5f_section"><text:span text:style-name="bd_5f_section_5f_name"><text:span text:style-name="T2"><text:tab/>T</text:span></text:span><text:span text:style-name="T2">here is appropriated out of any moneys in the general fund in the state treasury, not otherwise appropriated, the sum of $49,500, or so much of the sum as may be necessary, to the legislative council for the purpose of contracting with a consultant to study the feasibility and desirability of creating a regenerative grazing ranch in the state, for the biennium beginning July 1, 2025, and ending June 30, 2027. The funding provided in this section is considered a one‑time funding item.</text:span></text:p>
          <text:p text:style-name="bd_5f_section"><text:span text:style-name="bd_5f_section_5f_name"><text:span text:style-name="T3"><text:tab/>SECTION 2. LEGISLATIVE MANAGEMENT STUDY ‑ REGENERATIVE GRAZING PRACTICES.</text:span></text:span></text:p>
          <text:p text:style-name="P3_NEW_1737143549.851611"><text:tab/>1.<text:tab/>During the 2025-26 interim, the legislative management shall study the feasibility and desirability of recognizing rangeland ecosystems as a sink for atmospheric carbon dioxide and researching the role of regenerative grazing practices on carbon fluxes within the state. The study must:</text:p>
          <text:p text:style-name="P4"><text:tab/><text:tab/>a.<text:tab/>Collect scientific data necessary to understand regenerative grazing effects on atmospheric carbon dioxide fluxes, rangeland productivity, and other ecosystem services;</text:p>
          <text:p text:style-name="P4"><text:tab/><text:tab/>b.<text:tab/>Determine a platform for ranchers and stakeholders to connect and learn how regenerative grazing practices alter carbon and water fluxes with a working cattle herd and how this data could improve ranching sustainability;</text:p>
          <text:p text:style-name="P4"><text:soft-page-break/><text:tab/><text:tab/>c.<text:tab/>Determine whether establishing a regenerative grazing ranch, which would be known as grand ranch and would function similar to grand sky and grand farm, would bolster the energy and ranching industries of the state;</text:p>
          <text:p text:style-name="P4"><text:tab/><text:tab/>d.<text:tab/>Identify sustainable rangeland carbon management practices and funding sources and organizations interested in working with ranchers and stakeholders;</text:p>
          <text:p text:style-name="P4"><text:tab/><text:tab/>e.<text:tab/>Implement grazing management as part of the carbon solution relating to beef production and carbon yields; and</text:p>
          <text:p text:style-name="P4"><text:tab/><text:tab/>f.<text:tab/>Receive input from the agriculture commissioner, department of mineral resources, and stakeholders from the ranching and energy industries of the state.</text:p>
          <text:p text:style-name="P3_NEW_1737143549.851611"><text:tab/>2.<text:tab/>The legislative management shall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