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ection_5f_heading">
      <style:paragraph-properties fo:background-color="#c0c0c0">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bd_5f_section">
      <style:paragraph-properties>
        <style:tab-stops>
          <style:tab-stop style:position="0.7cm"/>
        </style:tab-stops>
      </style:paragraph-properties>
    </style:style>
    <style:style style:family="paragraph" style:name="P11" style:parent-style-name="cc_5f_subsection">
      <style:paragraph-properties fo:background-color="#c0c0c0">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style>
    <style:style style:family="text" style:name="T13">
      <style:text-properties style:text-underline-color="font-color" style:text-underline-style="solid" style:text-underline-width="auto"/>
    </style:style>
    <style:style style:family="text" style:name="T14">
      <style:text-properties style:text-line-through-style="none"/>
    </style:style>
    <style:style style:family="text" style:name="T15">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3121888">
          <text:deletion>
            <office:change-info>
              <dc:creator>bdittus </dc:creator>
              <dc:date>2025-03-19T10:16:00</dc:date>
            </office:change-info>
            <text:p text:style-name="bd_5f_title">for an Act to amend and reenact section 54‑03‑02 of the North Dakota Century Code, <text:user-field-get text:name="P1:L2"/>relating to annually reconvened sessions of the legislative assembly; and to provide an effective <text:user-field-get text:name="P1:L3"/>date.</text:p>
          </text:deletion>
        </text:changed-region>
        <text:changed-region text:id="ct173121480">
          <text:insertion>
            <office:change-info>
              <dc:creator>bdittus </dc:creator>
              <dc:date>2025-03-19T10:16:00</dc:date>
            </office:change-info>
          </text:insertion>
        </text:changed-region>
        <text:changed-region text:id="ct173122024">
          <text:insertion>
            <office:change-info>
              <dc:creator>bdittus </dc:creator>
              <dc:date>2025-03-19T10:17:00</dc:date>
            </office:change-info>
          </text:insertion>
        </text:changed-region>
        <text:changed-region text:id="ct173122840">
          <text:deletion>
            <office:change-info>
              <dc:creator>bdittus </dc:creator>
              <dc:date>2025-03-19T10:17:00</dc:date>
            </office:change-info>
            <text:p text:style-name="P1"><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text:user-field-get text:name="P1:L6"/>amended and reenacted as follows:</text:p>
            <text:p text:style-name="cc_5f_section_5f_heading"><text:user-field-get text:name="P1:L7"/><text:tab/>54‑03‑02. When legislative assembly meets.</text:p>
            <text:p text:style-name="cc_5f_subsection"><text:user-field-get text:name="P1:L8"/><text:tab/>1.<text:tab/>The legislative assembly shall meet at the seat of government in the month of <text:user-field-get text:name="P1:L9"/>December following the election of <text:span text:style-name="T5">the</text:span><text:span text:style-name="T6">its</text:span> members <text:span text:style-name="T5">thereof</text:span><text:span text:style-name="T7"> </text:span>for organizational and <text:user-field-get text:name="P1:L10"/>orientation purposes and shall <text:span text:style-name="T5">thereafter</text:span><text:span text:style-name="T7"> </text:span>recess until the time provided in <text:user-field-get text:name="P1:L11"/>subsection 2.</text:p>
            <text:p text:style-name="cc_5f_subsection"><text:user-field-get text:name="P1:L12"/><text:tab/>2.<text:tab/>The legislative assembly shall reconvene <text:span text:style-name="T5">at twelve noon</text:span><text:span text:style-name="T6">annually for a number of days </text:span><text:span text:style-name="T6"><text:user-field-get text:name="P1:L13"/></text:span><text:span text:style-name="T6">to be determined by the legislative assembly, but the number of days must be </text:span><text:span text:style-name="T6"><text:user-field-get text:name="P1:L14"/></text:span><text:span text:style-name="T6">scheduled within a seventy calendar day period each year, subject to subsection 3.</text:span></text:p>
            <text:p text:style-name="cc_5f_subdivision"><text:user-field-get text:name="P1:L15"/><text:span text:style-name="T8"><text:tab/><text:tab/></text:span><text:span text:style-name="T6">a.</text:span><text:span text:style-name="T8"><text:tab/></text:span><text:span text:style-name="T6">Each year, the legislative assembly shall convene</text:span> on the first <text:span text:style-name="T5">Tuesday</text:span><text:span text:style-name="T6">Monday</text:span> <text:user-field-get text:name="P1:L16"/>after the third day in January<text:span text:style-name="T7"> </text:span><text:span text:style-name="T5">of the year following the organizational session as </text:span><text:span text:style-name="T5"><text:user-field-get text:name="P1:L17"/></text:span><text:span text:style-name="T5">provided in subsection 1 or at twelve noon on a date selected by the legislative </text:span><text:span text:style-name="T5"><text:user-field-get text:name="P1:L18"/></text:span><text:span text:style-name="T5">management but not earlier than January second nor later than January eleventh </text:span><text:span text:style-name="T5"><text:user-field-get text:name="P1:L19"/></text:span><text:span text:style-name="T5">of the year following the organizational session and, following</text:span><text:span text:style-name="T6">. At</text:span> the close of <text:user-field-get text:name="P2:L1"/>business<text:span text:style-name="T7"> </text:span><text:span text:style-name="T5">of the regular session</text:span>, <text:span text:style-name="T6">the legislative assembly</text:span><text:span text:style-name="T8"> </text:span>shall <text:span text:style-name="T5">adjourn</text:span><text:span text:style-name="T6">recess</text:span> <text:user-field-get text:name="P2:L2"/>subject to subsection 3.</text:p>
            <text:p text:style-name="cc_5f_subdivision"><text:user-field-get text:name="P2:L3"/><text:span text:style-name="T8"><text:tab/><text:tab/></text:span><text:span text:style-name="T6">b.</text:span><text:span text:style-name="T8"><text:tab/></text:span><text:span text:style-name="T6">The first week of each year the legislative assembly is convened, it shall convene </text:span><text:span text:style-name="T6"><text:user-field-get text:name="P2:L4"/></text:span><text:span text:style-name="T6">on Monday, Tuesday, Wednesday, Thursday, and Friday. Thereafter, the </text:span><text:span text:style-name="T6"><text:user-field-get text:name="P2:L5"/></text:span><text:span text:style-name="T6">legislative assembly shall primarily convene on Monday, Tuesday, Wednesday, </text:span><text:span text:style-name="T6"><text:user-field-get text:name="P2:L6"/></text:span><text:span text:style-name="T6">and Thursday. The legislative assembly shall convene on Friday only as </text:span><text:span text:style-name="T6"><text:user-field-get text:name="P2:L7"/></text:span><text:span text:style-name="T6">determined by the legislative management with prior notice to the legislative </text:span><text:span text:style-name="T6"><text:user-field-get text:name="P2:L8"/></text:span><text:span text:style-name="T6">assembly. A standing committee of the legislative assembly may meet on a </text:span><text:span text:style-name="T6"><text:user-field-get text:name="P2:L9"/></text:span><text:span text:style-name="T6">Friday with prior notice to the presiding officer of the chamber.</text:span></text:p>
            <text:p text:style-name="cc_5f_subsection"><text:user-field-get text:name="P2:L10"/><text:tab/>3.<text:tab/>Notwithstanding a motion to adjourn sine die, the legislative assembly shall reconvene <text:user-field-get text:name="P2:L11"/>as determined by the legislative management. The number of natural days used may <text:user-field-get text:name="P2:L12"/>not exceed the number of natural days available under the constitution which have not <text:user-field-get text:name="P2:L13"/>been previously used by that legislative assembly in regular session under <text:user-field-get text:name="P2:L14"/>subsection 2.</text:p>
            <text:p text:style-name="cc_5f_subsection"><text:user-field-get text:name="P2:L15"/><text:span text:style-name="T8"><text:tab/></text:span><text:span text:style-name="T6">4.</text:span><text:span text:style-name="T8"><text:tab/></text:span><text:span text:style-name="T6">The legislative management shall determine the structure and logistics of the </text:span><text:span text:style-name="T6"><text:user-field-get text:name="P2:L16"/></text:span><text:span text:style-name="T6">legislative session.</text:span></text:p>
            <text:p text:style-name="P1"><text:user-field-get text:name="P2:L17"/><text:span text:style-name="bd_5f_section_5f_name"><text:tab/>SECTION 2. EFFECTIVE DATE.</text:span> This Act becomes effective on January 1, 2027.</text:p>
          </text:deletion>
        </text:changed-region>
        <text:changed-region text:id="ct173120392">
          <text:insertion>
            <office:change-info>
              <dc:creator>bdittus </dc:creator>
              <dc:date>2025-03-19T11:24:00</dc:date>
            </office:change-info>
          </text:insertion>
        </text:changed-region>
        <text:changed-region text:id="ct173120664">
          <text:deletion>
            <office:change-info>
              <dc:creator>bdittus </dc:creator>
              <dc:date>2025-03-19T11:27:00</dc:date>
            </office:change-info>
            <text:p text:style-name="P2">the</text:p>
          </text:deletion>
        </text:changed-region>
        <text:changed-region text:id="ct173122296">
          <text:insertion>
            <office:change-info>
              <dc:creator>bdittus </dc:creator>
              <dc:date>2025-03-19T11:27:00</dc:date>
            </office:change-info>
          </text:insertion>
        </text:changed-region>
        <text:changed-region text:id="ct173123248">
          <text:deletion>
            <office:change-info>
              <dc:creator>jjblasy </dc:creator>
              <dc:date>2025-03-20T08:47:00</dc:date>
            </office:change-info>
            <text:p text:style-name="P2">thereof </text:p>
          </text:deletion>
        </text:changed-region>
        <text:changed-region text:id="ct173122432">
          <text:deletion>
            <office:change-info>
              <dc:creator>jjblasy </dc:creator>
              <dc:date>2025-03-20T08:47:00</dc:date>
            </office:change-info>
            <text:p text:style-name="P2">thereafter </text:p>
          </text:deletion>
        </text:changed-region>
        <text:changed-region text:id="ct173120528">
          <text:deletion>
            <office:change-info>
              <dc:creator>bdittus </dc:creator>
              <dc:date>2025-03-19T11:31:00</dc:date>
            </office:change-info>
            <text:p text:style-name="P2">at twelve noon on the first Tuesday after the third day in January of the year following the organizational session as provided in subsection 1 or at twelve noon on a date selected by the legislative management but not earlier than January second nor</text:p>
          </text:deletion>
        </text:changed-region>
        <text:changed-region text:id="ct173119576">
          <text:insertion>
            <office:change-info>
              <dc:creator>jjblasy </dc:creator>
              <dc:date>2025-03-20T08:45:00</dc:date>
            </office:change-info>
          </text:insertion>
        </text:changed-region>
        <text:changed-region text:id="ct173122568">
          <text:deletion>
            <office:change-info>
              <dc:creator>bdittus </dc:creator>
              <dc:date>2025-03-19T11:31:00</dc:date>
            </office:change-info>
            <text:p text:style-name="P2">the</text:p>
          </text:deletion>
        </text:changed-region>
        <text:changed-region text:id="ct173119712">
          <text:insertion>
            <office:change-info>
              <dc:creator>bdittus </dc:creator>
              <dc:date>2025-03-19T11:31:00</dc:date>
            </office:change-info>
          </text:insertion>
        </text:changed-region>
        <text:changed-region text:id="ct173122976">
          <text:deletion>
            <office:change-info>
              <dc:creator>jjblasy </dc:creator>
              <dc:date>2025-03-20T08:47:00</dc:date>
            </office:change-info>
            <text:p text:style-name="P2"><text:s/>following the organizational session and, following the close of business of the regular session, shall adjourn</text:p>
          </text:deletion>
        </text:changed-region>
        <text:changed-region text:id="ct173120800">
          <text:insertion>
            <office:change-info>
              <dc:creator>bdittus </dc:creator>
              <dc:date>2025-03-19T11:37:00</dc:date>
            </office:change-info>
          </text:insertion>
        </text:changed-region>
        <text:changed-region text:id="ct173123112">
          <text:insertion>
            <office:change-info>
              <dc:creator>bdittus </dc:creator>
              <dc:date>2025-03-19T11:32:00</dc:date>
            </office:change-info>
          </text:insertion>
        </text:changed-region>
        <text:changed-region text:id="ct173120936">
          <text:insertion>
            <office:change-info>
              <dc:creator>bdittus </dc:creator>
              <dc:date>2025-03-19T11: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Bahl"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bahll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annually reconvened sessions of the legislative assembly; and to provide an effective date.for an Act to amend and reenact section 54‑03‑02 of the North Dakota Century Code, relating to annually reconvened sessions of the legislative assembly; and to provide an effective date." office:value-type="string" text:name="T_MEASURE_T_SHORTTITLE"/>
        <text:user-field-decl office:string-value="" office:value-type="string" text:name="T_MEASURE_S_UUID"/>
        <text:user-field-decl office:string-value="25.090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and to provide an effective date.for an Act to amend and reenact section 54‑03‑02 of the North Dakota Century Code, relating to annually reconvened sessions of the legislative assembly; and to provide an effective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March 2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bekkedahlb_1,roersk_1,schaibled_1,sicklerj_1,davison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408" office:value-type="string" text:name="T_MEASURE_S_BILLNUMBER"/>
        <text:user-field-decl office:string-value="0" office:value-type="string" text:name="T_MEASURE_B_FISCALNOTEEXISTS"/>
        <text:user-field-decl office:string-value="{&quot;sec:1&quot;:{&quot;action&quot;:&quot;amend&quot;,&quot;type&quot;:&quot;centurycode&quot;,&quot;citation&quot;:&quot;54-03-02&quot;},&quot;sec:2&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902</text:user-field-get>.<text:user-field-get text:name="T_MEASURE_S_VERSION">02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Bah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73121888"/><text:change-start text:change-id="ct173121480"/>for an Act to amend and reenact section 54‑03‑02 of the North Dakota Century Code, relating to annual<text:change-end text:change-id="ct173121480"/><text:change-start text:change-id="ct173122024"/>ly reconvened sessions of the legislative assembly; and to provide an effective date.<text:change-end text:change-id="ct17312202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text:change text:change-id="ct173122840"/><text:change-start text:change-id="ct173120392"/></text:p>
        <text:p text:style-name="P5"><text:change-end text:change-id="ct173120392"/><text:soft-page-break/><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02 of the North Dakota Century Code is amended and reenacted as follows:</text:p>
        <text:p text:style-name="P6"><text:tab/>54‑03‑02. When legislative assembly meets.</text:p>
        <text:p text:style-name="P2"><text:tab/>1.<text:tab/>The legislative assembly shall meet at the seat of government in the month of December following the election of <text:change text:change-id="ct173120664"/><text:change-start text:change-id="ct173122296"/>its<text:change-end text:change-id="ct173122296"/> members <text:change text:change-id="ct173123248"/>for organizational and orientation purposes and shall <text:change text:change-id="ct173122432"/>recess until the time provided in subsection 2.</text:p>
        <text:p text:style-name="P2"><text:tab/>2.<text:tab/>The legislative assembly shall reconvene <text:change text:change-id="ct173120528"/><text:change-start text:change-id="ct173119576"/>annually at a date and time determined by the legislative management, but not<text:change-end text:change-id="ct173119576"/> later than January eleventh of <text:change text:change-id="ct173122568"/><text:change-start text:change-id="ct173119712"/>each<text:change-end text:change-id="ct173119712"/> year<text:change text:change-id="ct173122976"/><text:change-start text:change-id="ct173120800"/>,<text:change-end text:change-id="ct173120800"/> subject to subsection 3.</text:p>
        <text:p text:style-name="P2"><text:tab/>3.<text:tab/>Notwithstanding a motion to adjourn sine die, the legislative assembly shall reconvene as determined by the legislative management. The number of natural days used may not exceed the number of natural days available under the constitution which have not been previously used by that legislative assembly in regular session under subsection 2.<text:change-start text:change-id="ct173123112"/></text:p>
        <text:p text:style-name="P2"><text:tab/>4.<text:tab/>The legislative management shall determine the struc<text:change-end text:change-id="ct173123112"/><text:change-start text:change-id="ct173120936"/>ture and logistics of the legislative session.</text:p>
        <text:p text:style-name="P8"><text:change-end text:change-id="ct173120936"/><text:span text:style-name="bd_5f_section_5f_name"><text:tab/>SECTION 2. EFFECTIVE DATE.</text:span> This Act becomes 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2"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90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902"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90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0M57S</meta:editing-duration>
    <meta:editing-cycles>188</meta:editing-cycles>
    <dc:date>2025-04-03T19:12:00.37</dc:date>
    <meta:print-date>2025-04-03T13:21:27.42</meta:print-date>
    <dc:title>nd1.lc_bd_34</dc:title>
    <dc:description>Introduced Bill</dc:description>
    <dc:creator>codymalloy </dc:creator>
    <meta:printed-by>hdubourt </meta:printed-by>
    <meta:document-statistic meta:table-count="1" meta:image-count="0" meta:object-count="0" meta:page-count="3" meta:paragraph-count="43" meta:word-count="698" meta:character-count="4564"/>
    <meta:user-defined meta:name="Info 1"/>
    <meta:user-defined meta:name="Info 2"/>
    <meta:user-defined meta:name="Info 3"/>
    <meta:user-defined meta:name="Info 4"/>
    <meta:template xlink:type="simple" xlink:actuate="onRequest" xlink:title="nd1.bd_34" xlink:href="" meta:date="2009-07-14T11:55:02"/>
  </office:meta>
</office:document-meta>
</file>