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ection_5f_heading">
      <style:paragraph-properties fo:background-color="transparent">
        <style:background-image/>
      </style:paragraph-properties>
    </style:style>
    <style:style style:family="paragraph" style:name="P3" style:parent-style-name="cc_5f_subsection">
      <style:paragraph-properties fo:background-color="transparent">
        <style:background-image/>
      </style:paragraph-properties>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master-page-name="First_20_Page" style:name="P5"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underline-color="font-color" style:text-underline-style="solid" style:text-underline-width="auto"/>
    </style:style>
    <style:style style:family="text" style:name="T6">
      <style:text-properties style:text-line-through-style="none"/>
    </style:style>
    <style:style style:family="text" style:name="T7">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Bahl"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ahl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leform_1,lousers_1,rubyd_1,schauera_1,weiszr_1,hagertj_1" office:value-type="string" text:name="T_MEASURE_T_HOUSESPONSOR"/>
        <text:user-field-decl office:string-value="2025/01/13 00:00:00" office:value-type="string" text:name="T_MEASURE_DT_DATECREATED"/>
        <text:user-field-decl office:string-value="March 20, 2025" office:value-type="string" text:name="T_MEASURE_S_PREPAREADOPTDATE"/>
        <text:user-field-decl office:string-value="Relating to annually reconvened sessions of the legislative assembly; and to provide an effective date." office:value-type="string" text:name="T_MEASURE_T_SHORTTITLE"/>
        <text:user-field-decl office:string-value="" office:value-type="string" text:name="T_MEASURE_S_UUID"/>
        <text:user-field-decl office:string-value="25.0902" office:value-type="string" text:name="T_MEASURE_S_LCNUMBER"/>
        <text:user-field-decl office:string-value="1" office:value-type="string" text:name="T_MEASURE_B_TRANSFERTITLE"/>
        <text:user-field-decl office:string-value="0" office:value-type="string" text:name="T_MEASURE_B_PREFILED"/>
        <text:user-field-decl office:string-value="bekkedahlb_1,roersk_1,schaibled_1,sicklerj_1,daviso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408" office:value-type="string" text:name="T_MEASURE_S_BILLNUMBER"/>
        <text:user-field-decl office:string-value="1" office:value-type="string" text:name="T_MEASURE_B_FISCALNOTEEXISTS"/>
        <text:user-field-decl office:string-value="{&quot;sec:1&quot;:{&quot;action&quot;:&quot;amend&quot;,&quot;type&quot;:&quot;centurycode&quot;,&quot;citation&quot;:&quot;54-03-02&quot;},&quot;sec:2&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amend and reenact section 54‑03‑02 of the North Dakota Century Code, relating to annually reconvened sessions of the legislative assembly;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HOUSE BILL NO. 1408" office:value-type="string" text:name="T_MEASURE_S_ENGROSSMENTLEVEL"/>
        <text:user-field-decl office:string-value="04000" office:value-type="string" text:name="T_MEASURE_S_VERSION"/>
        <text:user-field-decl office:string-value="house" office:value-type="string" text:name="T_MEASURE_S_PRIMARYTYPE"/>
      </text:user-field-decls>
      <text:section text:name="Header" text:style-name="Sect1">
        <text:p text:style-name="P5"><text:user-field-get text:name="T_MEASURE_S_LCNUMBER">25.090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HOUSE BILL NO. 1408</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40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Bahl, Lefor, Louser, D. Ruby, Schauer, Weisz, Hagert</text:p>
        <text:p text:style-name="bd_5f_sponsor_5f_identification">Senators Bekkedahl, Roers, Schaible, Sickler, Davison</text:p>
        <text:p text:style-name="bd_5f_sponsor_5f_identification"/>
      </text:section>
      <text:section text:name="Title" text:style-name="Sect2">
        <text:p text:style-name="bd_5f_title">A BILL for an Act to amend and reenact section 54‑03‑02 of the North Dakota Century Code, relating to annually reconvened sessions of the legislative assembly;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4‑03‑02 of the North Dakota Century Code is amended and reenacted as follows:</text:p>
        <text:p text:style-name="P2"><text:tab/>54‑03‑02. When legislative assembly meets.</text:p>
        <text:p text:style-name="P3"><text:tab/>1.<text:tab/>The legislative assembly shall meet at the seat of government in the month of December following the election of <text:span text:style-name="T4">the</text:span><text:span text:style-name="T5">its</text:span> members <text:span text:style-name="T4">thereof</text:span><text:span text:style-name="T6"> </text:span>for organizational and orientation purposes and shall <text:span text:style-name="T4">thereafter</text:span><text:span text:style-name="T6"> </text:span>recess until the time provided in subsection 2.</text:p>
        <text:p text:style-name="P3"><text:tab/>2.<text:tab/>The legislative assembly shall <text:span text:style-name="T6">reconvene </text:span><text:span text:style-name="T4">at twelve noon on the first Tuesday after the third day in January of the year following the organizational session as provided in subsection 1 or at twelve noon on a date selected by the legislative management but not earlier than January second nor</text:span><text:span text:style-name="T5">annually at a date and time determined by the legislative management, but not</text:span> later than January eleventh of <text:span text:style-name="T4">the</text:span><text:span text:style-name="T5">each</text:span> year<text:span text:style-name="T6"> </text:span><text:span text:style-name="T4">following the organizational session and, following the close of business of the regular session, shall adjourn</text:span><text:span text:style-name="T5">,</text:span> subject to subsection 3.</text:p>
        <text:p text:style-name="P3"><text:tab/>3.<text:tab/>Notwithstanding a motion to adjourn sine die, the legislative assembly shall reconvene as determined by the legislative management. The number of natural days used may not exceed the number of natural days available under the constitution which have not <text:soft-page-break/>been previously used by that legislative assembly in regular session under subsection 2.</text:p>
        <text:p text:style-name="P3"><text:span text:style-name="T7"><text:tab/></text:span><text:span text:style-name="T5">4.</text:span><text:span text:style-name="T7"><text:tab/></text:span><text:span text:style-name="T5">The legislative management shall determine the structure and logistics of the legislative session.</text:span></text:p>
        <text:p text:style-name="P4"><text:span text:style-name="bd_5f_section_5f_name"><text:tab/>SECTION 2. EFFECTIVE DATE.</text:span> This Act becomes effective on January 1, 2027.</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02"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0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02" office:value-type="string" text:name="T_MEASURE_S_LCNUMBER"/>
          <text:user-field-decl office:string-value="04000" office:value-type="string" text:name="T_MEASURE_S_VERSION"/>
        </text:user-field-decls>
        <text:p text:style-name="MP1"><text:tab/>Page No. <text:page-number text:select-page="current">1</text:page-number><text:tab/><text:user-field-get text:name="T_MEASURE_S_LCNUMBER">25.090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51M06S</meta:editing-duration>
    <meta:editing-cycles>189</meta:editing-cycles>
    <dc:date>2025-04-03T19:12:31.44</dc:date>
    <meta:print-date>2025-04-03T13:21:34.75</meta:print-date>
    <dc:title>nd1.lc_bd_34</dc:title>
    <dc:description>Introduced Bill</dc:description>
    <dc:creator>codymalloy </dc:creator>
    <meta:printed-by>hdubourt </meta:printed-by>
    <meta:document-statistic meta:table-count="0" meta:image-count="0" meta:object-count="0" meta:page-count="2" meta:paragraph-count="23" meta:word-count="317" meta:character-count="2067"/>
    <meta:user-defined meta:name="Info 1"/>
    <meta:user-defined meta:name="Info 2"/>
    <meta:user-defined meta:name="Info 3"/>
    <meta:user-defined meta:name="Info 4"/>
    <meta:template xlink:type="simple" xlink:actuate="onRequest" xlink:title="nd1.bd_34" xlink:href="" meta:date="2009-07-14T11:55:02"/>
  </office:meta>
</office:document-meta>
</file>