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cript" style:name="Arial-ItalicMT" svg:font-family="Arial-ItalicMT"/>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cc_5f_section_5f_heading">
      <style:paragraph-properties fo:background-color="transparent">
        <style:background-image/>
      </style:paragraph-properties>
    </style:style>
    <style:style style:family="paragraph" style:name="P3" style:parent-style-name="cc_5f_subsection">
      <style:paragraph-properties fo:background-color="transparent">
        <style:background-image/>
      </style:paragraph-properties>
    </style:style>
    <style:style style:family="paragraph" style:name="P4" style:parent-style-name="cc_5f_subdivision">
      <style:paragraph-properties fo:background-color="transparent">
        <style:background-image/>
      </style:paragraph-properties>
    </style:style>
    <style:style style:family="paragraph" style:name="P5" style:parent-style-name="bd_5f_section">
      <style:paragraph-properties fo:background-color="transparent">
        <style:tab-stops>
          <style:tab-stop style:position="0.7cm"/>
        </style:tab-stops>
        <style:background-image/>
      </style:paragraph-properties>
    </style:style>
    <style:style style:family="paragraph" style:name="P6" style:parent-style-name="Standard">
      <style:paragraph-properties fo:text-align="start" style:justify-single-word="false" style:text-autospace="none"/>
      <style:text-properties fo:font-size="11pt" fo:font-style="italic" style:font-name="Arial" style:font-name-asian="Arial-ItalicMT" style:font-name-complex="Arial-ItalicMT" style:font-size-asian="11pt" style:font-size-complex="11pt" style:font-style-asian="italic" style:font-style-complex="italic"/>
    </style:style>
    <style:style style:family="paragraph" style:master-page-name="First_20_Page" style:name="P7" style:parent-style-name="bd_5f_header">
      <style:paragraph-properties style:page-number="auto"/>
    </style:style>
    <style:style style:family="text" style:name="T1">
      <style:text-properties style:font-weight-asian="normal" style:font-weight-complex="normal"/>
    </style:style>
    <style:style style:family="text" style:name="T2">
      <style:text-properties style:font-weight-asian="bold" style:font-weight-complex="bold"/>
    </style:style>
    <style:style style:family="text" style:name="T3">
      <style:text-properties fo:font-weight="bold" style:font-weight-asian="bold" style:font-weight-complex="bold"/>
    </style:style>
    <style:style style:family="text" style:name="T4">
      <style:text-properties style:text-line-through-style="solid"/>
    </style:style>
    <style:style style:family="text" style:name="T5">
      <style:text-properties style:text-underline-color="font-color" style:text-underline-style="solid" style:text-underline-width="auto"/>
    </style:style>
    <style:style style:family="text" style:name="T6">
      <style:text-properties style:text-line-through-style="none"/>
    </style:style>
    <style:style style:family="text" style:name="T7">
      <style:text-properties style:text-underline-style="none"/>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Prepared by the Legislative Council staff for Representative Bahl" office:value-type="string" text:name="T_MEASURE_T_PREPAREADOPT"/>
        <text:user-field-decl office:string-value="Regular" office:value-type="string" text:name="T_MEASURE_S_DOCUMENTTYPE"/>
        <text:user-field-decl office:string-value="Accepted"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bahll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with Senate Amendments" office:value-type="string" text:name="T_MEASURE_S_ENGROSSMENTEXTENDLEVEL"/>
        <text:user-field-decl office:string-value="H" office:value-type="string" text:name="T_MEASURE_S_CURRENTCHAMBER"/>
        <text:user-field-decl office:string-value="leform_1,lousers_1,rubyd_1,schauera_1,weiszr_1,hagertj_1" office:value-type="string" text:name="T_MEASURE_T_HOUSESPONSOR"/>
        <text:user-field-decl office:string-value="2025/01/13 00:00:00" office:value-type="string" text:name="T_MEASURE_DT_DATECREATED"/>
        <text:user-field-decl office:string-value="April 8, 2025" office:value-type="string" text:name="T_MEASURE_S_PREPAREADOPTDATE"/>
        <text:user-field-decl office:string-value="Relating to annually reconvened sessions of the legislative assembly; to provide an effective date; and to provide an expiration date." office:value-type="string" text:name="T_MEASURE_T_SHORTTITLE"/>
        <text:user-field-decl office:string-value="" office:value-type="string" text:name="T_MEASURE_S_UUID"/>
        <text:user-field-decl office:string-value="25.0902" office:value-type="string" text:name="T_MEASURE_S_LCNUMBER"/>
        <text:user-field-decl office:string-value="1" office:value-type="string" text:name="T_MEASURE_B_TRANSFERTITLE"/>
        <text:user-field-decl office:string-value="0" office:value-type="string" text:name="T_MEASURE_B_PREFILED"/>
        <text:user-field-decl office:string-value="bekkedahlb_1,roersk_1,schaibled_1,sicklerj_1,davisonk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1" office:value-type="string" text:name="T_MEASURE_B_POSTTOWEB"/>
        <text:user-field-decl office:string-value="0" office:value-type="string" text:name="T_MEASURE_B_ASSIGNEDCOMPLETE"/>
        <text:user-field-decl office:string-value="Sixty-ninth" office:value-type="string" text:name="T_MEASURE_S_ASSEMBLYTEXTNAME"/>
        <text:user-field-decl office:string-value="1408" office:value-type="string" text:name="T_MEASURE_S_BILLNUMBER"/>
        <text:user-field-decl office:string-value="1" office:value-type="string" text:name="T_MEASURE_B_FISCALNOTEEXISTS"/>
        <text:user-field-decl office:string-value="{&quot;sec:1&quot;:{&quot;action&quot;:&quot;amend&quot;,&quot;type&quot;:&quot;centurycode&quot;,&quot;citation&quot;:&quot;54-03-02&quot;},&quot;sec:2&quot;:{&quot;action&quot;:&quot;&quot;},&quot;sec:3&quot;:{&quot;action&quot;:&quot;&quot;}}" office:value-type="string" text:name="T_MEASURE_T_STATUTEAFFECTED"/>
        <text:user-field-decl office:string-value="05000" office:value-type="string" text:name="T_MEASURE_I_TITLENUMBER"/>
        <text:user-field-decl office:string-value="" office:value-type="string" text:name="T_MEASURE_S_SPONSORORDER"/>
        <text:user-field-decl office:string-value="A BILL for an Act to amend and reenact section 54‑03‑02 of the North Dakota Century Code, relating to annually reconvened sessions of the legislative assembly; to provide an effective date; and to provide an expiration date."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HOUSE BILL NO. 1408" office:value-type="string" text:name="T_MEASURE_S_ENGROSSMENTLEVEL"/>
        <text:user-field-decl office:string-value="05000" office:value-type="string" text:name="T_MEASURE_S_VERSION"/>
        <text:user-field-decl office:string-value="house" office:value-type="string" text:name="T_MEASURE_S_PRIMARYTYPE"/>
      </text:user-field-decls>
      <text:section text:name="Header" text:style-name="Sect1">
        <text:p text:style-name="P7"><text:user-field-get text:name="T_MEASURE_S_LCNUMBER">25.0902</text:user-field-get>.<text:user-field-get text:name="T_MEASURE_S_VERSION">05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HOUSE BILL NO. 1408</text:user-field-get></text:p><text:p text:style-name="bd_5f_header_5f_title_5f_nocaps"><text:user-field-get text:name="T_MEASURE_S_ENGROSSMENTEXTENDLEVEL">with Senate Amendments</text:user-field-get></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 <text:user-field-get text:name="T_MEASURE_S_ORIGCHAMBERLONG">House</text:user-field-get> BILL NO. <text:user-field-get text:name="T_MEASURE_S_BILLNUMBER">1408</text:user-field-get></text:p></draw:text-box></draw:frame></text:p>
        <text:p text:style-name="bd_5f_header"/>
        <text:p text:style-name="bd_5f_header">Introduced by</text:p>
      </text:section>
      <text:section text:name="SponsorIdentification" text:protected="true" text:style-name="Sect2">
        <text:p text:style-name="bd_5f_sponsor_5f_identification">Representatives Bahl, Lefor, Louser, D. Ruby, Schauer, Weisz, Hagert</text:p>
        <text:p text:style-name="bd_5f_sponsor_5f_identification">Senators Bekkedahl, Roers, Schaible, Sickler, Davison</text:p>
        <text:p text:style-name="bd_5f_sponsor_5f_identification"/>
      </text:section>
      <text:p text:style-name="P6"/>
      <text:section text:name="Title" text:style-name="Sect2">
        <text:p text:style-name="bd_5f_title">A BILL for an Act to amend and reenact section 54‑03‑02 of the North Dakota Century Code, relating to annually reconvened sessions of the legislative assembly; to provide an effective date; and to provide an expiration date.</text:p>
      </text:section>
      <text:section text:name="EnactingClause" text:style-name="Sect2">
        <text:p text:style-name="bd_5f_enacting_5f_clause">BE IT ENACTED BY THE LEGISLATIVE ASSEMBLY OF NORTH DAKOTA:</text:p>
      </text:section>
      <text:section text:name="Body" text:style-name="Sect2">
        <text:p text:style-name="P5"><text:span text:style-name="bd_5f_section_5f_name"><text:tab/></text:span><text:span text:style-name="bd_5f_section_5f_name"><text:span text:style-name="T1">SECTION</text:span></text:span><text:span text:style-name="bd_5f_section_5f_name"><text:span text:style-name="T2"> 1.</text:span></text:span><text:span text:style-name="bd_5f_section_5f_name"> </text:span><text:span text:style-name="bd_5f_section_5f_name"><text:span text:style-name="T1">AMENDMENT</text:span></text:span><text:span text:style-name="T3">.</text:span> Section 54‑03‑02 of the North Dakota Century Code is amended and reenacted as follows:</text:p>
        <text:p text:style-name="P2"><text:tab/>54‑03‑02. When legislative assembly meets.</text:p>
        <text:p text:style-name="P3"><text:tab/>1.<text:tab/>The legislative assembly shall meet at the seat of government in the month of December following the election of <text:span text:style-name="T6">the</text:span> members <text:span text:style-name="T4">thereof</text:span><text:span text:style-name="T6"> </text:span>for organizational and orientation purposes and shall <text:span text:style-name="T4">thereafter</text:span><text:span text:style-name="T6"> </text:span>recess until the time provided in subsection 2.</text:p>
        <text:p text:style-name="P3"><text:tab/>2.<text:tab/><text:span text:style-name="T4">The</text:span><text:span text:style-name="T5">Subject to subsection 3, the</text:span> legislative assembly shall reconvene<text:span text:style-name="T6"> </text:span><text:span text:style-name="T4">at twelve noon on the first Tuesday after the third day in January of the year following the organizational session as provided in subsection 1 or at twelve noon on a date selected by the legislative management but not earlier than January second nor</text:span><text:span text:style-name="T5">:</text:span></text:p>
        <text:p text:style-name="P4"><text:span text:style-name="T7"><text:tab/><text:tab/></text:span><text:span text:style-name="T5">a.</text:span><text:span text:style-name="T7"><text:tab/></text:span><text:span text:style-name="T5">Annually at a date and time determined by the legislative management, but not</text:span> later than January eleventh of <text:span text:style-name="T4">the</text:span><text:span text:style-name="T5">each</text:span> year<text:span text:style-name="T6"> </text:span><text:span text:style-name="T4">following the organizational session and, following the close of business of the regular session, shall adjourn subject to subsection 3</text:span>.</text:p>
        <text:p text:style-name="P4"><text:soft-page-break/><text:span text:style-name="T7"><text:tab/><text:tab/></text:span><text:span text:style-name="T5">b.</text:span><text:span text:style-name="T7"><text:tab/></text:span><text:span text:style-name="T5">For a number of days to be determined by the legislative assembly, but the number of days must be scheduled within a seventy calendar day period each year.</text:span></text:p>
        <text:p text:style-name="P3"><text:tab/>3.<text:tab/>Notwithstanding a motion to adjourn sine die, the legislative assembly shall reconvene as determined by the legislative management. The number of natural days used may not exceed the number of natural days available under the constitution which have not been previously used by that legislative assembly in regular session under subsection 2.</text:p>
        <text:p text:style-name="P3"><text:span text:style-name="T7"><text:tab/></text:span><text:span text:style-name="T5">4.</text:span><text:span text:style-name="T7"><text:tab/></text:span><text:span text:style-name="T5">The legislative management shall determine the structure and logistics of the legislative session.</text:span></text:p>
        <text:p text:style-name="P3"><text:span text:style-name="T7"><text:tab/></text:span><text:span text:style-name="T5">5.</text:span><text:span text:style-name="T7"><text:tab/></text:span><text:span text:style-name="T5">The legislative management shall promulgate legislative rules to accommodate annual legislative sessions, which must be adopted as the temporary rules of the seventieth legislative assembly during the organizational session, subject to any further amendments proposed during the organizational session for adoption of the permanent rules.</text:span></text:p>
        <text:p text:style-name="P5"><text:span text:style-name="bd_5f_section_5f_name"><text:tab/>SECTION 2. EFFECTIVE DATE.</text:span> This Act becomes effective on August 1, 2026.</text:p>
        <text:p text:style-name="P5"><text:span text:style-name="bd_5f_section_5f_name"><text:tab/>SECTION 3. EXPIRATION DATE.</text:span> Subsection 5 of section 1 of this Act is effective through December 31, 2026, and after that date is ineffective.</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cript" style:name="Arial-ItalicMT" svg:font-family="Arial-ItalicMT"/>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0902" office:value-type="string" text:name="T_MEASURE_S_LCNUMBER"/>
          <text:user-field-decl office:string-value="05000" office:value-type="string" text:name="T_MEASURE_S_VERSION"/>
        </text:user-field-decls>
        <text:p text:style-name="MP1"><text:tab/>Page No. <text:page-number text:select-page="current">1</text:page-number><text:tab/><text:user-field-get text:name="T_MEASURE_S_LCNUMBER">25.0902</text:user-field-get>.<text:user-field-get text:name="T_MEASURE_S_VERSION">05000</text:user-field-get></text:p>
      </style:footer>
    </style:master-page>
    <style:master-page style:display-name="First Page" style:name="First_20_Page" style:next-style-name="Standard" style:page-layout-name="Mpm2">
      <style:footer>
        <text:user-field-decls>
          <text:user-field-decl office:string-value="25.0902" office:value-type="string" text:name="T_MEASURE_S_LCNUMBER"/>
          <text:user-field-decl office:string-value="05000" office:value-type="string" text:name="T_MEASURE_S_VERSION"/>
        </text:user-field-decls>
        <text:p text:style-name="MP1"><text:tab/>Page No. <text:page-number text:select-page="current">1</text:page-number><text:tab/><text:user-field-get text:name="T_MEASURE_S_LCNUMBER">25.0902</text:user-field-get>.<text:user-field-get text:name="T_MEASURE_S_VERSION">05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8H48M09S</meta:editing-duration>
    <meta:editing-cycles>196</meta:editing-cycles>
    <dc:date>2025-04-10T11:29:51.11</dc:date>
    <meta:print-date>2025-04-07T16:30:55.14</meta:print-date>
    <dc:title>nd1.lc_bd_34</dc:title>
    <dc:description>Introduced Bill</dc:description>
    <dc:creator>lfordahl </dc:creator>
    <meta:printed-by>hdubourt </meta:printed-by>
    <meta:document-statistic meta:table-count="0" meta:image-count="0" meta:object-count="0" meta:page-count="2" meta:paragraph-count="27" meta:word-count="427" meta:character-count="2771"/>
    <meta:user-defined meta:name="Info 1"/>
    <meta:user-defined meta:name="Info 2"/>
    <meta:user-defined meta:name="Info 3"/>
    <meta:user-defined meta:name="Info 4"/>
    <meta:template xlink:type="simple" xlink:actuate="onRequest" xlink:title="nd1.bd_34" xlink:href="" meta:date="2009-07-14T11:55:02"/>
  </office:meta>
</office:document-meta>
</file>