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81427.79069521" style:family="paragraph" style:name="P2_NEW_1737381427.79069521" style:parent-style-name="cc_5f_subdivision">
      <style:text-properties style:text-underline-style="none"/>
    </style:style>
    <style:style style:display-name="P3_NEW_1737381427.79069521" style:family="paragraph" style:name="P3_NEW_1737381427.79069521" style:parent-style-name="cc_5f_subdivision">
      <style:paragraph-properties fo:background-color="transparent">
        <style:background-image/>
      </style:paragraph-properties>
      <style:text-properties style:text-underline-style="none"/>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cc_5f_paragraph">
      <style:paragraph-properties fo:background-color="transparent">
        <style:background-image/>
      </style:paragraph-properties>
    </style:style>
    <style:style style:family="paragraph" style:name="P6" style:parent-style-name="cc_5f_paragraph">
      <style:paragraph-properties fo:background-color="transparent">
        <style:background-image/>
      </style:paragraph-properties>
      <style:text-properties style:text-line-through-style="solid" style:text-underline-style="none"/>
    </style:style>
    <style:style style:family="paragraph" style:name="P7" style:parent-style-name="bd_5f_title">
      <style:paragraph-properties>
        <style:tab-stops/>
      </style:paragraph-properties>
    </style:style>
    <style:style style:family="paragraph" style:name="P8" style:parent-style-name="bd_5f_section">
      <style:paragraph-properties>
        <style:tab-stops>
          <style:tab-stop style:position="0.7cm"/>
        </style:tab-stops>
      </style:paragraph-properties>
    </style:style>
    <style:style style:family="paragraph" style:name="P9" style:parent-style-name="bd_5f_section">
      <style:paragraph-properties>
        <style:tab-stops>
          <style:tab-stop style:position="0.711cm"/>
        </style:tab-stops>
      </style:paragraph-properties>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style:text-underline-color="font-color" style:text-underline-style="solid" style:text-underline-width="auto"/>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text" style:name="T11">
      <style:text-properties style:text-line-through-style="none"/>
    </style:style>
    <style:style style:family="text" style:name="T12">
      <style:text-properties style:text-line-through-style="none" style:text-underline-style="none"/>
    </style:style>
    <style:style style:family="text" style:name="T13">
      <style:text-properties style:font-weight-asian="normal" style:font-weight-complex="normal" style:text-line-through-style="none" style:text-underline-style="none"/>
    </style:style>
    <style:style style:family="text" style:name="T14">
      <style:text-properties style:font-weight-asian="bold" style:font-weight-complex="bold" style:text-line-through-style="none" style:text-underline-style="none"/>
    </style:style>
    <style:style style:family="text" style:name="T15">
      <style:text-properties fo:font-weight="bold" style:font-weight-asian="bold" style:font-weight-complex="bold" style:text-line-through-style="none" style:text-underline-style="none"/>
    </style:style>
    <style:style style:family="text" style:name="T16">
      <style:text-properties fo:font-weight="normal" style:font-weight-asian="normal" style:font-weight-complex="normal"/>
    </style:style>
    <style:style style:family="text" style:name="T17">
      <style:text-properties fo:font-size="11pt" style:font-name="Arial1 1" style:font-size-asian="10.5pt" style:text-underline-color="font-color" style:text-underline-style="solid" style:text-underline-width="auto"/>
    </style:style>
    <style:style style:family="text" style:name="T18">
      <style:text-properties style:text-line-through-style="solid"/>
    </style:style>
    <style:style style:family="text" style:name="T19">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atrom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kleminl_1,ostliem_1" office:value-type="string" text:name="T_MEASURE_T_HOUSESPONSOR"/>
        <text:user-field-decl office:string-value="2025/01/20 00:00:00" office:value-type="string" text:name="T_MEASURE_DT_DATECREATED"/>
        <text:user-field-decl office:string-value="Relating to civil protection orders; to amend and reenact sections 11‑15‑32 and 12‑60‑23, subsection 2 of section 12.1‑17‑13, section 14‑05‑23, subsection 4 of section 14‑07.1‑01, sections 14‑07.1‑02.1 and 14‑07.1‑11, subsection 1 of section 14‑07.1‑14, section 14‑07.1‑19, subdivision a of subsection 1 of section 14‑07.6‑01, subdivision b of subsection 1 of section 15.1‑09‑33.4, sections 16.1‑02‑07 and 29‑01‑15, subdivision g of subsection 1 of section 29‑06‑15, and subdivision a of subsection 2 of section 47‑16‑17.1 of the North Dakota Century Code, relating to restraining orders and protection orders; to repeal sections 12.1‑31‑01.2, 12.1‑31.2‑01, 14‑07.1‑02, 14‑07.1‑03, 14‑07.1‑03.1, 14‑07.1‑04, 14‑07.1‑05, 14‑07.1‑05.1, 14‑07.1‑06, 14‑07.1‑07, and 14‑07.1‑08 of the North Dakota Century Code, relating to sexual assault restraining orders and domestic violence protection orders; to provide a penalty; and to provide an effective date." office:value-type="string" text:name="T_MEASURE_T_SHORTTITLE"/>
        <text:user-field-decl office:string-value="" office:value-type="string" text:name="T_MEASURE_S_UUID"/>
        <text:user-field-decl office:string-value="25.0903" office:value-type="string" text:name="T_MEASURE_S_LCNUMBER"/>
        <text:user-field-decl office:string-value="0" office:value-type="string" text:name="T_MEASURE_B_TRANSFERTITLE"/>
        <text:user-field-decl office:string-value="0" office:value-type="string" text:name="T_MEASURE_B_PREFILED"/>
        <text:user-field-decl office:string-value="conleyc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89" office:value-type="string" text:name="T_MEASURE_S_BILLNUMBER"/>
        <text:user-field-decl office:string-value="0" office:value-type="string" text:name="T_MEASURE_B_FISCALNOTEEXISTS"/>
        <text:user-field-decl office:string-value="{&quot;sec:1&quot;:{&quot;action&quot;:&quot;amend&quot;,&quot;type&quot;:&quot;centurycode&quot;,&quot;citation&quot;:&quot;11-15-32&quot;},&quot;sec:2&quot;:{&quot;action&quot;:&quot;amend&quot;,&quot;type&quot;:&quot;centurycode&quot;,&quot;citation&quot;:&quot;12-60-23&quot;},&quot;sec:3&quot;:{&quot;action&quot;:&quot;amend&quot;,&quot;type&quot;:&quot;centurycode&quot;,&quot;citation&quot;:&quot;12.1-17-13-2&quot;},&quot;sec:4&quot;:{&quot;action&quot;:&quot;amend&quot;,&quot;type&quot;:&quot;centurycode&quot;,&quot;citation&quot;:&quot;14-05-23&quot;},&quot;sec:5&quot;:{&quot;action&quot;:&quot;amend&quot;,&quot;type&quot;:&quot;centurycode&quot;,&quot;citation&quot;:&quot;14-07.1-01-4&quot;},&quot;sec:6&quot;:{&quot;action&quot;:&quot;amend&quot;,&quot;type&quot;:&quot;centurycode&quot;,&quot;citation&quot;:&quot;14-07.1-02.1&quot;},&quot;sec:7&quot;:{&quot;action&quot;:&quot;amend&quot;,&quot;type&quot;:&quot;centurycode&quot;,&quot;citation&quot;:&quot;14-07.1-11&quot;},&quot;sec:8&quot;:{&quot;action&quot;:&quot;amend&quot;,&quot;type&quot;:&quot;centurycode&quot;,&quot;citation&quot;:&quot;14-07.1-14-1&quot;},&quot;sec:9&quot;:{&quot;action&quot;:&quot;amend&quot;,&quot;type&quot;:&quot;centurycode&quot;,&quot;citation&quot;:&quot;14-07.1-19&quot;},&quot;sec:10&quot;:{&quot;action&quot;:&quot;amend&quot;,&quot;type&quot;:&quot;centurycode&quot;,&quot;citation&quot;:&quot;14-07.6-01-1-a&quot;},&quot;sec:11&quot;:{&quot;action&quot;:&quot;create&quot;,&quot;type&quot;:&quot;centurycode&quot;,&quot;citation&quot;:&quot;14-07.7&quot;},&quot;sec:12&quot;:{&quot;action&quot;:&quot;amend&quot;,&quot;type&quot;:&quot;centurycode&quot;,&quot;citation&quot;:&quot;15.1-09-33.4-1-b&quot;},&quot;sec:13&quot;:{&quot;action&quot;:&quot;amend&quot;,&quot;type&quot;:&quot;centurycode&quot;,&quot;citation&quot;:&quot;16.1-02-07&quot;},&quot;sec:14&quot;:{&quot;action&quot;:&quot;amend&quot;,&quot;type&quot;:&quot;centurycode&quot;,&quot;citation&quot;:&quot;29-01-15&quot;},&quot;sec:15&quot;:{&quot;action&quot;:&quot;amend&quot;,&quot;type&quot;:&quot;centurycode&quot;,&quot;citation&quot;:&quot;29-06-15-1-g&quot;},&quot;sec:16&quot;:{&quot;action&quot;:&quot;amend&quot;,&quot;type&quot;:&quot;centurycode&quot;,&quot;citation&quot;:&quot;47-16-17.1-2-a&quot;},&quot;entry1_sec:17&quot;:{&quot;action&quot;:&quot;repeal&quot;,&quot;type&quot;:&quot;centurycode&quot;,&quot;citation&quot;:&quot;12.1-31-01.2&quot;},&quot;entry2_sec:17&quot;:{&quot;action&quot;:&quot;repeal&quot;,&quot;type&quot;:&quot;centurycode&quot;,&quot;citation&quot;:&quot;12.1-31.2-01&quot;},&quot;entry3_sec:17&quot;:{&quot;action&quot;:&quot;repeal&quot;,&quot;type&quot;:&quot;centurycode&quot;,&quot;citation&quot;:&quot;14-07.1-02&quot;},&quot;entry4_sec:17&quot;:{&quot;action&quot;:&quot;repeal&quot;,&quot;type&quot;:&quot;centurycode&quot;,&quot;citation&quot;:&quot;14-07.1-03&quot;},&quot;entry5_sec:17&quot;:{&quot;action&quot;:&quot;repeal&quot;,&quot;type&quot;:&quot;centurycode&quot;,&quot;citation&quot;:&quot;14-07.1-03.1&quot;},&quot;entry6_sec:17&quot;:{&quot;action&quot;:&quot;repeal&quot;,&quot;type&quot;:&quot;centurycode&quot;,&quot;citation&quot;:&quot;14-07.1-04&quot;},&quot;entry7_sec:17&quot;:{&quot;action&quot;:&quot;repeal&quot;,&quot;type&quot;:&quot;centurycode&quot;,&quot;citation&quot;:&quot;14-07.1-05&quot;},&quot;entry8_sec:17&quot;:{&quot;action&quot;:&quot;repeal&quot;,&quot;type&quot;:&quot;centurycode&quot;,&quot;citation&quot;:&quot;14-07.1-05.1&quot;},&quot;entry9_sec:17&quot;:{&quot;action&quot;:&quot;repeal&quot;,&quot;type&quot;:&quot;centurycode&quot;,&quot;citation&quot;:&quot;14-07.1-06&quot;},&quot;entry10_sec:17&quot;:{&quot;action&quot;:&quot;repeal&quot;,&quot;type&quot;:&quot;centurycode&quot;,&quot;citation&quot;:&quot;14-07.1-07&quot;},&quot;entry11_sec:17&quot;:{&quot;action&quot;:&quot;repeal&quot;,&quot;type&quot;:&quot;centurycode&quot;,&quot;citation&quot;:&quot;14-07.1-08&quot;},&quot;sec:18&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chapter 14‑07.7 of the North Dakota Century Code, relating to civil protection orders; to amend and reenact sections 11‑15‑32 and 12‑60‑23, subsection 2 of section 12.1‑17‑13, section 14‑05‑23, subsection 4 of section 14‑07.1‑01, sections 14‑07.1‑02.1 and 14‑07.1‑11, subsection 1 of section 14‑07.1‑14, section 14‑07.1‑19, subdivision a of subsection 1 of section 14‑07.6‑01, subdivision b of subsection 1 of section 15.1‑09‑33.4, sections 16.1‑02‑07 and 29‑01‑15, subdivision g of subsection 1 of section 29‑06‑15, and subdivision a of subsection 2 of section 47‑16‑17.1 of the North Dakota Century Code, relating to restraining orders and protection orders; to repeal sections 12.1‑31‑01.2, 12.1‑31.2‑01, 14‑07.1‑02, 14‑07.1‑03, 14‑07.1‑03.1, 14‑07.1‑04, 14‑07.1‑05, 14‑07.1‑05.1, 14‑07.1‑06, 14‑07.1‑07, and 14‑07.1‑08 of the North Dakota Century Code, relating to sexual assault restraining orders and domestic violence protection orders; to provide a penalty;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atrom, Klemin, Ostlie</text:p>
          <text:p text:style-name="bd_5f_sponsor_5f_identification">Senator Conley</text:p>
          <text:p text:style-name="bd_5f_sponsor_5f_identification"/>
        </text:section>
        <text:section text:name="Title" text:style-name="Sect2">
          <text:p text:style-name="P7">A BILL for an Act to create and enact chapter 14‑07.7 of the North Dakota Century Code, relating to civil protection orders; to amend and reenact sections 11‑15‑32 and 12‑60‑23, subsection 2 of section 12.1‑17‑13, section <text:span text:style-name="T12">14‑05‑23, subsection 4 of section 14‑07.1‑01, sections 14‑07.1‑02.1 and 14‑07.1‑11, subsection 1 of section 14‑07.1‑14, section 14‑07.1‑19, subdivision a of subsection 1 of section 14‑07.6‑01, subdivision b of subsection 1 of section 15.1‑09‑33.4, sections 16.1‑02‑07 and 29‑01‑15, subdivision g of subsection 1 of section 29‑06‑15, and subdivision a of subsection 2 of section 47‑16‑17.1 of the North Dakota Century Code, relating to restraining orders and protection orders; to repeal sections 12.1‑31‑01.2, 12.1‑31.2‑01, 14‑07.1‑02, 14‑07.1‑03, 14‑07.1‑03.1, 14‑07.1‑04, 14‑07.1‑05, 14‑07.1‑05.1, 14‑07.1‑06, 14‑07.1‑07, and 14‑07.1‑08 of the North Dakota Century Code, relating to sexual assault restraining orders and domestic violence protection orders; to provide a penalty; and to provide an effective date.</text:span></text:p>
        </text:section>
        <text:section text:name="EnactingClause" text:style-name="Sect2">
          <text:p text:style-name="bd_5f_enacting_5f_clause">BE IT ENACTED BY THE LEGISLATIVE ASSEMBLY OF NORTH DAKOTA:</text:p>
        </text:section>
        <text:section text:name="Body" text:style-name="Sect2">
          <text:p text:style-name="P8"><text:span text:style-name="bd_5f_section_5f_name"><text:tab/></text:span><text:span text:style-name="bd_5f_section_5f_name"><text:span text:style-name="T8">SECTION</text:span></text:span><text:span text:style-name="bd_5f_section_5f_name"><text:span text:style-name="T9"> 1.</text:span></text:span><text:span text:style-name="bd_5f_section_5f_name"> </text:span><text:span text:style-name="bd_5f_section_5f_name"><text:span text:style-name="T8">AMENDMENT</text:span></text:span><text:span text:style-name="T10">.</text:span> Section 11‑15‑32 of the North Dakota Century Code is amended and reenacted as follows:</text:p>
          <text:p text:style-name="cc_5f_section_5f_heading"><text:tab/>11‑15‑32. Issuance of <text:span text:style-name="T7">civil</text:span><text:span text:style-name="T1"> </text:span>protection <text:span text:style-name="T18">and restraining</text:span><text:span text:style-name="T11"> </text:span>orders ‑ Duty of sheriff.</text:p>
          <text:p text:style-name="cc_5f_section"><text:tab/>The sheriff shall notify the bureau of criminal investigation of any <text:span text:style-name="T18">disorderly conduct restraining</text:span><text:span text:style-name="T7">civil protection</text:span> order issued against an individual in the sheriff's county <text:span text:style-name="T18">pursuant to section 12.1‑31.2‑01</text:span><text:span text:style-name="T7">under chapter 14‑07.7</text:span> within twenty‑four hours of issuance. The notice must include any information required by the bureau of criminal investigation. The law enforcement agency shall enter the order into any information system available in the state that is used to list outstanding warrants for <text:span text:style-name="T18">a period of</text:span><text:span text:style-name="T11"> </text:span>one year or until the date of expiration or termination as specified in the order. The order is enforceable in any jurisdiction in this state.</text:p>
          <text:p text:style-name="P8"><text:soft-page-break/><text:span text:style-name="bd_5f_section_5f_name"><text:tab/></text:span><text:span text:style-name="bd_5f_section_5f_name"><text:span text:style-name="T8">SECTION</text:span></text:span><text:span text:style-name="bd_5f_section_5f_name"><text:span text:style-name="T9"> 2.</text:span></text:span><text:span text:style-name="bd_5f_section_5f_name"> </text:span><text:span text:style-name="bd_5f_section_5f_name"><text:span text:style-name="T8">AMENDMENT</text:span></text:span><text:span text:style-name="T10">.</text:span> Section 12‑60‑23 of the North Dakota Century Code is amended and reenacted as follows:</text:p>
          <text:p text:style-name="cc_5f_section_5f_heading"><text:tab/>12‑60‑23. Bureau to maintain registry of protection <text:span text:style-name="T1">orders, orders prohibiting contact, </text:span>and restraining orders.</text:p>
          <text:p text:style-name="cc_5f_section"><text:tab/>The bureau shall maintain a registry of all orders of which it receives notice under sections 11‑15‑32<text:span text:style-name="T19">,</text:span><text:span text:style-name="T7">and</text:span><text:span text:style-name="T1"> 12.1‑31.2‑02</text:span><text:span text:style-name="T19">,</text:span><text:span text:style-name="T12"> </text:span><text:span text:style-name="T19">14‑07.1‑02,</text:span> and <text:span text:style-name="T18">14‑07.1‑03</text:span><text:span text:style-name="T7">chapter 14‑07.7</text:span>.</text:p>
          <text:p text:style-name="P9"><text:span text:style-name="bd_5f_section_5f_name"><text:span text:style-name="T8"><text:tab/>SECTION 3. AMENDMENT. </text:span></text:span>Subsection 2 of section 12.1‑17‑13 of the North Dakota Century Code is amended and reenacted as follows:</text:p>
          <text:p text:style-name="cc_5f_subsection"><text:span text:style-name="T12"><text:tab/>2.<text:tab/></text:span>The sentence for an offense under section<text:span text:style-name="T1"> </text:span>12.1‑17‑01, 12.1‑17‑01.1, <text:span text:style-name="T1">12.1‑17‑01.2, </text:span>12.1‑17‑02, 12.1‑17‑03, 12.1‑17‑04,<text:span text:style-name="T11"> </text:span>12.1‑17‑05<text:span text:style-name="T1">, 12.1‑17‑07, 12.1‑17‑07.1, 12.1‑18‑02, 12.1‑18‑03, 12.1‑21‑05, 12.1‑21‑06.1,</text:span><text:span text:style-name="T12"> </text:span><text:span text:style-name="T19">12.1‑31.2‑01,</text:span><text:span text:style-name="T1"> 12.1‑31.2‑02, or </text:span><text:span text:style-name="T19">14‑07.1‑06</text:span><text:span text:style-name="T7">14‑07.7‑07</text:span> against an <text:span text:style-name="T1">intimate partner</text:span>, must include an order to complete a domestic violence offender<text:span text:style-name="T1"> assessment and</text:span> <text:span text:style-name="T1">intervention</text:span> program<text:span text:style-name="T1"> as determined by the court. </text:span><text:span text:style-name="T12">A court may not order the offender to attend anger management classes or individual counseling unless a domestic violence offender intervention program is not reasonably available to the defendant and the court makes findings for the record explaining why an order to complete a domestic violence offender intervention program would be inappropriate.</text:span></text:p>
          <text:p text:style-name="P8"><text:span text:style-name="bd_5f_section_5f_name"><text:span text:style-name="T12"><text:tab/></text:span></text:span><text:span text:style-name="bd_5f_section_5f_name"><text:span text:style-name="T13">SECTION</text:span></text:span><text:span text:style-name="bd_5f_section_5f_name"><text:span text:style-name="T14"> 4.</text:span></text:span><text:span text:style-name="bd_5f_section_5f_name"><text:span text:style-name="T12"> </text:span></text:span><text:span text:style-name="bd_5f_section_5f_name"><text:span text:style-name="T13">AMENDMENT</text:span></text:span><text:span text:style-name="T15">.</text:span><text:span text:style-name="T12"> Section 14‑05‑23 of the North Dakota Century Code is amended and reenacted as follows:</text:span></text:p>
          <text:p text:style-name="cc_5f_section_5f_heading"><text:tab/>14‑05‑23. Temporary support, attorney's fees, and parental rights and responsibilities.</text:p>
          <text:p text:style-name="cc_5f_section"><text:tab/>During any time in which an action for separation or divorce is pending, the court, upon application of a party, may issue an order requiring a party to pay such support as may be necessary for the support of a party and minor children of the parties and for the payment of attorney's fees. The court in the order may make an order concerning parental rights and responsibilities concerning the children of the parties. The order may be issued and served in accordance with the North Dakota Rules of Court. The court may include in the order a provision for domestic violence protection provided the party has submitted a verified <text:span text:style-name="T18">application</text:span><text:span text:style-name="T7">petition</text:span> for the order which is sufficient to meet the criteria defined in subsection 2 of section 14‑07.1‑01. A violation of the protection provision of the order is subject to the penalties <text:soft-page-break/>established in section <text:span text:style-name="T18">14‑07.1‑06</text:span><text:span text:style-name="T7">14‑07.7‑17</text:span> and the arrest procedures authorized in section <text:span text:style-name="T18">14‑07.1‑11</text:span><text:span text:style-name="T7">14‑07.7‑18</text:span>.</text:p>
          <text:p text:style-name="P9"><text:span text:style-name="bd_5f_section_5f_name"><text:span text:style-name="T8"><text:tab/>SECTION 5. AMENDMENT. </text:span></text:span>Subsection 4 of section 14‑07.1‑01 of the North Dakota Century Code is amended and reenacted as follows:</text:p>
          <text:p text:style-name="cc_5f_subsection"><text:tab/>4.<text:tab/>"Family or household member" means a spouse, family member, former spouse, parent, child, <text:span text:style-name="T18">persons</text:span><text:span text:style-name="T7">individuals</text:span> related by blood or marriage, <text:span text:style-name="T18">persons</text:span><text:span text:style-name="T7">individuals</text:span> who are in a dating relationship, <text:span text:style-name="T18">persons</text:span><text:span text:style-name="T7">individuals</text:span> who are presently residing together or who have resided together in the past, <text:span text:style-name="T18">persons</text:span><text:span text:style-name="T7">and individuals</text:span> who have a child in common regardless of whether they are or have been married or have lived together at any time<text:span text:style-name="T18">, and, for the purpose of the issuance of a domestic violence protection order, any other person with a sufficient relationship to the abusing person as determined by the court under section 14‑07.1‑02</text:span>.</text:p>
          <text:p text:style-name="P8"><text:span text:style-name="bd_5f_section_5f_name"><text:tab/></text:span><text:span text:style-name="bd_5f_section_5f_name"><text:span text:style-name="T8">SECTION</text:span></text:span><text:span text:style-name="bd_5f_section_5f_name"><text:span text:style-name="T9"> 6.</text:span></text:span><text:span text:style-name="bd_5f_section_5f_name"> </text:span><text:span text:style-name="bd_5f_section_5f_name"><text:span text:style-name="T8">AMENDMENT</text:span></text:span><text:span text:style-name="T10">.</text:span> Section 14‑07.1‑02.1 of the North Dakota Century Code is amended and reenacted as follows:</text:p>
          <text:p text:style-name="cc_5f_section_5f_heading"><text:tab/>14‑07.1‑02.1. Allegation of domestic violence ‑ Effect.</text:p>
          <text:p text:style-name="cc_5f_section"><text:tab/>If the court finds that a party's allegation of domestic violence in a <text:span text:style-name="T18">domestic violence</text:span><text:span text:style-name="T7">civil</text:span> protection order proceeding, divorce proceeding, <text:span text:style-name="T18">child custody</text:span><text:span text:style-name="T7">parenting responsibility</text:span> proceeding, <text:span text:style-name="T18">child visitation</text:span><text:span text:style-name="T7">parenting time</text:span> proceeding, separation proceeding, or termination of parental rights proceeding is false and not made in good faith, the court shall order the party making the false allegation to pay court costs and reasonable attorney's fees incurred by the other party in responding to the allegation.</text:p>
          <text:p text:style-name="P8"><text:span text:style-name="bd_5f_section_5f_name"><text:tab/></text:span><text:span text:style-name="bd_5f_section_5f_name"><text:span text:style-name="T8">SECTION</text:span></text:span><text:span text:style-name="bd_5f_section_5f_name"><text:span text:style-name="T9"> 7.</text:span></text:span><text:span text:style-name="bd_5f_section_5f_name"> </text:span><text:span text:style-name="bd_5f_section_5f_name"><text:span text:style-name="T8">AMENDMENT</text:span></text:span><text:span text:style-name="T10">.</text:span> Section 14‑07.1‑11 of the North Dakota Century Code is amended and reenacted as follows:</text:p>
          <text:p text:style-name="cc_5f_section_5f_heading"><text:tab/>14‑07.1‑11. Arrest without warrant.</text:p>
          <text:p text:style-name="cc_5f_subsection"><text:tab/>1.<text:tab/><text:span text:style-name="T18">A law enforcement officer shall arrest a person without a warrant if the person has committed the offense of violating a protection order under section 14‑07.1‑06, whether or not the violation was committed in the presence of the officer.</text:span></text:p>
          <text:p text:style-name="cc_5f_subsection"><text:span text:style-name="T11"><text:tab/></text:span><text:span text:style-name="T18">2.</text:span><text:span text:style-name="T11"><text:tab/></text:span>A law enforcement officer may arrest <text:span text:style-name="T18">a person</text:span><text:span text:style-name="T7">an individual</text:span> without a warrant if the arrest is made within twelve hours from the time the officer determines there is probable cause to arrest for an assault of a family or household member as defined in section 14‑07.1‑01, whether or not the assault took place in the presence of the officer. <text:soft-page-break/>After twelve hours has elapsed, the officer <text:span text:style-name="T18">must</text:span><text:span text:style-name="T7">shall</text:span> secure an arrest warrant before making an arrest. A law enforcement officer may not arrest <text:span text:style-name="T18">a person</text:span><text:span text:style-name="T7">an individual</text:span> pursuant to this subsection without first observing that there has been recent physical injury to, or impairment of physical condition of, the alleged victim.<text:span text:style-name="T1"> </text:span><text:span text:style-name="T7">This subsection does not apply to an arrest made by a law enforcement officer in accordance with section 14‑07.7‑18.</text:span></text:p>
          <text:p text:style-name="cc_5f_subsection"><text:tab/><text:span text:style-name="T18">3.</text:span><text:span text:style-name="T7">2.</text:span><text:tab/>A law enforcement officer may not be held criminally or civilly liable for making an arrest <text:span text:style-name="T18">pursuant to</text:span><text:span text:style-name="T7">under</text:span> this section if the officer acts in good faith on probable cause and without malice.</text:p>
          <text:p text:style-name="P9"><text:span text:style-name="bd_5f_section_5f_name"><text:span text:style-name="T8"><text:tab/>SECTION 8. AMENDMENT. </text:span></text:span>Subsection 1 of section 14‑07.1‑14 of the North Dakota Century Code is amended and reenacted as follows:<text:tab/></text:p>
          <text:p text:style-name="cc_5f_subsection"><text:tab/>1.<text:tab/>Every law enforcement agency shall develop and implement, with assistance from the criminal justice training and statistics division, specific operational guidelines for arrest policies and procedures in crimes involving domestic violence. The guidelines must include procedures for the conduct of criminal investigations, procedures for arrests and victim assistance by law enforcement officers, procedures concerning the provision of services to victims, and any additional procedures as may be necessary to carry out sections <text:span text:style-name="T18">14‑07.1‑02</text:span><text:span text:style-name="T7">14‑07.1‑08.1</text:span> through 14‑07.1‑14<text:span text:style-name="T1"> </text:span><text:span text:style-name="T7">and chapter 14‑07.7</text:span>.</text:p>
          <text:p text:style-name="P8"><text:span text:style-name="bd_5f_section_5f_name"><text:tab/></text:span><text:span text:style-name="bd_5f_section_5f_name"><text:span text:style-name="T8">SECTION</text:span></text:span><text:span text:style-name="bd_5f_section_5f_name"><text:span text:style-name="T9"> 9.</text:span></text:span><text:span text:style-name="bd_5f_section_5f_name"> </text:span><text:span text:style-name="bd_5f_section_5f_name"><text:span text:style-name="T8">AMENDMENT</text:span></text:span><text:span text:style-name="T10">.</text:span> Section 14‑07.1‑19 of the North Dakota Century Code is amended and reenacted as follows:</text:p>
          <text:p text:style-name="cc_5f_section_5f_heading"><text:tab/>14‑07.1‑19. Release conditions.</text:p>
          <text:p text:style-name="cc_5f_section"><text:tab/>If an individual charged with or arrested for a crime involving domestic violence, including a violation of a <text:span text:style-name="T18">domestic violence</text:span><text:span text:style-name="T7">civil</text:span> protection order under <text:span text:style-name="T18">section 14‑07.1‑03</text:span><text:span text:style-name="T7">chapter 14‑07.7</text:span> or an order prohibiting contact under section <text:span text:style-name="T18">14‑07.1‑13</text:span><text:span text:style-name="T7">12.1‑31.2‑02</text:span>, is released from custody, a district or municipal court may require that electronic home detention or global positioning system monitoring be used for the individual as a condition of release.</text:p>
          <text:p text:style-name="bd_5f_section"><text:span text:style-name="bd_5f_section_5f_name"><text:tab/>SECTION 10. AMENDMENT. </text:span>Subdivision a of subsection 1 of section 14‑07.6‑01 of the North Dakota Century Code is amended and reenacted as follows:</text:p>
          <text:p text:style-name="P2_NEW_1737381427.79069521"><text:tab/><text:tab/>a.<text:tab/>The parties have or had an intimate partner relationship or any other <text:span text:style-name="T18">person</text:span><text:span text:style-name="T7">individual</text:span> with a sufficient relationship to the abusing <text:span text:style-name="T18">person</text:span><text:span text:style-name="T7">individual</text:span> as determined by the court under section <text:span text:style-name="T18">14‑07.1‑02</text:span><text:span text:style-name="T7">14‑07.7‑07</text:span>;</text:p>
          <text:p text:style-name="bd_5f_section"><text:soft-page-break/><text:span text:style-name="bd_5f_section_5f_name"><text:span text:style-name="T3"><text:tab/>SECTION 11. </text:span></text:span><text:span text:style-name="bd_5f_section_5f_name"><text:span text:style-name="T2">Chapter 14‑07.7 of the North Dakota Century Code is created and enacted as follows:</text:span></text:span></text:p>
          <text:p text:style-name="cc_5f_section_5f_heading"><text:span text:style-name="T1"><text:tab/></text:span><text:span text:style-name="T7">14‑07.7‑01. Definitions.</text:span></text:p>
          <text:p text:style-name="cc_5f_section"><text:span text:style-name="T1"><text:tab/></text:span><text:span text:style-name="T7">For purposes of this chapter:</text:span></text:p>
          <text:p text:style-name="cc_5f_subdivision"><text:span text:style-name="T1"><text:tab/></text:span><text:span text:style-name="T7">1.</text:span><text:span text:style-name="T1"><text:tab/></text:span><text:span text:style-name="T7">a.</text:span><text:span text:style-name="T1"><text:tab/></text:span><text:span text:style-name="T7">"Civil protection order" means a protection order that prohibits the restrained individual from:</text:span></text:p>
          <text:p text:style-name="cc_5f_paragraph"><text:span text:style-name="T1"><text:tab/><text:tab/><text:tab/></text:span><text:span text:style-name="T7">(1)</text:span><text:span text:style-name="T1"><text:tab/></text:span><text:span text:style-name="T7">Contacting, harassing, injuring, intimidating, molesting, threatening, touching, stalking, sexually assaulting, or abusing any protected individual;</text:span></text:p>
          <text:p text:style-name="cc_5f_paragraph"><text:span text:style-name="T1"><text:tab/><text:tab/><text:tab/></text:span><text:span text:style-name="T7">(2)</text:span><text:span text:style-name="T1"><text:tab/></text:span><text:span text:style-name="T7">Entering or remaining on premises;</text:span></text:p>
          <text:p text:style-name="cc_5f_paragraph"><text:span text:style-name="T1"><text:tab/><text:tab/><text:tab/></text:span><text:span text:style-name="T7">(3)</text:span><text:span text:style-name="T1"><text:tab/></text:span><text:span text:style-name="T7">Coming within a specified distance of the protected individual or premises; or</text:span></text:p>
          <text:p text:style-name="cc_5f_paragraph"><text:span text:style-name="T1"><text:tab/><text:tab/><text:tab/></text:span><text:span text:style-name="T7">(4)</text:span><text:span text:style-name="T1"><text:tab/></text:span><text:span text:style-name="T7">Any other action necessary to protect the protected individual from imminent danger to life or health.</text:span></text:p>
          <text:p text:style-name="cc_5f_subdivision"><text:span text:style-name="T1"><text:tab/><text:tab/></text:span><text:span text:style-name="T7">b.</text:span><text:span text:style-name="T1"><text:tab/></text:span><text:span text:style-name="T7">A civil protection order may be a:</text:span></text:p>
          <text:p text:style-name="cc_5f_paragraph"><text:span text:style-name="T1"><text:tab/><text:tab/><text:tab/></text:span><text:span text:style-name="T7">(1)</text:span><text:span text:style-name="T1"><text:tab/></text:span><text:span text:style-name="T7">Disorderly conduct restraining order;</text:span></text:p>
          <text:p text:style-name="cc_5f_paragraph"><text:span text:style-name="T1"><text:tab/><text:tab/><text:tab/></text:span><text:span text:style-name="T7">(2)</text:span><text:span text:style-name="T1"><text:tab/></text:span><text:span text:style-name="T7">Domestic violence protection order; or</text:span></text:p>
          <text:p text:style-name="cc_5f_paragraph"><text:span text:style-name="T1"><text:tab/><text:tab/><text:tab/></text:span><text:span text:style-name="T7">(3)</text:span><text:span text:style-name="T1"><text:tab/></text:span><text:span text:style-name="T7">Sexual assault restraining order.</text:span></text:p>
          <text:p text:style-name="cc_5f_subsection"><text:span text:style-name="T1"><text:tab/></text:span><text:span text:style-name="T7">2.</text:span><text:span text:style-name="T1"><text:tab/></text:span><text:span text:style-name="T7">"Contact" means any interaction or communication with another individual, directly or indirectly, including electronic, digital, and social media communication.</text:span></text:p>
          <text:p text:style-name="cc_5f_subsection"><text:span text:style-name="T1"><text:tab/></text:span><text:span text:style-name="T7">3.</text:span><text:span text:style-name="T1"><text:tab/></text:span><text:span text:style-name="T7">"Disorderly conduct" means intrusive or unwanted acts, words, or gestures intended to adversely affect the safety, security, or privacy of another individual. Disorderly conduct includes human trafficking and attempted human trafficking as defined in title 12.1. Disorderly conduct does not include constitutionally protected activity.</text:span></text:p>
          <text:p text:style-name="cc_5f_subsection"><text:span text:style-name="T1"><text:tab/></text:span><text:span text:style-name="T7">4.</text:span><text:span text:style-name="T1"><text:tab/></text:span><text:span text:style-name="T7">"Domestic violence" includes physical harm, bodily injury, sexual activity compelled by physical force, assault, or the infliction of fear of imminent physical harm, bodily injury, sexual activity compelled by physical force, or assault, not committed in self-defense, on the complaining family or household member.</text:span></text:p>
          <text:p text:style-name="cc_5f_subsection"><text:span text:style-name="T1"><text:tab/></text:span><text:span text:style-name="T7">5.</text:span><text:span text:style-name="T1"><text:tab/></text:span><text:span text:style-name="T7">"Family or household member" means a spouse, family member, former spouse, parent, child, individual related by blood or marriage, individuals in a dating relationship, individuals residing together or who have resided together in the past, individuals with a child in common regardless of relationship status and, for the </text:span><text:soft-page-break/><text:span text:style-name="T7">purpose of the issuance of a civil protection order, any other individual with a sufficient relationship to the abusing individual as determined by the court under section 14‑07.7‑</text:span><text:span text:style-name="T7">07.</text:span></text:p>
          <text:p text:style-name="cc_5f_subsection"><text:span text:style-name="T1"><text:tab/></text:span><text:span text:style-name="T7">6.</text:span><text:span text:style-name="T1"><text:tab/></text:span><text:span text:style-name="T7">"Protected individual" means the individual identified in a civil protection order as the individual for whose benefit the civil protection order was issued.</text:span></text:p>
          <text:p text:style-name="cc_5f_subsection"><text:span text:style-name="T1"><text:tab/></text:span><text:span text:style-name="T7">7.</text:span><text:span text:style-name="T1"><text:tab/></text:span><text:span text:style-name="T7">"Sexual assault" means any nonconsensual offense in chapter 12.1-20 for which sexual act or sexual conduct, as defined in section 12.1-20-02, is an element.</text:span></text:p>
          <text:p text:style-name="cc_5f_subsection"><text:span text:style-name="T1"><text:tab/></text:span><text:span text:style-name="T7">8.</text:span><text:span text:style-name="T1"><text:tab/></text:span><text:span text:style-name="T7">"Stalking" has the meaning as in section 12.1-17-07.1. Domestic violence and disorderly conduct include stalking.</text:span></text:p>
          <text:p text:style-name="cc_5f_section_5f_heading"><text:span text:style-name="T1"><text:tab/></text:span><text:span text:style-name="T7">14‑07.7‑02. Petition for civil protection order.</text:span></text:p>
          <text:p text:style-name="cc_5f_subsection"><text:span text:style-name="T1"><text:tab/></text:span><text:span text:style-name="T7">1.</text:span><text:span text:style-name="T1"><text:tab/></text:span><text:span text:style-name="T7">An individual who is or has been a victim of disorderly conduct, domestic violence, or sexual assault may file a petition for a civil protection order against:</text:span></text:p>
          <text:p text:style-name="cc_5f_subdivision"><text:span text:style-name="T1"><text:tab/><text:tab/></text:span><text:span text:style-name="T7">a.</text:span><text:span text:style-name="T1"><text:tab/></text:span><text:span text:style-name="T7">A family or household member who commits an act of domestic violence; or</text:span></text:p>
          <text:p text:style-name="cc_5f_subdivision"><text:span text:style-name="T1"><text:tab/><text:tab/></text:span><text:span text:style-name="T7">b.</text:span><text:span text:style-name="T1"><text:tab/></text:span><text:span text:style-name="T7">An individual who has committed disorderly conduct or sexual assault.</text:span></text:p>
          <text:p text:style-name="cc_5f_subsection"><text:span text:style-name="T1"><text:tab/></text:span><text:span text:style-name="T7">2.</text:span><text:span text:style-name="T1"><text:tab/></text:span><text:span text:style-name="T7">The petition must identify which type of civil protection order is sought.</text:span></text:p>
          <text:p text:style-name="cc_5f_subsection"><text:span text:style-name="T1"><text:tab/></text:span><text:span text:style-name="T7">3.</text:span><text:span text:style-name="T1"><text:tab/></text:span><text:span text:style-name="T7">If the individual to be protected is a minor, the parent or guardian shall file a petition on behalf of the minor. The parent or guardian of the minor is the petitioner and the minor is the protected individual.</text:span></text:p>
          <text:p text:style-name="cc_5f_subsection"><text:span text:style-name="T1"><text:tab/></text:span><text:span text:style-name="T7">4.</text:span><text:span text:style-name="T1"><text:tab/></text:span><text:span text:style-name="T7">If the respondent is a minor, the parent or guardian must be notified of the petition and any subsequent order.</text:span></text:p>
          <text:p text:style-name="cc_5f_subsection"><text:span text:style-name="T1"><text:tab/></text:span><text:span text:style-name="T7">5.</text:span><text:span text:style-name="T1"><text:tab/></text:span><text:span text:style-name="T7">The petition must allege facts sufficient to show:</text:span></text:p>
          <text:p text:style-name="cc_5f_subdivision"><text:span text:style-name="T1"><text:tab/><text:tab/></text:span><text:span text:style-name="T7">a.</text:span><text:span text:style-name="T1"><text:tab/></text:span><text:span text:style-name="T7">The name of the alleged victim;</text:span></text:p>
          <text:p text:style-name="cc_5f_subdivision"><text:span text:style-name="T1"><text:tab/><text:tab/></text:span><text:span text:style-name="T7">b.</text:span><text:span text:style-name="T1"><text:tab/></text:span><text:span text:style-name="T7">The name of the respondent engaging in the alleged conduct; and</text:span></text:p>
          <text:p text:style-name="cc_5f_subdivision"><text:span text:style-name="T1"><text:tab/><text:tab/></text:span><text:span text:style-name="T7">c.</text:span><text:span text:style-name="T1"><text:tab/></text:span><text:span text:style-name="T7">The respondent engaged in the alleged conduct.</text:span></text:p>
          <text:p text:style-name="cc_5f_subsection"><text:span text:style-name="T1"><text:tab/></text:span><text:span text:style-name="T7">6.</text:span><text:span text:style-name="T1"><text:tab/></text:span><text:span text:style-name="T7">The petition must contain:</text:span></text:p>
          <text:p text:style-name="cc_5f_subdivision"><text:span text:style-name="T1"><text:tab/><text:tab/></text:span><text:span text:style-name="T7">a.</text:span><text:span text:style-name="T1"><text:tab/></text:span><text:span text:style-name="T7">A declaration stating the specific facts and circumstances supporting the relief sought; and</text:span></text:p>
          <text:p text:style-name="cc_5f_subdivision"><text:span text:style-name="T1"><text:tab/><text:tab/></text:span><text:span text:style-name="T7">b.</text:span><text:span text:style-name="T1"><text:tab/></text:span><text:span text:style-name="T7">A statement listing each civil or criminal action involving both parties.</text:span></text:p>
          <text:p text:style-name="cc_5f_subsection"><text:span text:style-name="T1"><text:tab/></text:span><text:span text:style-name="T7">7.</text:span><text:span text:style-name="T1"><text:tab/></text:span><text:span text:style-name="T7">A petition may be against only one respondent. Dual protection orders in a single action are prohibited.</text:span></text:p>
          <text:p text:style-name="cc_5f_subsection"><text:soft-page-break/><text:span text:style-name="T1"><text:tab/></text:span><text:span text:style-name="T7">8.</text:span><text:span text:style-name="T1"><text:tab/></text:span><text:span text:style-name="T7">A petition may be brought under this chapter without regard to the commencement of an action for legal separation, annulment, divorce, or parenting rights and responsibilities.</text:span></text:p>
          <text:p text:style-name="cc_5f_subsection"><text:span text:style-name="T1"><text:tab/></text:span><text:span text:style-name="T7">9.</text:span><text:span text:style-name="T1"><text:tab/></text:span><text:span text:style-name="T7">A filing fee may not be charged for a civil protection order petition.</text:span></text:p>
          <text:p text:style-name="cc_5f_section_5f_heading"><text:span text:style-name="T1"><text:tab/></text:span><text:span text:style-name="T7">14‑07.7‑03. Civil protection order ‑ General provisions.</text:span></text:p>
          <text:p text:style-name="cc_5f_subsection"><text:span text:style-name="T1"><text:tab/></text:span><text:span text:style-name="T7">1.</text:span><text:span text:style-name="T1"><text:tab/></text:span><text:span text:style-name="T7">A civil protection order must contain a conspicuous notice to the respondent providing:</text:span></text:p>
          <text:p text:style-name="cc_5f_subdivision"><text:span text:style-name="T1"><text:tab/><text:tab/></text:span><text:span text:style-name="T7">a.</text:span><text:span text:style-name="T1"><text:tab/></text:span><text:span text:style-name="T7">The specific conduct that constitutes a violation;</text:span></text:p>
          <text:p text:style-name="cc_5f_subdivision"><text:span text:style-name="T1"><text:tab/><text:tab/></text:span><text:span text:style-name="T7">b.</text:span><text:span text:style-name="T1"><text:tab/></text:span><text:span text:style-name="T7">The penalties for violation of the order; and</text:span></text:p>
          <text:p text:style-name="cc_5f_subdivision"><text:span text:style-name="T1"><text:tab/><text:tab/></text:span><text:span text:style-name="T7">c.</text:span><text:span text:style-name="T1"><text:tab/></text:span><text:span text:style-name="T7">A peace officer may arrest the respondent without a warrant and take the respondent into custody if the peace officer has probable cause to believe the respondent violated the order.</text:span></text:p>
          <text:p text:style-name="cc_5f_subsection"><text:span text:style-name="T1"><text:tab/></text:span><text:span text:style-name="T7">2.</text:span><text:span text:style-name="T1"><text:tab/></text:span><text:span text:style-name="T7">The court may amend an order following a motion filed by either party.</text:span></text:p>
          <text:p text:style-name="cc_5f_subsection"><text:span text:style-name="T1"><text:tab/></text:span><text:span text:style-name="T7">3.</text:span><text:span text:style-name="T1"><text:tab/></text:span><text:span text:style-name="T7">An order entered under this chapter expires on the expiration date provided in the order at eleven fifty-nine p.m. central standard time.</text:span></text:p>
          <text:p text:style-name="cc_5f_subsection"><text:span text:style-name="T1"><text:tab/></text:span><text:span text:style-name="T7">4.</text:span><text:span text:style-name="T1"><text:tab/></text:span><text:span text:style-name="T7">No order under this chapter affects title to real property.</text:span></text:p>
          <text:p text:style-name="cc_5f_section_5f_heading"><text:span text:style-name="T1"><text:tab/></text:span><text:span text:style-name="T7">14‑07.7‑04. Temporary disorderly conduct restraining order.</text:span></text:p>
          <text:p text:style-name="cc_5f_subsection"><text:span text:style-name="T1"><text:tab/></text:span><text:span text:style-name="T7">1.</text:span><text:span text:style-name="T1"><text:tab/></text:span><text:span text:style-name="T7">If the petition for relief alleges reasonable grounds that a respondent engaged in disorderly conduct, the court, pending a full hearing, may grant a temporary disorderly conduct restraining order ordering the respondent to cease the disorderly conduct or contact with the protected individual.</text:span></text:p>
          <text:p text:style-name="cc_5f_subsection"><text:span text:style-name="T1"><text:tab/></text:span><text:span text:style-name="T7">2.</text:span><text:span text:style-name="T1"><text:tab/></text:span><text:span text:style-name="T7">A temporary restraining order may be entered:</text:span></text:p>
          <text:p text:style-name="cc_5f_subdivision"><text:span text:style-name="T1"><text:tab/><text:tab/></text:span><text:span text:style-name="T7">a.</text:span><text:span text:style-name="T1"><text:tab/></text:span><text:span text:style-name="T7">Against the respondent named in the petition; and</text:span></text:p>
          <text:p text:style-name="cc_5f_subdivision"><text:span text:style-name="T1"><text:tab/><text:tab/></text:span><text:span text:style-name="T7">b.</text:span><text:span text:style-name="T1"><text:tab/></text:span><text:span text:style-name="T7">Without notice to the respondent.</text:span></text:p>
          <text:p text:style-name="cc_5f_subsection"><text:span text:style-name="T1"><text:tab/></text:span><text:span text:style-name="T7">3.</text:span><text:span text:style-name="T1"><text:tab/></text:span><text:span text:style-name="T7">Unless otherwise terminated by the court, the temporary restraining order is in effect until an order issued under section 14‑07.7‑05 is served.</text:span></text:p>
          <text:p text:style-name="cc_5f_section_5f_heading"><text:span text:style-name="T1"><text:tab/></text:span><text:span text:style-name="T7">14‑07.7‑05. Disorderly conduct restraining order.</text:span></text:p>
          <text:p text:style-name="cc_5f_subsection"><text:span text:style-name="T1"><text:tab/></text:span><text:span text:style-name="T7">1.</text:span><text:span text:style-name="T1"><text:tab/></text:span><text:span text:style-name="T7">The court may grant a disorderly conduct restraining order ordering the respondent to cease the disorderly conduct or contact with the protected individual if:</text:span></text:p>
          <text:p text:style-name="cc_5f_subdivision"><text:span text:style-name="T1"><text:tab/><text:tab/></text:span><text:span text:style-name="T7">a.</text:span><text:span text:style-name="T1"><text:tab/></text:span><text:span text:style-name="T7">The petitioner files a petition under section 14‑07.7‑02;</text:span></text:p>
          <text:p text:style-name="cc_5f_subdivision"><text:soft-page-break/><text:span text:style-name="T1"><text:tab/><text:tab/></text:span><text:span text:style-name="T7">b.</text:span><text:span text:style-name="T1"><text:tab/></text:span><text:span text:style-name="T7">The sheriff serves the respondent with a copy of the temporary restraining order issued under section 14‑07.7‑04 and with notice of the time and place of the hearing;</text:span></text:p>
          <text:p text:style-name="cc_5f_subdivision"><text:span text:style-name="T1"><text:tab/><text:tab/></text:span><text:span text:style-name="T7">c.</text:span><text:span text:style-name="T1"><text:tab/></text:span><text:span text:style-name="T7">The court sets a hearing for no later than fourteen days after issuance of the temporary restraining order, or a later date if good cause is shown; and</text:span></text:p>
          <text:p text:style-name="cc_5f_subdivision"><text:span text:style-name="T1"><text:tab/><text:tab/></text:span><text:span text:style-name="T7">d.</text:span><text:span text:style-name="T1"><text:tab/></text:span><text:span text:style-name="T7">After the hearing, the court finds reasonable grounds exist to believe the respondent engaged in disorderly conduct.</text:span></text:p>
          <text:p text:style-name="cc_5f_subsection"><text:span text:style-name="T1"><text:tab/></text:span><text:span text:style-name="T7">2.</text:span><text:span text:style-name="T1"><text:tab/></text:span><text:span text:style-name="T7">If a respondent claims to have engaged in constitutionally protected activity, the court shall determine the validity of the claim as a matter of law and, if found valid, shall exclude evidence of the activity.</text:span></text:p>
          <text:p text:style-name="cc_5f_subsection"><text:span text:style-name="T1"><text:tab/></text:span><text:span text:style-name="T7">3.</text:span><text:span text:style-name="T1"><text:tab/></text:span><text:span text:style-name="T7">Relief granted by the restraining order may not exceed two years.</text:span></text:p>
          <text:p text:style-name="cc_5f_section_5f_heading"><text:span text:style-name="T1"><text:tab/></text:span><text:span text:style-name="T7">14‑07.7‑06. Temporary domestic violence protection order.</text:span></text:p>
          <text:p text:style-name="cc_5f_subsection"><text:span text:style-name="T1"><text:tab/></text:span><text:span text:style-name="T7">1.</text:span><text:span text:style-name="T1"><text:tab/></text:span><text:span text:style-name="T7">If the petition for relief alleges reasonable grounds to believe a respondent engaged in domestic violence, the court, pending a full hearing, may grant a temporary domestic violence protection order that may include provisions:</text:span></text:p>
          <text:p text:style-name="cc_5f_subdivision"><text:span text:style-name="T1"><text:tab/><text:tab/></text:span><text:span text:style-name="T7">a.</text:span><text:span text:style-name="T1"><text:tab/></text:span><text:span text:style-name="T7">Restraining the respondent from having contact with or committing acts of domestic violence on another individual.</text:span></text:p>
          <text:p text:style-name="cc_5f_subdivision"><text:span text:style-name="T1"><text:tab/><text:tab/></text:span><text:span text:style-name="T7">b.</text:span><text:span text:style-name="T1"><text:tab/></text:span><text:span text:style-name="T7">Excluding the respondent from the residence of another individual or from a place necessary to ensure the safety of the protected individual.</text:span></text:p>
          <text:p text:style-name="cc_5f_subdivision"><text:span text:style-name="T1"><text:tab/><text:tab/></text:span><text:span text:style-name="T7">c.</text:span><text:span text:style-name="T1"><text:tab/></text:span><text:span text:style-name="T7">Awarding temporary primary residential responsibility or establishing temporary parenting time with regard to minor children.</text:span></text:p>
          <text:p text:style-name="cc_5f_subdivision"><text:span text:style-name="T1"><text:tab/><text:tab/></text:span><text:span text:style-name="T7">d.</text:span><text:span text:style-name="T1"><text:tab/></text:span><text:span text:style-name="T7">Requiring the respondent to surrender for safekeeping any firearm or other specified dangerous weapon, as defined in section 12.1‑01‑04, which is in the respondent's possession, custody, or control, if the court has probable cause to believe the respondent is likely to use, display, or threaten to use the firearm or other dangerous weapon in further acts of violence.</text:span></text:p>
          <text:p text:style-name="cc_5f_subsection"><text:span text:style-name="T1"><text:tab/></text:span><text:span text:style-name="T7">2.</text:span><text:span text:style-name="T1"><text:tab/></text:span><text:span text:style-name="T7">If ordered to surrender a firearm or other dangerous weapon, the respondent shall surrender the firearm or dangerous weapon within twenty‑four hours of being served to:</text:span></text:p>
          <text:p text:style-name="cc_5f_subdivision"><text:span text:style-name="T1"><text:tab/><text:tab/></text:span><text:span text:style-name="T7">a.</text:span><text:span text:style-name="T1"><text:tab/></text:span><text:span text:style-name="T7">The sheriff, or the sheriff's designee, of the county in which the respondent resides; or</text:span></text:p>
          <text:p text:style-name="cc_5f_subdivision"><text:soft-page-break/><text:span text:style-name="T1"><text:tab/><text:tab/></text:span><text:span text:style-name="T7">b.</text:span><text:span text:style-name="T1"><text:tab/></text:span><text:span text:style-name="T7">The chief of police, or the chief's designee, of the city in which the respondent resides.</text:span></text:p>
          <text:p text:style-name="cc_5f_subsection"><text:span text:style-name="T1"><text:tab/></text:span><text:span text:style-name="T7">3.</text:span><text:span text:style-name="T1"><text:tab/></text:span><text:span text:style-name="T7">If the respondent is </text:span><text:span text:style-name="T7">ordered to surrender a firearm or other dangerous weapon and fails to do so within twenty‑four hours, a law enforcement </text:span><text:span text:style-name="T17">officer</text:span><text:span text:style-name="T7"> may arrest the respondent in accordance with section14‑07.7‑18 and take possession of the firearm or dangerous weapon.</text:span></text:p>
          <text:p text:style-name="cc_5f_subsection"><text:span text:style-name="T1"><text:tab/></text:span><text:span text:style-name="T7">4.</text:span><text:span text:style-name="T1"><text:tab/></text:span><text:span text:style-name="T7">A temporary domestic violence protection order may be entered only against the respondent named in the petition.</text:span></text:p>
          <text:p text:style-name="cc_5f_subsection"><text:span text:style-name="T1"><text:tab/></text:span><text:span text:style-name="T7">5.</text:span><text:span text:style-name="T1"><text:tab/></text:span><text:span text:style-name="T7">The court may issue a temporary domestic violence protection order without giving notice to the respondent.</text:span></text:p>
          <text:p text:style-name="cc_5f_subsection"><text:span text:style-name="T1"><text:tab/></text:span><text:span text:style-name="T7">6.</text:span><text:span text:style-name="T1"><text:tab/></text:span><text:span text:style-name="T7">Unless otherwise terminated by the court, the temporary domestic violence protection order is in effect until a protection order issued under section 14‑07.7‑07 is served.</text:span></text:p>
          <text:p text:style-name="cc_5f_section_5f_heading"><text:span text:style-name="T1"><text:tab/></text:span><text:span text:style-name="T7">14‑07.7‑07. Domestic violence protection order.</text:span></text:p>
          <text:p text:style-name="cc_5f_subsection"><text:span text:style-name="T1"><text:tab/></text:span><text:span text:style-name="T7">1.</text:span><text:span text:style-name="T1"><text:tab/></text:span><text:span text:style-name="T7">The court may enter a domestic violence protection order if:</text:span></text:p>
          <text:p text:style-name="cc_5f_subdivision"><text:span text:style-name="T1"><text:tab/><text:tab/></text:span><text:span text:style-name="T7">a.</text:span><text:span text:style-name="T1"><text:tab/></text:span><text:span text:style-name="T7">The petitioner files a petition under section 14‑07.7‑02;</text:span></text:p>
          <text:p text:style-name="cc_5f_subdivision"><text:span text:style-name="T1"><text:tab/><text:tab/></text:span><text:span text:style-name="T7">b.</text:span><text:span text:style-name="T1"><text:tab/></text:span><text:span text:style-name="T7">The sheriff serves the respondent with a copy of the temporary domestic violence protection order issued under subsection 1 and with notice of the time and place of the hearing;</text:span></text:p>
          <text:p text:style-name="cc_5f_subdivision"><text:span text:style-name="T1"><text:tab/><text:tab/></text:span><text:span text:style-name="T7">c.</text:span><text:span text:style-name="T1"><text:tab/></text:span><text:span text:style-name="T7">The court sets a hearing for </text:span><text:span text:style-name="T7">no later than fourteen days after issuance of the temporary domestic violence protection order or at a later date if good cause is shown; and</text:span></text:p>
          <text:p text:style-name="cc_5f_subdivision"><text:span text:style-name="T1"><text:tab/><text:tab/></text:span><text:span text:style-name="T7">d.</text:span><text:span text:style-name="T1"><text:tab/></text:span><text:span text:style-name="T7">The court finds after the hearing that:</text:span></text:p>
          <text:p text:style-name="cc_5f_paragraph"><text:span text:style-name="T1"><text:tab/><text:tab/><text:tab/></text:span><text:span text:style-name="T7">(1)</text:span><text:span text:style-name="T1"><text:tab/></text:span><text:span text:style-name="T7">The relationship between the respondent and protected individual is sufficient to warrant protection; and</text:span></text:p>
          <text:p text:style-name="cc_5f_paragraph"><text:span text:style-name="T1"><text:tab/><text:tab/><text:tab/></text:span><text:span text:style-name="T7">(2)</text:span><text:span text:style-name="T1"><text:tab/></text:span><text:span text:style-name="T7">There was a showing of actual or imminent domestic violence.</text:span></text:p>
          <text:p text:style-name="cc_5f_subsection"><text:span text:style-name="T1"><text:tab/></text:span><text:span text:style-name="T7">2.</text:span><text:span text:style-name="T1"><text:tab/></text:span><text:span text:style-name="T7">The relief provided in the domestic violence protection order may include:</text:span></text:p>
          <text:p text:style-name="cc_5f_subdivision"><text:span text:style-name="T1"><text:tab/><text:tab/></text:span><text:span text:style-name="T7">a.</text:span><text:span text:style-name="T1"><text:tab/></text:span><text:span text:style-name="T7">Restraining any party from threatening, molesting, injuring, harassing, or having contact with any other individual.</text:span></text:p>
          <text:p text:style-name="cc_5f_subdivision"><text:span text:style-name="T1"><text:tab/><text:tab/></text:span><text:span text:style-name="T7">b.</text:span><text:span text:style-name="T1"><text:tab/></text:span><text:span text:style-name="T7">Excluding the respondent from the residence of another individual or from a place necessary to ensure the safety of the protected individual.</text:span></text:p>
          <text:p text:style-name="cc_5f_subdivision"><text:soft-page-break/><text:span text:style-name="T1"><text:tab/><text:tab/></text:span><text:span text:style-name="T7">c.</text:span><text:span text:style-name="T1"><text:tab/></text:span><text:span text:style-name="T7">Awarding temporary primary residential responsibility or establishing temporary parenting time with regard to minor children.</text:span></text:p>
          <text:p text:style-name="cc_5f_subdivision"><text:span text:style-name="T1"><text:tab/><text:tab/></text:span><text:span text:style-name="T7">d.</text:span><text:span text:style-name="T1"><text:tab/></text:span><text:span text:style-name="T7">Recommending or requiring that the respondent complete a domestic violence offender assessment and attend a domestic violence intervention program as determined appropriate by the court. The court may request a report from the designated program within a time period established by the court. The costs of the court-ordered assessment and subsequent reports must be borne by the respondent or, if indigent, by the respondent's county of residence.</text:span></text:p>
          <text:p text:style-name="cc_5f_subdivision"><text:span text:style-name="T1"><text:tab/><text:tab/></text:span><text:span text:style-name="T7">e.</text:span><text:span text:style-name="T1"><text:tab/></text:span><text:span text:style-name="T7">Requiring a party to pay any support necessary for the support of a party and any minor children of the parties and reasonable attorney's fees and costs.</text:span></text:p>
          <text:p text:style-name="cc_5f_subdivision"><text:span text:style-name="T1"><text:tab/><text:tab/></text:span><text:span text:style-name="T7">f.</text:span><text:span text:style-name="T1"><text:tab/></text:span><text:span text:style-name="T7">Awarding temporary use of personal property, including motor vehicles, to either party.</text:span></text:p>
          <text:p text:style-name="cc_5f_subdivision"><text:span text:style-name="T1"><text:tab/><text:tab/></text:span><text:span text:style-name="T7">g.</text:span><text:span text:style-name="T1"><text:tab/></text:span><text:span text:style-name="T7">Requiring the respondent to surrender for safekeeping any firearm or other specified dangerous weapon, as defined in section 12.1‑01‑04, in the respondent's possession, custody, or control, if the court has probable cause to believe the respondent is likely to use, display, or threaten to use the firearm or other dangerous weapon in further acts of violence. If ordered to surrender a firearm or other dangerous weapon, the respondent shall surrender the firearm or dangerous weapon within twenty‑four hours of being served to:</text:span></text:p>
          <text:p text:style-name="cc_5f_paragraph"><text:span text:style-name="T1"><text:tab/><text:tab/><text:tab/></text:span><text:span text:style-name="T7">(1)</text:span><text:span text:style-name="T1"><text:tab/></text:span><text:span text:style-name="T7">The sheriff, or the sheriff's designee, of the county in which the respondent resides; or</text:span></text:p>
          <text:p text:style-name="cc_5f_paragraph"><text:span text:style-name="T1"><text:tab/><text:tab/><text:tab/></text:span><text:span text:style-name="T7">(2)</text:span><text:span text:style-name="T1"><text:tab/></text:span><text:span text:style-name="T7">The chief of police, or the chief's designee, of the city in which the respondent resides.</text:span></text:p>
          <text:p text:style-name="cc_5f_subsection"><text:span text:style-name="T1"><text:tab/></text:span><text:span text:style-name="T7">3.</text:span><text:span text:style-name="T1"><text:tab/></text:span><text:span text:style-name="T7">If the respondent is ordered to surrender a firearm or other dangerous weapon and fails to do so within twenty‑four hours, a law enforcement </text:span><text:span text:style-name="T17">officer</text:span><text:span text:style-name="T7"> may arrest the respondent in accordance with section 14‑07.7‑18 and take possession of the firearm or dangerous weapon.</text:span></text:p>
          <text:p text:style-name="cc_5f_section_5f_heading"><text:span text:style-name="T1"><text:tab/></text:span><text:span text:style-name="T7">14‑07.7‑08.Temporary sexual assault restraining order.</text:span></text:p>
          <text:p text:style-name="cc_5f_subsection"><text:span text:style-name="T1"><text:tab/></text:span><text:span text:style-name="T7">1.</text:span><text:span text:style-name="T1"><text:tab/></text:span><text:span text:style-name="T7">If the petition for relief alleges reasonable grounds to believe an individual has committed sexual assault, the court, pending a full hearing, may grant a temporary sexual assault restraining order.</text:span></text:p>
          <text:p text:style-name="cc_5f_subsection"><text:soft-page-break/><text:span text:style-name="T1"><text:tab/></text:span><text:span text:style-name="T7">2.</text:span><text:span text:style-name="T1"><text:tab/></text:span><text:span text:style-name="T7">A temporary restraining order may be entered only against the individual named in the petition. The order must include provisions prohibiting the individual from:</text:span></text:p>
          <text:p text:style-name="cc_5f_subdivision"><text:span text:style-name="T1"><text:tab/><text:tab/></text:span><text:span text:style-name="T7">a.</text:span><text:span text:style-name="T1"><text:tab/></text:span><text:span text:style-name="T7">Harassing, stalking, or threatening the protected individual;</text:span></text:p>
          <text:p text:style-name="cc_5f_subdivision"><text:span text:style-name="T1"><text:tab/><text:tab/></text:span><text:span text:style-name="T7">b.</text:span><text:span text:style-name="T1"><text:tab/></text:span><text:span text:style-name="T7">Appearing at the residence, school, and place of employment of the protected individual; and</text:span></text:p>
          <text:p text:style-name="cc_5f_subdivision"><text:span text:style-name="T1"><text:tab/><text:tab/></text:span><text:span text:style-name="T7">c.</text:span><text:span text:style-name="T1"><text:tab/></text:span><text:span text:style-name="T7">Contacting the protected individual.</text:span></text:p>
          <text:p text:style-name="cc_5f_section_5f_heading"><text:span text:style-name="T1"><text:tab/></text:span><text:span text:style-name="T7">14‑07.7‑09. Sexual assault restraining order.</text:span></text:p>
          <text:p text:style-name="cc_5f_subsection"><text:span text:style-name="T1"><text:tab/></text:span><text:span text:style-name="T7">1.</text:span><text:span text:style-name="T1"><text:tab/></text:span><text:span text:style-name="T7">The court may grant a sexual assault restraining order if:</text:span></text:p>
          <text:p text:style-name="cc_5f_subdivision"><text:span text:style-name="T1"><text:tab/><text:tab/></text:span><text:span text:style-name="T7">a.</text:span><text:span text:style-name="T1"><text:tab/></text:span><text:span text:style-name="T7">The petitioner files a petition under section 14‑07.7‑02;</text:span></text:p>
          <text:p text:style-name="cc_5f_subdivision"><text:span text:style-name="T1"><text:tab/><text:tab/></text:span><text:span text:style-name="T7">b.</text:span><text:span text:style-name="T1"><text:tab/></text:span><text:span text:style-name="T7">The sheriff serves the respondent with a copy of the temporary sexual assault restraining order issued under section 14‑07.7‑08 and with notice of the time and place of the hearing;</text:span></text:p>
          <text:p text:style-name="cc_5f_subdivision"><text:span text:style-name="T1"><text:tab/><text:tab/></text:span><text:span text:style-name="T7">c.</text:span><text:span text:style-name="T1"><text:tab/></text:span><text:span text:style-name="T7">The court sets a hearing for no later than fourteen days after issuance of the temporary sexual assault restraining order or a later date if good cause is shown; and</text:span></text:p>
          <text:p text:style-name="cc_5f_subdivision"><text:span text:style-name="T1"><text:tab/><text:tab/></text:span><text:span text:style-name="T7">d.</text:span><text:span text:style-name="T1"><text:tab/></text:span><text:span text:style-name="T7">The court finds after the hearing there are reasonable grounds to believe the respondent committed sexual assault.</text:span></text:p>
          <text:p text:style-name="cc_5f_subsection"><text:span text:style-name="T1"><text:tab/></text:span><text:span text:style-name="T7">2.</text:span><text:span text:style-name="T1"><text:tab/></text:span><text:span text:style-name="T7">The order must include provisions prohibiting the respondent from:</text:span></text:p>
          <text:p text:style-name="cc_5f_subdivision"><text:span text:style-name="T1"><text:tab/><text:tab/></text:span><text:span text:style-name="T7">a.</text:span><text:span text:style-name="T1"><text:tab/></text:span><text:span text:style-name="T7">Harassing, stalking, or threatening the protected individual;</text:span></text:p>
          <text:p text:style-name="cc_5f_subdivision"><text:span text:style-name="T1"><text:tab/><text:tab/></text:span><text:span text:style-name="T7">b.</text:span><text:span text:style-name="T1"><text:tab/></text:span><text:span text:style-name="T7">Appearing at the residence, school, and place of employment of the protected individual; and</text:span></text:p>
          <text:p text:style-name="cc_5f_subdivision"><text:span text:style-name="T1"><text:tab/><text:tab/></text:span><text:span text:style-name="T7">c.</text:span><text:span text:style-name="T1"><text:tab/></text:span><text:span text:style-name="T7">Contacting the protected individual.</text:span></text:p>
          <text:p text:style-name="cc_5f_subsection"><text:span text:style-name="T1"><text:tab/></text:span><text:span text:style-name="T7">3.</text:span><text:span text:style-name="T1"><text:tab/></text:span><text:span text:style-name="T7">The relief granted by the sexual assault restraining order may not exceed two years.</text:span></text:p>
          <text:p text:style-name="cc_5f_section_5f_heading"><text:span text:style-name="T1"><text:tab/></text:span><text:span text:style-name="T7">14‑07.7‑10. Assistance of state's attorney or domestic violence sexual assault advocate.</text:span></text:p>
          <text:p text:style-name="cc_5f_subsection"><text:span text:style-name="T1"><text:tab/></text:span><text:span text:style-name="T7">1.</text:span><text:span text:style-name="T1"><text:tab/></text:span><text:span text:style-name="T7">Notwithstanding subsection 5 of section 11‑16‑05, a state's attorney may advise and assist an individual in preparation of documents necessary to secure a civil protection order under this section.</text:span></text:p>
          <text:p text:style-name="cc_5f_subsection"><text:span text:style-name="T1"><text:tab/></text:span><text:span text:style-name="T7">2.</text:span><text:span text:style-name="T1"><text:tab/></text:span><text:span text:style-name="T7">Notwithstanding section 27‑11‑01, a domestic violence sexual assault advocate may assist an individual in preparation of documents necessary to secure a civil protection order under this chapter and may sit with the petitioner during court proceedings.</text:span></text:p>
          <text:p text:style-name="cc_5f_section_5f_heading"><text:soft-page-break/><text:span text:style-name="T1"><text:tab/></text:span><text:span text:style-name="T7">14‑07.7‑11. Notification of stalking law.</text:span></text:p>
          <text:p text:style-name="cc_5f_section"><text:span text:style-name="T1"><text:tab/></text:span><text:span text:style-name="T7">When an order is issued under this chapter, the order must include or have attached to it a copy of section 12.1‑17‑07.</text:span></text:p>
          <text:p text:style-name="cc_5f_section_5f_heading"><text:span text:style-name="T1"><text:tab/></text:span><text:span text:style-name="T7">14‑07.7‑12. Service.</text:span></text:p>
          <text:p text:style-name="cc_5f_subsection"><text:span text:style-name="T1"><text:tab/></text:span><text:span text:style-name="T7">1.</text:span><text:span text:style-name="T1"><text:tab/></text:span><text:span text:style-name="T7">When a protection order is issued, extended, modified, or terminated under this chapter, the court shall transmit a copy of the order to the sheriff of the county in which the respondent resides for service on the respondent.</text:span></text:p>
          <text:p text:style-name="cc_5f_subsection"><text:span text:style-name="T1"><text:tab/></text:span><text:span text:style-name="T7">2.</text:span><text:span text:style-name="T1"><text:tab/></text:span><text:span text:style-name="T7">If the respondent cannot be served, the order may be served on the respondent by publication under rule 4 of the North Dakota Rules of Civil Procedure.</text:span></text:p>
          <text:p text:style-name="cc_5f_subsection"><text:span text:style-name="T1"><text:tab/></text:span><text:span text:style-name="T7">3.</text:span><text:span text:style-name="T1"><text:tab/></text:span><text:span text:style-name="T7">Service must be made on the respondent at least five days before the hearing. If service cannot be made or if additional time is required to complete service by publication, the court may set a new date for the hearing.</text:span></text:p>
          <text:p text:style-name="cc_5f_subsection"><text:span text:style-name="T1"><text:tab/></text:span><text:span text:style-name="T7">4.</text:span><text:span text:style-name="T1"><text:tab/></text:span><text:span text:style-name="T7">No service fee may be charged to the petitioner.</text:span></text:p>
          <text:p text:style-name="cc_5f_section_5f_heading"><text:span text:style-name="T1"><text:tab/></text:span><text:span text:style-name="T7">14‑07.7‑13. Right to apply for relief.</text:span></text:p>
          <text:p text:style-name="cc_5f_section"><text:span text:style-name="T1"><text:tab/></text:span><text:span text:style-name="T7">An individual's right to apply for relief under this chapter is not affected if the individual leaves the residence or dwelling to avoid domestic violence. The court may not require security or bond from any party unless the court deems it necessary in exceptional cases.</text:span></text:p>
          <text:p text:style-name="cc_5f_section_5f_heading"><text:span text:style-name="T1"><text:tab/></text:span><text:span text:style-name="T7">14‑07.7‑14. Appointment of guardian ad litem of minor.</text:span></text:p>
          <text:p text:style-name="cc_5f_subsection"><text:span text:style-name="T1"><text:tab/></text:span><text:span text:style-name="T7">1.</text:span><text:span text:style-name="T1"><text:tab/></text:span><text:span text:style-name="T7">The court, upon the request of either party or upon its own motion, may appoint a guardian ad litem in an action for a civil protection order to represent a minor concerning primary residential responsibility, support, or parenting time if either party or the court has reason for special concern for the immediate future of the minor.</text:span></text:p>
          <text:p text:style-name="cc_5f_subsection"><text:span text:style-name="T1"><text:tab/></text:span><text:span text:style-name="T7">2.</text:span><text:span text:style-name="T1"><text:tab/></text:span><text:span text:style-name="T7">A guardian ad litem may be appointed at the time of a temporary civil protection order or any time before the full hearing.</text:span></text:p>
          <text:p text:style-name="cc_5f_subsection"><text:span text:style-name="T1"><text:tab/></text:span><text:span text:style-name="T7">3.</text:span><text:span text:style-name="T1"><text:tab/></text:span><text:span text:style-name="T7">The role of the guardian ad litem consists of investigation and making a recommendation and report to the court. At no time may the involvement of the guardian ad litem alter the requirements set forth in section 14‑07.7‑02.</text:span></text:p>
          <text:p text:style-name="cc_5f_subsection"><text:span text:style-name="T1"><text:tab/></text:span><text:span text:style-name="T7">4.</text:span><text:span text:style-name="T1"><text:tab/></text:span><text:span text:style-name="T7">Appointment of the guardian ad litem expires immediately after the full hearing unless the court retains the right, upon specific finding of need, to continue the appointment of a guardian ad litem to represent a minor in matters concerning parenting time.</text:span></text:p>
          <text:p text:style-name="cc_5f_subsection"><text:soft-page-break/><text:span text:style-name="T1"><text:tab/></text:span><text:span text:style-name="T7">5.</text:span><text:span text:style-name="T1"><text:tab/></text:span><text:span text:style-name="T7">The guardian ad litem shall have access to records before the court, except as otherwise provided by law.</text:span></text:p>
          <text:p text:style-name="cc_5f_subsection"><text:span text:style-name="T1"><text:tab/></text:span><text:span text:style-name="T7">6.</text:span><text:span text:style-name="T1"><text:tab/></text:span><text:span text:style-name="T7">The court may direct either or both parties to pay the guardian ad litem fees established by the court. If neither party is able to pay the fees, the court, after notice to the state's attorney of the county of venue, may direct the fees to be paid, in whole or in part, by the county of venue. The court may direct either or both parties to reimburse the county, in whole or in part, for the payment.</text:span></text:p>
          <text:p text:style-name="cc_5f_section_5f_heading"><text:span text:style-name="T1"><text:tab/></text:span><text:span text:style-name="T7">14‑07.7‑15. Nonexclusive remedy.</text:span></text:p>
          <text:p text:style-name="cc_5f_section"><text:span text:style-name="T1"><text:tab/></text:span><text:span text:style-name="T7">Any proceeding under this chapter may be addition to other civil or criminal remedies.</text:span></text:p>
          <text:p text:style-name="cc_5f_section_5f_heading"><text:span text:style-name="T1"><text:tab/></text:span><text:span text:style-name="T7">14‑07.7‑16. Transmittal to bureau of criminal investigation.</text:span></text:p>
          <text:p text:style-name="cc_5f_subsection"><text:span text:style-name="T1"><text:tab/></text:span><text:span text:style-name="T7">1.</text:span><text:span text:style-name="T1"><text:tab/></text:span><text:span text:style-name="T7">When a protection order is issued, extended, modified, or terminated under this chapter, the court shall transmit the order electronically to the bureau of criminal investigation.</text:span></text:p>
          <text:p text:style-name="cc_5f_subsection"><text:span text:style-name="T1"><text:tab/></text:span><text:span text:style-name="T7">2.</text:span><text:span text:style-name="T1"><text:tab/></text:span><text:span text:style-name="T7">The bureau shall enter the order electronically in the national crime information center database provided by the federal bureau of investigation, or its successor agency.</text:span></text:p>
          <text:p text:style-name="cc_5f_subsection"><text:span text:style-name="T1"><text:tab/></text:span><text:span text:style-name="T7">3.</text:span><text:span text:style-name="T1"><text:tab/></text:span><text:span text:style-name="T7">The sheriff of the county in which the order was issued shall maintain and respond to inquiries regarding a record in the national crime information center database provided by the federal bureau of investigation in accordance with bureau and federal requirements.</text:span></text:p>
          <text:p text:style-name="cc_5f_subsection"><text:span text:style-name="T1"><text:tab/></text:span><text:span text:style-name="T7">4.</text:span><text:span text:style-name="T1"><text:tab/></text:span><text:span text:style-name="T7">When a protection order is issued, the clerk of court shall forward a copy of the order to the local law enforcement agency with jurisdiction over the residence of the protected party by the close of business on the day the protection order is issued.</text:span></text:p>
          <text:p text:style-name="cc_5f_subsection"><text:span text:style-name="T1"><text:tab/></text:span><text:span text:style-name="T7">5.</text:span><text:span text:style-name="T1"><text:tab/></text:span><text:span text:style-name="T7">If the bureau, after consultation with the state court administrator, determines and implements an electronic method to notify the sheriff of the county that issued the order, the clerk of court's requirement to forward the order to a law enforcement agency will be satisfied.</text:span></text:p>
          <text:p text:style-name="cc_5f_section_5f_heading"><text:span text:style-name="T1"><text:tab/></text:span><text:span text:style-name="T7">14‑07.7‑17. Penalty for violation of a civil protection order.</text:span></text:p>
          <text:p text:style-name="cc_5f_section"><text:span text:style-name="T1"><text:tab/></text:span><text:span text:style-name="T7">When a civil protection order is granted under this chapter and the respondent or individual to be restrained is served a copy of the order, violation of any order is a class A misdemeanor. A violation of a civil protection order also constitutes contempt of court.</text:span></text:p>
          <text:p text:style-name="cc_5f_section_5f_heading"><text:soft-page-break/><text:span text:style-name="T1"><text:tab/></text:span><text:span text:style-name="T7">14‑07.7‑18. Arrest without warrant.</text:span></text:p>
          <text:p text:style-name="cc_5f_subsection"><text:span text:style-name="T1"><text:tab/></text:span><text:span text:style-name="T7">1.</text:span><text:span text:style-name="T1"><text:tab/></text:span><text:span text:style-name="T7">A law enforcement officer shall arrest an individual without a warrant if the individual has committed the offense of violating a protection order under subsection 1 of section 14‑07.7‑03, regardless of whether the violation was committed in the presence of the officer.</text:span></text:p>
          <text:p text:style-name="cc_5f_subsection"><text:span text:style-name="T1"><text:tab/></text:span><text:span text:style-name="T7">2.</text:span><text:span text:style-name="T1"><text:tab/></text:span><text:span text:style-name="T7">A law enforcement officer may not be held criminally or civilly liable for making an arrest under this section if the officer acts in good faith on probable cause without malice.</text:span></text:p>
          <text:p text:style-name="cc_5f_section_5f_heading"><text:span text:style-name="T1"><text:tab/></text:span><text:span text:style-name="T7">14‑07.7‑19. Assistance of law enforcement.</text:span></text:p>
          <text:p text:style-name="cc_5f_section"><text:span text:style-name="T1"><text:tab/></text:span><text:span text:style-name="T7">When an order is issued upon request of the petitioner, the court shall order the sheriff or other appropriate law enforcement officer to accompany the petitioner and assist in placing the petitioner in possession of the dwelling or residence, or otherwise assist in execution of the protection order, which may include referral to a domestic violence shelter care facility.</text:span></text:p>
          <text:p text:style-name="cc_5f_section_5f_heading"><text:span text:style-name="T1"><text:tab/></text:span><text:span text:style-name="T7">14‑07.7‑20. Orders issued before January 1, 2026.</text:span></text:p>
          <text:p text:style-name="cc_5f_section"><text:span text:style-name="T1"><text:tab/></text:span><text:span text:style-name="T7">An order issued under sections 12.1‑31‑01.2, 12.1‑31.2‑01, 14‑07.1‑02, 14‑07.1‑03, or 14‑07.1‑08 before January 1, 2026, remains in effect for the period indicated in the court order.</text:span></text:p>
          <text:p text:style-name="bd_5f_section"><text:span text:style-name="bd_5f_section_5f_name"><text:tab/>SECTION 12. AMENDMENT. </text:span>Subdivision b of subsection 1 of section 15.1‑09‑33.4 of the North Dakota Century Code is amended and reenacted as follows:</text:p>
          <text:p text:style-name="P3_NEW_1737381427.79069521"><text:tab/><text:tab/>b.<text:tab/>The student has<text:span text:style-name="T18">:</text:span></text:p>
          <text:p text:style-name="P5"><text:span text:style-name="T1"><text:tab/><text:tab/><text:tab/></text:span><text:span text:style-name="T19">(1)</text:span><text:span text:style-name="T12"><text:tab/></text:span><text:span text:style-name="T19">An order prohibiting contact</text:span><text:span text:style-name="T12"> </text:span><text:span text:style-name="T7">a civil protection order</text:span><text:span text:style-name="T1"> issued against the student at the request of another student or employee of the school under </text:span><text:span text:style-name="T19">section 12.1‑31.2‑02</text:span><text:span text:style-name="T7">chapter14‑07.7</text:span><text:span text:style-name="T19">;</text:span></text:p>
          <text:p text:style-name="P6"><text:span text:style-name="T11"><text:tab/><text:tab/><text:tab/></text:span>(2)<text:span text:style-name="T11"><text:tab/></text:span>A disorderly conduct restraining order issued against the student at the request of another student or employee of the school under section 12.1‑31.2‑01, except a temporary restraining order under subsection 4 of section 12.1‑31.2‑01; or</text:p>
          <text:p text:style-name="P5"><text:span text:style-name="T12"><text:tab/><text:tab/><text:tab/></text:span><text:span text:style-name="T19">(3)</text:span><text:span text:style-name="T12"><text:tab/></text:span><text:span text:style-name="T19">A protection order issued against the student at the request of another student or employee of the school, except a temporary protection order under section 14‑07.1‑03;</text:span><text:span text:style-name="T7">.</text:span></text:p>
          <text:p text:style-name="P4"><text:span text:style-name="bd_5f_section_5f_name"><text:span text:style-name="T1"><text:tab/></text:span></text:span><text:span text:style-name="bd_5f_section_5f_name"><text:span text:style-name="T5">SECTION</text:span></text:span><text:span text:style-name="bd_5f_section_5f_name"><text:span text:style-name="T6"> 13.</text:span></text:span><text:span text:style-name="bd_5f_section_5f_name"><text:span text:style-name="T1"> </text:span></text:span><text:span text:style-name="bd_5f_section_5f_name"><text:span text:style-name="T5">AMENDMENT</text:span></text:span><text:span text:style-name="T4">.</text:span><text:span text:style-name="T1"> Section 16.1‑02‑07 of the North Dakota Century Code is amended and reenacted as follows:</text:span></text:p>
          <text:p text:style-name="cc_5f_section_5f_heading"><text:soft-page-break/><text:tab/>16.1‑02‑07. Reporting changes of names ‑ Changes to records in the central voter file.</text:p>
          <text:p text:style-name="cc_5f_section"><text:tab/>The state court administrator shall provide for the regular reporting to the secretary of state the name, address, date of birth, and county of residence, if available, of each individual eighteen years of age or older whose name was changed by divorce or any order or decree of the court since the last report.<text:span text:style-name="T11"> </text:span>Any individual who has obtained a<text:span text:style-name="T1"> </text:span><text:span text:style-name="T7">civil</text:span> protection order under <text:span text:style-name="T18">section 14‑07.1‑03 or who is protected by a disorderly conduct restraining order under section 12.1‑31.2‑01</text:span><text:span text:style-name="T7">chapter 14-07.7</text:span> must be listed in the central voter file with a "secured active" designation. A "secured active" designation means a record maintained as an active voter for pollbook purposes, but otherwise is an exempt record. The state court administrator or the bureau of criminal investigation shall make available upon request of the secretary of state the name of each individual who has obtained such an order.</text:p>
          <text:p text:style-name="P8"><text:span text:style-name="bd_5f_section_5f_name"><text:tab/></text:span><text:span text:style-name="bd_5f_section_5f_name"><text:span text:style-name="T8">SECTION</text:span></text:span><text:span text:style-name="bd_5f_section_5f_name"><text:span text:style-name="T9"> 14.</text:span></text:span><text:span text:style-name="bd_5f_section_5f_name"> </text:span><text:span text:style-name="bd_5f_section_5f_name"><text:span text:style-name="T8">AMENDMENT</text:span></text:span><text:span text:style-name="T10">.</text:span> Section 29‑01‑15 of the North Dakota Century Code is amended and reenacted as follows:</text:p>
          <text:p text:style-name="cc_5f_section_5f_heading"><text:tab/>29‑01‑15. Jurisdiction of municipal judges and small claims court referees.</text:p>
          <text:p text:style-name="cc_5f_subsection"><text:tab/><text:span text:style-name="T7">1.</text:span><text:span text:style-name="T1"><text:tab/></text:span>Any municipal judge may:</text:p>
          <text:p text:style-name="cc_5f_subdivision"><text:tab/><text:span text:style-name="T18">1.</text:span><text:span text:style-name="T1"><text:tab/></text:span><text:span text:style-name="T7">a.</text:span><text:tab/>Act as committing magistrate; provided, that this subsection does not apply to municipal judges who are not attorneys currently licensed under chapter 27‑11.</text:p>
          <text:p text:style-name="cc_5f_subdivision"><text:tab/><text:span text:style-name="T18">2.</text:span><text:span text:style-name="T1"><text:tab/></text:span><text:span text:style-name="T7">b.</text:span><text:tab/>Hear, try, and determine misdemeanors and infractions when jurisdiction has been conferred by the Constitution of North Dakota and this and other laws.</text:p>
          <text:p text:style-name="cc_5f_subdivision"><text:tab/><text:span text:style-name="T18">3.</text:span><text:tab/><text:span text:style-name="T7">c.</text:span><text:span text:style-name="T1"><text:tab/></text:span>Adjudge and impose the punishment prescribed by law, upon conviction, in all cases within the municipal judge's jurisdiction to hear, try, and determine.</text:p>
          <text:p text:style-name="cc_5f_subdivision"><text:tab/><text:span text:style-name="T18">4.</text:span><text:span text:style-name="T1"><text:tab/></text:span><text:span text:style-name="T7">d.</text:span><text:tab/>Grant temporary protection orders under the particular circumstances and for the limited duration set forth in <text:span text:style-name="T18">section 14‑07.1‑08</text:span><text:span text:style-name="T7">chapter 14‑07.7</text:span>.</text:p>
          <text:p text:style-name="cc_5f_subsection"><text:span text:style-name="T1"><text:tab/></text:span><text:span text:style-name="T7">2.</text:span><text:span text:style-name="T1"><text:tab/></text:span>A small claims court referee authorized pursuant to subsection 3 of section 29‑01‑14 may act as a committing magistrate. A magistrate appointed by the presiding judge of the judicial district has the authority to act to the extent allowed by rules promulgated by the supreme court.</text:p>
          <text:p text:style-name="bd_5f_section"><text:span text:style-name="bd_5f_section_5f_name"><text:tab/>SECTION 15. AMENDMENT. </text:span>Subdivision g of subsection 1 of section 29‑06‑15 of the North Dakota Century Code is amended and reenacted as follows:</text:p>
          <text:p text:style-name="cc_5f_subdivision"><text:soft-page-break/><text:tab/><text:tab/>g.<text:tab/>For the offense of violating a protection order under <text:span text:style-name="T18">section 14‑07.1‑06, an order prohibiting contact under section 12.1‑31.2‑02, or for an assault involving domestic violence under section 14‑07.1‑11</text:span><text:span text:style-name="T7">chapter 14‑07.7</text:span>.</text:p>
          <text:p text:style-name="bd_5f_section"><text:span text:style-name="bd_5f_section_5f_name"><text:tab/>SECTION 16. AMENDMENT. </text:span>Subdivision a of subsection 2 of section 47‑16‑17.1 of the North Dakota Century Code is amended and reenacted as follows:</text:p>
          <text:p text:style-name="cc_5f_subdivision"><text:span text:style-name="T1"><text:tab/><text:tab/>a.<text:tab/>The</text:span> tenant fears imminent domestic violence <text:span text:style-name="T11">from a person named in </text:span><text:span text:style-name="T1">a court order, protection order under </text:span><text:span text:style-name="T19">section 14­‑07.1‑02, ex parte temporary protection order, order prohibiting contact, restraining order,</text:span><text:span text:style-name="T7">chapter 14‑07.7</text:span><text:span text:style-name="T1"> or other record filed with a court;</text:span></text:p>
          <text:p text:style-name="bd_5f_section"><text:span text:style-name="bd_5f_section_5f_name"><text:span text:style-name="T8"><text:tab/>SECTION 17.</text:span></text:span><text:span text:style-name="T8"> </text:span><text:span text:style-name="T10">REPEAL.</text:span><text:span text:style-name="T8"> </text:span><text:span text:style-name="T16">Sections 12.1‑31‑01.2, 12.1‑31.2‑01, 14‑07.1‑02, 14‑07.1‑03, 14‑07.1‑03.1, 14‑07.1‑04, 14‑07.1‑05, 14‑07.1‑05.1, 14‑07.1‑06, 14‑07.1‑07, and 14‑07.1‑08 of the North Dakota Century Code are repealed.</text:span></text:p>
          <text:p text:style-name="P8"><text:span text:style-name="bd_5f_section_5f_name"><text:tab/>SECTION 18. EFFECTIVE DATE.</text:span> This Act is effective on January 1, 2026.</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