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paragraph">
      <style:paragraph-properties fo:background-color="transparent">
        <style:background-image/>
      </style:paragraph-properties>
    </style:style>
    <style:style style:name="P2" style:family="paragraph" style:parent-style-name="bd_5f_section">
      <style:paragraph-properties>
        <style:tab-stops>
          <style:tab-stop style:position="0.7cm"/>
        </style:tab-stops>
      </style:paragraph-properties>
    </style:style>
    <style:style style:name="P3" style:family="paragraph" style:parent-style-name="bd_5f_footer">
      <style:paragraph-properties fo:break-before="page"/>
    </style:style>
    <style:style style:name="P4" style:family="paragraph" style:parent-style-name="cc_5f_paragraph">
      <style:paragraph-properties fo:background-color="transparent">
        <style:background-image/>
      </style:paragraph-properties>
    </style:style>
    <style:style style:name="P5" style:family="paragraph" style:parent-style-name="cc_5f_paragraph">
      <style:paragraph-properties fo:background-color="transparent">
        <style:background-image/>
      </style:paragraph-properties>
      <style:text-properties style:text-line-through-style="solid" style:text-underline-style="none"/>
    </style:style>
    <style:style style:name="P6" style:family="paragraph" style:parent-style-name="bd_5f_section">
      <style:paragraph-properties fo:background-color="transparent">
        <style:tab-stops>
          <style:tab-stop style:position="0.7cm"/>
        </style:tab-stops>
        <style:background-image/>
      </style:paragraph-properties>
    </style:style>
    <style:style style:name="P7" style:family="paragraph" style:parent-style-name="cc_5f_subdivision">
      <style:paragraph-properties fo:background-color="transparent">
        <style:background-image/>
      </style:paragraph-properties>
      <style:text-properties style:text-underline-style="none"/>
    </style:style>
    <style:style style:name="P8" style:family="paragraph" style:parent-style-name="bd_5f_section">
      <style:paragraph-properties>
        <style:tab-stops>
          <style:tab-stop style:position="0.7cm"/>
        </style:tab-stops>
      </style:paragraph-properties>
    </style:style>
    <style:style style:name="P9" style:family="paragraph" style:parent-style-name="bd_5f_section">
      <style:paragraph-properties>
        <style:tab-stops>
          <style:tab-stop style:position="0.711cm"/>
        </style:tab-stops>
      </style:paragraph-properties>
    </style:style>
    <style:style style:name="P10" style:family="paragraph" style:parent-style-name="cc_5f_subdivision">
      <style:text-properties style:text-underline-style="none"/>
    </style:style>
    <style:style style:name="P11"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2" style:family="paragraph" style:parent-style-name="cc_5f_subsection">
      <style:text-properties style:text-underline-style="solid" style:text-underline-width="auto" style:text-underline-color="font-color"/>
    </style:style>
    <style:style style:name="P13" style:family="paragraph" style:parent-style-name="bd_5f_section">
      <style:paragraph-properties>
        <style:tab-stops>
          <style:tab-stop style:position="0.7cm"/>
        </style:tab-stops>
      </style:paragraph-properties>
    </style:style>
    <style:style style:name="P14" style:family="paragraph" style:parent-style-name="bd_5f_header" style:master-page-name="First_20_Page">
      <style:paragraph-properties style:page-number="auto"/>
    </style:style>
    <style:style style:name="P15" style:family="paragraph" style:parent-style-name="cc_5f_paragraph">
      <style:paragraph-properties fo:background-color="transparent">
        <style:background-image/>
      </style:paragraph-properties>
    </style:style>
    <style:style style:name="T1" style:family="text">
      <style:text-properties style:text-underline-style="solid" style:text-underline-width="auto" style:text-underline-color="font-color"/>
    </style:style>
    <style:style style:name="T2" style:family="text">
      <style:text-properties style:text-line-through-style="solid" style:text-underline-style="solid" style:text-underline-width="auto" style:text-underline-color="font-color"/>
    </style:style>
    <style:style style:name="T3" style:family="text">
      <style:text-properties style:text-line-through-style="none"/>
    </style:style>
    <style:style style:name="T4" style:family="text">
      <style:text-properties style:text-line-through-style="none" style:text-underline-style="none"/>
    </style:style>
    <style:style style:name="T5" style:family="text">
      <style:text-properties style:text-line-through-style="none"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style:text-line-through-style="solid"/>
    </style:style>
    <style:style style:name="T8" style:family="text">
      <style:text-properties style:text-line-through-style="solid" style:text-underline-style="solid" style:text-underline-width="auto" style:text-underline-color="font-color"/>
    </style:style>
    <style:style style:name="T9" style:family="text">
      <style:text-properties style:text-line-through-style="solid" style:text-underline-style="none"/>
    </style:style>
    <style:style style:name="T10" style:family="text">
      <style:text-properties style:text-line-through-style="none"/>
    </style:style>
    <style:style style:name="T11" style:family="text">
      <style:text-properties style:text-line-through-style="none" style:text-underline-style="none"/>
    </style:style>
    <style:style style:name="T12" style:family="text">
      <style:text-properties style:text-line-through-style="none" style:text-underline-style="none" style:font-weight-asian="bold" style:font-weight-complex="bold"/>
    </style:style>
    <style:style style:name="T13" style:family="text">
      <style:text-properties style:text-line-through-style="none" style:text-underline-style="none" style:font-weight-asian="normal" style:font-weight-complex="normal"/>
    </style:style>
    <style:style style:name="T14" style:family="text">
      <style:text-properties style:text-line-through-style="none" style:text-underline-style="none" fo:font-weight="bold" style:font-weight-asian="bold" style:font-weight-complex="bold"/>
    </style:style>
    <style:style style:name="T15" style:family="text">
      <style:text-properties style:text-line-through-style="none" style:text-underline-style="solid" style:text-underline-width="auto" style:text-underline-color="font-color"/>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bold" style:font-weight-asian="normal" style:font-weight-complex="normal"/>
    </style:style>
    <style:style style:name="T19" style:family="text">
      <style:text-properties style:text-underline-style="none" fo:font-weight="bold" style:font-weight-asian="bold" style:font-weight-complex="bold"/>
    </style:style>
    <style:style style:name="T20" style:family="text">
      <style:text-properties style:text-underline-style="none" style:font-weight-asian="normal" style:font-weight-complex="normal"/>
    </style:style>
    <style:style style:name="T21" style:family="text">
      <style:text-properties style:text-underline-style="none" style:font-weight-asian="bold" style:font-weight-complex="bold"/>
    </style:style>
    <style:style style:name="T22" style:family="text">
      <style:text-properties style:font-weight-asian="normal" style:font-weight-complex="normal"/>
    </style:style>
    <style:style style:name="T23" style:family="text">
      <style:text-properties style:font-weight-asian="bold" style:font-weight-complex="bold"/>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fo:font-size="11pt" style:text-underline-style="solid" style:text-underline-width="auto" style:text-underline-color="font-color" style:font-size-asian="10.5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91073392">
          <text:insertion>
            <office:change-info>
              <dc:creator>hdubourt </dc:creator>
              <dc:date>2025-02-17T13:37:00</dc:date>
            </office:change-info>
          </text:insertion>
        </text:changed-region>
        <text:changed-region text:id="ct191074344">
          <text:insertion>
            <office:change-info>
              <dc:creator>vchristian </dc:creator>
              <dc:date>2025-02-17T10:03:00</dc:date>
            </office:change-info>
          </text:insertion>
        </text:changed-region>
        <text:changed-region text:id="ct191074480">
          <text:insertion>
            <office:change-info>
              <dc:creator>vchristian </dc:creator>
              <dc:date>2025-02-17T10:03:00</dc:date>
            </office:change-info>
          </text:insertion>
        </text:changed-region>
        <text:changed-region text:id="ct191072848">
          <text:deletion>
            <office:change-info>
              <dc:creator>vchristian </dc:creator>
              <dc:date>2025-02-17T10:11:00</dc:date>
            </office:change-info>
            <text:p text:style-name="cc_5f_subsection"><text:span text:style-name="T1"><text:s/>or</text:span></text:p>
          </text:deletion>
        </text:changed-region>
        <text:changed-region text:id="ct191073664">
          <text:insertion>
            <office:change-info>
              <dc:creator>vchristian </dc:creator>
              <dc:date>2025-02-17T10:11:00</dc:date>
            </office:change-info>
          </text:insertion>
        </text:changed-region>
        <text:changed-region text:id="ct191070808">
          <text:insertion>
            <office:change-info>
              <dc:creator>ethompson </dc:creator>
              <dc:date>2025-02-17T11:47:00</dc:date>
            </office:change-info>
          </text:insertion>
        </text:changed-region>
        <text:changed-region text:id="ct191072032">
          <text:insertion>
            <office:change-info>
              <dc:creator>vchristian </dc:creator>
              <dc:date>2025-02-17T10:11:00</dc:date>
            </office:change-info>
          </text:insertion>
        </text:changed-region>
        <text:changed-region text:id="ct191074616">
          <text:deletion>
            <office:change-info>
              <dc:creator>vchristian </dc:creator>
              <dc:date>2025-02-17T10:11:00</dc:date>
            </office:change-info>
            <text:p text:style-name="cc_5f_subsection"><text:span text:style-name="T1"><text:s/>or</text:span></text:p>
          </text:deletion>
        </text:changed-region>
        <text:changed-region text:id="ct191072168">
          <text:insertion>
            <office:change-info>
              <dc:creator>vchristian </dc:creator>
              <dc:date>2025-02-17T10:11:00</dc:date>
            </office:change-info>
          </text:insertion>
        </text:changed-region>
        <text:changed-region text:id="ct191071352">
          <text:insertion>
            <office:change-info>
              <dc:creator>ethompson </dc:creator>
              <dc:date>2025-02-17T11:47:00</dc:date>
            </office:change-info>
          </text:insertion>
        </text:changed-region>
        <text:changed-region text:id="ct191073936">
          <text:insertion>
            <office:change-info>
              <dc:creator>vchristian </dc:creator>
              <dc:date>2025-02-17T10:11:00</dc:date>
            </office:change-info>
          </text:insertion>
        </text:changed-region>
        <text:changed-region text:id="ct191071760">
          <text:insertion>
            <office:change-info>
              <dc:creator>vchristian </dc:creator>
              <dc:date>2025-02-17T10:12:00</dc:date>
            </office:change-info>
          </text:insertion>
        </text:changed-region>
        <text:changed-region text:id="ct191074888">
          <text:insertion>
            <office:change-info>
              <dc:creator>ethompson </dc:creator>
              <dc:date>2025-02-17T11:52:00</dc:date>
            </office:change-info>
          </text:insertion>
        </text:changed-region>
        <text:changed-region text:id="ct191071896">
          <text:insertion>
            <office:change-info>
              <dc:creator>vchristian </dc:creator>
              <dc:date>2025-02-17T10:13:00</dc:date>
            </office:change-info>
          </text:insertion>
        </text:changed-region>
        <text:changed-region text:id="ct191073120">
          <text:insertion>
            <office:change-info>
              <dc:creator>vchristian </dc:creator>
              <dc:date>2025-02-17T10:04:00</dc:date>
            </office:change-info>
          </text:insertion>
        </text:changed-region>
        <text:changed-region text:id="ct191074752">
          <text:insertion>
            <office:change-info>
              <dc:creator>vchristian </dc:creator>
              <dc:date>2025-02-17T10:04:00</dc:date>
            </office:change-info>
          </text:insertion>
        </text:changed-region>
        <text:changed-region text:id="ct191073256">
          <text:deletion>
            <office:change-info>
              <dc:creator>vchristian </dc:creator>
              <dc:date>2025-02-17T10:05:00</dc:date>
            </office:change-info>
            <text:p text:style-name="cc_5f_subdivision"><text:span text:style-name="T1">subsection 1</text:span></text:p>
          </text:deletion>
        </text:changed-region>
        <text:changed-region text:id="ct191072304">
          <text:insertion>
            <office:change-info>
              <dc:creator>vchristian </dc:creator>
              <dc:date>2025-02-17T10:05:00</dc:date>
            </office:change-info>
          </text:insertion>
        </text:changed-region>
        <text:changed-region text:id="ct191074072">
          <text:insertion>
            <office:change-info>
              <dc:creator>vchristian </dc:creator>
              <dc:date>2025-02-17T10:05:00</dc:date>
            </office:change-info>
          </text:insertion>
        </text:changed-region>
        <text:changed-region text:id="ct191072440">
          <text:insertion>
            <office:change-info>
              <dc:creator>vchristian </dc:creator>
              <dc:date>2025-02-17T10:14:00</dc:date>
            </office:change-info>
          </text:insertion>
        </text:changed-region>
        <text:changed-region text:id="ct191072576">
          <text:insertion>
            <office:change-info>
              <dc:creator>vchristian </dc:creator>
              <dc:date>2025-02-17T10:14:00</dc:date>
            </office:change-info>
          </text:insertion>
        </text:changed-region>
        <text:changed-region text:id="ct191071624">
          <text:insertion>
            <office:change-info>
              <dc:creator>vchristian </dc:creator>
              <dc:date>2025-02-17T10:36:00</dc:date>
            </office:change-info>
          </text:insertion>
        </text:changed-region>
        <text:changed-region text:id="ct191070672">
          <text:deletion>
            <office:change-info>
              <dc:creator>vchristian </dc:creator>
              <dc:date>2025-02-17T10:36:00</dc:date>
            </office:change-info>
            <text:p text:style-name="cc_5f_subsection"><text:span text:style-name="T1">advise and </text:span></text:p>
          </text:deletion>
        </text:changed-region>
        <text:changed-region text:id="ct191072712">
          <text:insertion>
            <office:change-info>
              <dc:creator>vchristian </dc:creator>
              <dc:date>2025-02-17T10:15:00</dc:date>
            </office:change-info>
          </text:insertion>
        </text:changed-region>
        <text:changed-region text:id="ct191072984">
          <text:insertion>
            <office:change-info>
              <dc:creator>agunderson </dc:creator>
              <dc:date>2025-02-18T13:57:00</dc:date>
            </office:change-info>
          </text:insertion>
        </text:changed-region>
        <text:changed-region text:id="ct191071080">
          <text:deletion>
            <office:change-info>
              <dc:creator>vchristian </dc:creator>
              <dc:date>2025-02-17T10:26:00</dc:date>
            </office:change-info>
            <text:p text:style-name="cc_5f_subsection"><text:span text:style-name="T1">a</text:span></text:p>
          </text:deletion>
        </text:changed-region>
        <text:changed-region text:id="ct191073800">
          <text:insertion>
            <office:change-info>
              <dc:creator>vchristian </dc:creator>
              <dc:date>2025-02-17T10:26:00</dc:date>
            </office:change-info>
          </text:insertion>
        </text:changed-region>
        <text:changed-region text:id="ct191073528">
          <text:deletion>
            <office:change-info>
              <dc:creator>vchristian </dc:creator>
              <dc:date>2025-02-17T10:25:00</dc:date>
            </office:change-info>
            <text:p text:style-name="cc_5f_subsection"><text:span text:style-name="T1"><text:user-field-get text:name="P12:L29"/></text:span><text:span text:style-name="T1">concerning primary residential responsibility, support, or parenting time </text:span></text:p>
          </text:deletion>
        </text:changed-region>
        <text:changed-region text:id="ct191074208">
          <text:insertion>
            <office:change-info>
              <dc:creator>vchristian </dc:creator>
              <dc:date>2025-02-17T10:26:00</dc:date>
            </office:change-info>
          </text:insertion>
        </text:changed-region>
        <text:changed-region text:id="ct191071216">
          <text:insertion>
            <office:change-info>
              <dc:creator>vchristian </dc:creator>
              <dc:date>2025-02-17T10:28:00</dc:date>
            </office:change-info>
          </text:insertion>
        </text:changed-region>
        <text:changed-region text:id="ct191071488">
          <text:insertion>
            <office:change-info>
              <dc:creator>vchristian </dc:creator>
              <dc:date>2025-02-17T10:29:00</dc:date>
            </office:change-info>
          </text:insertion>
        </text:changed-region>
        <text:changed-region text:id="ct191070944">
          <text:deletion>
            <office:change-info>
              <dc:creator>vchristian </dc:creator>
              <dc:date>2025-02-17T10:29:00</dc:date>
            </office:change-info>
            <text:p text:style-name="cc_5f_section"><text:span text:style-name="T1">any</text:span></text:p>
          </text:deletion>
        </text:changed-region>
        <text:changed-region text:id="ct191075568">
          <text:insertion>
            <office:change-info>
              <dc:creator>vchristian </dc:creator>
              <dc:date>2025-02-17T10:29:00</dc:date>
            </office:change-info>
          </text:insertion>
        </text:changed-region>
        <text:changed-region text:id="ct191078832">
          <text:insertion>
            <office:change-info>
              <dc:creator>vchristian </dc:creator>
              <dc:date>2025-02-18T12:06:00</dc:date>
            </office:change-info>
          </text:insertion>
        </text:changed-region>
        <text:changed-region text:id="ct191075704">
          <text:insertion>
            <office:change-info>
              <dc:creator>vchristian </dc:creator>
              <dc:date>2025-02-18T12:07:00</dc:date>
            </office:change-info>
          </text:insertion>
        </text:changed-region>
        <text:changed-region text:id="ct191076384">
          <text:insertion>
            <office:change-info>
              <dc:creator>vchristian </dc:creator>
              <dc:date>2025-02-18T12:06:00</dc:date>
            </office:change-info>
          </text:insertion>
        </text:changed-region>
        <text:changed-region text:id="ct191077880">
          <text:insertion>
            <office:change-info>
              <dc:creator>vchristian </dc:creator>
              <dc:date>2025-02-17T10:29:00</dc:date>
            </office:change-info>
          </text:insertion>
        </text:changed-region>
        <text:changed-region text:id="ct191078424">
          <text:insertion>
            <office:change-info>
              <dc:creator>hdubourt </dc:creator>
              <dc:date>2025-02-17T13:46:00</dc:date>
            </office:change-info>
          </text:insertion>
        </text:changed-region>
        <text:changed-region text:id="ct191075024">
          <text:insertion>
            <office:change-info>
              <dc:creator>vchristian </dc:creator>
              <dc:date>2025-02-17T10:29:00</dc:date>
            </office:change-info>
          </text:insertion>
        </text:changed-region>
        <text:changed-region text:id="ct191078152">
          <text:format-change>
            <office:change-info>
              <dc:creator>ethompson </dc:creator>
              <dc:date>2025-02-17T12:51:00</dc:date>
            </office:change-info>
          </text:format-change>
        </text:changed-region>
        <text:changed-region text:id="ct191094064">
          <text:deletion>
            <office:change-info>
              <dc:creator>ethompson </dc:creator>
              <dc:date>2025-02-17T12:51:00</dc:date>
            </office:change-info>
            <text:p text:style-name="P1"><text:span text:style-name="T2">.</text:span></text:p>
          </text:deletion>
        </text:changed-region>
        <text:changed-region text:id="ct191078560">
          <text:deletion>
            <office:change-info>
              <dc:creator>vchristian </dc:creator>
              <dc:date>2025-02-17T10:06:00</dc:date>
            </office:change-info>
            <text:p text:style-name="cc_5f_subdivision"><text:span text:style-name="T3"><text:user-field-get text:name="P16:L1"/></text:span><text:span text:style-name="T3"><text:tab/></text:span></text:p>
          </text:deletion>
        </text:changed-region>
        <text:changed-region text:id="ct191078696">
          <text:deletion>
            <office:change-info>
              <dc:creator>hdubourt </dc:creator>
              <dc:date>2025-02-17T13:49:00</dc:date>
            </office:change-info>
            <text:p text:style-name="cc_5f_subdivision"><text:span text:style-name="T4"><text:tab/></text:span><text:span text:style-name="T5">d.</text:span><text:span text:style-name="T4"><text:tab/>Grant temporary protection orders under the particular circumstances and for the </text:span><text:span text:style-name="T4"><text:user-field-get text:name="P16:L2"/></text:span><text:span text:style-name="T4">limited duration set forth in </text:span></text:p>
          </text:deletion>
        </text:changed-region>
        <text:changed-region text:id="ct191078968">
          <text:deletion>
            <office:change-info>
              <dc:creator>ethompson </dc:creator>
              <dc:date>2025-02-17T13:11:00</dc:date>
            </office:change-info>
            <text:p text:style-name="cc_5f_subdivision"><text:span text:style-name="T5">chapter 14‑07.7</text:span><text:span text:style-name="T3">.</text:span></text:p>
          </text:deletion>
        </text:changed-region>
        <text:changed-region text:id="ct191075840">
          <text:insertion>
            <office:change-info>
              <dc:creator>hdubourt </dc:creator>
              <dc:date>2025-02-17T13:49:00</dc:date>
            </office:change-info>
          </text:insertion>
        </text:changed-region>
        <text:changed-region text:id="ct191076928">
          <text:deletion>
            <office:change-info>
              <dc:creator>intern10 </dc:creator>
              <dc:date>2025-02-18T10:28:00</dc:date>
            </office:change-info>
            <text:p text:style-name="cc_5f_subdivision">a protection order under </text:p>
          </text:deletion>
        </text:changed-region>
        <text:changed-region text:id="ct191076248">
          <text:format-change>
            <office:change-info>
              <dc:creator>intern10 </dc:creator>
              <dc:date>2025-02-18T10:31:00</dc:date>
            </office:change-info>
          </text:format-change>
        </text:changed-region>
        <text:changed-region text:id="ct191075976">
          <text:insertion>
            <office:change-info>
              <dc:creator>jjblasy </dc:creator>
              <dc:date>2025-02-18T15:04:00</dc:date>
            </office:change-info>
          </text:insertion>
        </text:changed-region>
        <text:changed-region text:id="ct191079104">
          <text:insertion>
            <office:change-info>
              <dc:creator>vchristian </dc:creator>
              <dc:date>2025-02-18T12:02:00</dc:date>
            </office:change-info>
          </text:insertion>
        </text:changed-region>
        <text:changed-region text:id="ct191076112">
          <text:format-change>
            <office:change-info>
              <dc:creator>vchristian </dc:creator>
              <dc:date>2025-02-18T12:02:00</dc:date>
            </office:change-info>
          </text:format-change>
        </text:changed-region>
        <text:changed-region text:id="ct191077200">
          <text:insertion>
            <office:change-info>
              <dc:creator>vchristian </dc:creator>
              <dc:date>2025-02-18T12:03:00</dc:date>
            </office:change-info>
          </text:insertion>
        </text:changed-region>
        <text:changed-region text:id="ct191076520">
          <text:insertion>
            <office:change-info>
              <dc:creator>ethompson </dc:creator>
              <dc:date>2025-02-17T13:08:00</dc:date>
            </office:change-info>
          </text:insertion>
        </text:changed-region>
        <text:changed-region text:id="ct191077336">
          <text:deletion>
            <office:change-info>
              <dc:creator>ethompson </dc:creator>
              <dc:date>2025-02-17T13:08:00</dc:date>
            </office:change-info>
            <text:p text:style-name="P2">is</text:p>
          </text:deletion>
        </text:changed-region>
        <text:changed-region text:id="ct191076656">
          <text:insertion>
            <office:change-info>
              <dc:creator>ethompson </dc:creator>
              <dc:date>2025-02-17T13: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903" text:name="T_MEASURE_S_LCNUMBER"/>
        <text:user-field-decl office:value-type="string" office:string-value="01002" text:name="T_MEASURE_S_VERSION"/>
        <text:user-field-decl office:value-type="string" office:string-value="" text:name="P12:L29"/>
        <text:user-field-decl office:value-type="string" office:string-value="" text:name="P16:L1"/>
        <text:user-field-decl office:value-type="string" office:string-value="" text:name="P16:L2"/>
        <text:user-field-decl office:value-type="string" office:string-value="" text:name="P13:L17"/>
        <text:user-field-decl office:value-type="string" office:string-value="" text:name="P13:L18"/>
        <text:user-field-decl office:value-type="string" office:string-value="" text:name="P13:L15"/>
        <text:user-field-decl office:value-type="string" office:string-value="" text:name="P13:L16"/>
        <text:user-field-decl office:value-type="string" office:string-value="" text:name="P9:L1"/>
        <text:user-field-decl office:value-type="string" office:string-value="" text:name="P9:L2"/>
        <text:user-field-decl office:value-type="string" office:string-value="" text:name="P13:L19"/>
        <text:user-field-decl office:value-type="string" office:string-value="" text:name="P9:L5"/>
        <text:user-field-decl office:value-type="string" office:string-value="" text:name="P9:L6"/>
        <text:user-field-decl office:value-type="string" office:string-value="" text:name="P13:L10"/>
        <text:user-field-decl office:value-type="string" office:string-value="" text:name="P9:L3"/>
        <text:user-field-decl office:value-type="string" office:string-value="" text:name="P9:L4"/>
        <text:user-field-decl office:value-type="string" office:string-value="" text:name="P9:L9"/>
        <text:user-field-decl office:value-type="string" office:string-value="" text:name="P13:L13"/>
        <text:user-field-decl office:value-type="string" office:string-value="" text:name="P13:L14"/>
        <text:user-field-decl office:value-type="string" office:string-value="" text:name="P9:L7"/>
        <text:user-field-decl office:value-type="string" office:string-value="" text:name="P13:L11"/>
        <text:user-field-decl office:value-type="string" office:string-value="" text:name="P9:L8"/>
        <text:user-field-decl office:value-type="string" office:string-value="" text:name="P13:L12"/>
        <text:user-field-decl office:value-type="string" office:string-value="" text:name="P13:L2"/>
        <text:user-field-decl office:value-type="string" office:string-value="" text:name="P13:L3"/>
        <text:user-field-decl office:value-type="string" office:string-value="" text:name="P13:L1"/>
        <text:user-field-decl office:value-type="string" office:string-value="" text:name="P7:L29"/>
        <text:user-field-decl office:value-type="string" office:string-value="" text:name="P7:L30"/>
        <text:user-field-decl office:value-type="string" office:string-value="" text:name="P13:L8"/>
        <text:user-field-decl office:value-type="string" office:string-value="" text:name="P13:L9"/>
        <text:user-field-decl office:value-type="string" office:string-value="4" text:name="T_MEASURE_S_STATUS"/>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12:L2"/>
        <text:user-field-decl office:value-type="string" office:string-value="" text:name="P6:L14"/>
        <text:user-field-decl office:value-type="string" office:string-value="" text:name="P12:L1"/>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February 18, 2025" text:name="T_MEASURE_S_PREPAREADOPTDATE"/>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T_MEASURE_S_ENGROSSMENTLEVEL"/>
        <text:user-field-decl office:value-type="string" office:string-value="" text:name="P14:L3"/>
        <text:user-field-decl office:value-type="string" office:string-value="" text:name="P14:L25"/>
        <text:user-field-decl office:value-type="string" office:string-value="" text:name="P14:L4"/>
        <text:user-field-decl office:value-type="string" office:string-value="" text:name="P14:L26"/>
        <text:user-field-decl office:value-type="string" office:string-value="" text:name="P14:L1"/>
        <text:user-field-decl office:value-type="string" office:string-value="" text:name="P14:L27"/>
        <text:user-field-decl office:value-type="string" office:string-value="" text:name="P14:L2"/>
        <text:user-field-decl office:value-type="string" office:string-value="" text:name="P14:L28"/>
        <text:user-field-decl office:value-type="string" office:string-value="" text:name="P12:L16"/>
        <text:user-field-decl office:value-type="string" office:string-value="" text:name="P14:L29"/>
        <text:user-field-decl office:value-type="string" office:string-value="" text:name="P12:L17"/>
        <text:user-field-decl office:value-type="string" office:string-value="" text:name="P12:L18"/>
        <text:user-field-decl office:value-type="string" office:string-value="" text:name="P12:L19"/>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4:L20"/>
        <text:user-field-decl office:value-type="string" office:string-value="" text:name="P14:L21"/>
        <text:user-field-decl office:value-type="string" office:string-value="" text:name="P14:L22"/>
        <text:user-field-decl office:value-type="string" office:string-value="" text:name="P12:L10"/>
        <text:user-field-decl office:value-type="string" office:string-value="" text:name="P14:L23"/>
        <text:user-field-decl office:value-type="string" office:string-value="" text:name="P12:L11"/>
        <text:user-field-decl office:value-type="string" office:string-value="" text:name="P14:L24"/>
        <text:user-field-decl office:value-type="string" office:string-value="" text:name="P14:L9"/>
        <text:user-field-decl office:value-type="string" office:string-value="" text:name="P14:L7"/>
        <text:user-field-decl office:value-type="string" office:string-value="" text:name="P14:L8"/>
        <text:user-field-decl office:value-type="string" office:string-value="" text:name="P14:L5"/>
        <text:user-field-decl office:value-type="string" office:string-value="" text:name="P14:L6"/>
        <text:user-field-decl office:value-type="string" office:string-value="" text:name="P8:L30"/>
        <text:user-field-decl office:value-type="string" office:string-value="1" text:name="T_MEASURE_B_POSTTOWEB"/>
        <text:user-field-decl office:value-type="string" office:string-value="" text:name="P14:L30"/>
        <text:user-field-decl office:value-type="string" office:string-value="" text:name="T_MEASURE_S_SPONSORORDER"/>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8:L5"/>
        <text:user-field-decl office:value-type="string" office:string-value="" text:name="P8:L4"/>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13:L30"/>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13:L28"/>
        <text:user-field-decl office:value-type="string" office:string-value="" text:name="P13:L29"/>
        <text:user-field-decl office:value-type="string" office:string-value="H"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7:L17"/>
        <text:user-field-decl office:value-type="string" office:string-value="" text:name="P13:L21"/>
        <text:user-field-decl office:value-type="string" office:string-value="" text:name="P7:L14"/>
        <text:user-field-decl office:value-type="string" office:string-value="" text:name="P7:L15"/>
        <text:user-field-decl office:value-type="string" office:string-value="" text:name="P7:L12"/>
        <text:user-field-decl office:value-type="string" office:string-value="" text:name="P13:L24"/>
        <text:user-field-decl office:value-type="string" office:string-value="" text:name="P7:L13"/>
        <text:user-field-decl office:value-type="string" office:string-value="" text:name="P13:L25"/>
        <text:user-field-decl office:value-type="string" office:string-value="" text:name="P7:L10"/>
        <text:user-field-decl office:value-type="string" office:string-value="" text:name="P13:L22"/>
        <text:user-field-decl office:value-type="string" office:string-value="" text:name="P7:L11"/>
        <text:user-field-decl office:value-type="string" office:string-value="" text:name="P13:L2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L20"/>
        <text:user-field-decl office:value-type="string" office:string-value="" text:name="P11:L18"/>
        <text:user-field-decl office:value-type="string" office:string-value="House of Representatives"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9:L27"/>
        <text:user-field-decl office:value-type="string" office:string-value="" text:name="P9:L28"/>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12:L30"/>
        <text:user-field-decl office:value-type="string" office:string-value="" text:name="P2:L31"/>
        <text:user-field-decl office:value-type="string" office:string-value="" text:name="P8:L21"/>
        <text:user-field-decl office:value-type="string" office:string-value="" text:name="P2:L30"/>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9:L30"/>
        <text:user-field-decl office:value-type="string" office:string-value="" text:name="P9:L31"/>
        <text:user-field-decl office:value-type="string" office:string-value="conleyc_1" text:name="T_MEASURE_T_SENATESPONSOR"/>
        <text:user-field-decl office:value-type="string" office:string-value="" text:name="P12:L27"/>
        <text:user-field-decl office:value-type="string" office:string-value="" text:name="P12:L28"/>
        <text:user-field-decl office:value-type="string" office:string-value="0" text:name="T_MEASURE_B_ASSIGNEDCOMPLETE"/>
        <text:user-field-decl office:value-type="string" office:string-value="" text:name="P8:L13"/>
        <text:user-field-decl office:value-type="string" office:string-value="" text:name="P12:L23"/>
        <text:user-field-decl office:value-type="string" office:string-value="" text:name="P8:L14"/>
        <text:user-field-decl office:value-type="string" office:string-value="" text:name="P12:L24"/>
        <text:user-field-decl office:value-type="string" office:string-value="{&quot;sec: 1&quot;:{&quot;action&quot;:&quot;amend&quot;,&quot;type&quot;:&quot;centurycode&quot;,&quot;citation&quot;:&quot;11-15-32&quot;},&quot;sec: 2&quot;:{&quot;action&quot;:&quot;amend&quot;,&quot;type&quot;:&quot;centurycode&quot;,&quot;citation&quot;:&quot;12-60-23&quot;},&quot;sec: 3&quot;:{&quot;action&quot;:&quot;amend&quot;,&quot;type&quot;:&quot;centurycode&quot;,&quot;citation&quot;:&quot;12.1-17-13-2&quot;},&quot;sec: 4&quot;:{&quot;action&quot;:&quot;amend&quot;,&quot;type&quot;:&quot;centurycode&quot;,&quot;citation&quot;:&quot;14-05-23&quot;},&quot;sec: 5&quot;:{&quot;action&quot;:&quot;amend&quot;,&quot;type&quot;:&quot;centurycode&quot;,&quot;citation&quot;:&quot;14-07.1-01-4&quot;},&quot;sec: 6&quot;:{&quot;action&quot;:&quot;amend&quot;,&quot;type&quot;:&quot;centurycode&quot;,&quot;citation&quot;:&quot;14-07.1-02.1&quot;},&quot;sec: 7&quot;:{&quot;action&quot;:&quot;amend&quot;,&quot;type&quot;:&quot;centurycode&quot;,&quot;citation&quot;:&quot;14-07.1-11&quot;},&quot;sec: 8&quot;:{&quot;action&quot;:&quot;amend&quot;,&quot;type&quot;:&quot;centurycode&quot;,&quot;citation&quot;:&quot;14-07.1-14-1&quot;},&quot;sec: 9&quot;:{&quot;action&quot;:&quot;amend&quot;,&quot;type&quot;:&quot;centurycode&quot;,&quot;citation&quot;:&quot;14-07.1-19&quot;},&quot;sec: 10&quot;:{&quot;action&quot;:&quot;amend&quot;,&quot;type&quot;:&quot;centurycode&quot;,&quot;citation&quot;:&quot;14-07.6-01-1-a&quot;},&quot;sec: 11&quot;:{&quot;action&quot;:&quot;create&quot;,&quot;type&quot;:&quot;centurycode&quot;,&quot;citation&quot;:&quot;14-07.7&quot;},&quot;sec: 12&quot;:{&quot;action&quot;:&quot;amend&quot;,&quot;type&quot;:&quot;centurycode&quot;,&quot;citation&quot;:&quot;15.1-09-33.4-1-b&quot;},&quot;sec: 13&quot;:{&quot;action&quot;:&quot;amend&quot;,&quot;type&quot;:&quot;centurycode&quot;,&quot;citation&quot;:&quot;16.1-02-07&quot;},&quot;sec: 14&quot;:{&quot;action&quot;:&quot;amend&quot;,&quot;type&quot;:&quot;centurycode&quot;,&quot;citation&quot;:&quot;29-01-15&quot;},&quot;sec: 15&quot;:{&quot;action&quot;:&quot;amend&quot;,&quot;type&quot;:&quot;centurycode&quot;,&quot;citation&quot;:&quot;29-06-15-1-g&quot;},&quot;sec: 16&quot;:{&quot;action&quot;:&quot;amend&quot;,&quot;type&quot;:&quot;centurycode&quot;,&quot;citation&quot;:&quot;47-16-17.1-2-a&quot;},&quot;entry1_sec:17&quot;:{&quot;action&quot;:&quot;repeal&quot;,&quot;type&quot;:&quot;centurycode&quot;,&quot;citation&quot;:&quot;12.1-31-01.2&quot;},&quot;entry2_sec:17&quot;:{&quot;action&quot;:&quot;repeal&quot;,&quot;type&quot;:&quot;centurycode&quot;,&quot;citation&quot;:&quot;12.1-31.2-01&quot;},&quot;entry3_sec:17&quot;:{&quot;action&quot;:&quot;repeal&quot;,&quot;type&quot;:&quot;centurycode&quot;,&quot;citation&quot;:&quot;14-07.1-02&quot;},&quot;entry4_sec:17&quot;:{&quot;action&quot;:&quot;repeal&quot;,&quot;type&quot;:&quot;centurycode&quot;,&quot;citation&quot;:&quot;14-07.1-03&quot;},&quot;entry5_sec:17&quot;:{&quot;action&quot;:&quot;repeal&quot;,&quot;type&quot;:&quot;centurycode&quot;,&quot;citation&quot;:&quot;14-07.1-03.1&quot;},&quot;entry6_sec:17&quot;:{&quot;action&quot;:&quot;repeal&quot;,&quot;type&quot;:&quot;centurycode&quot;,&quot;citation&quot;:&quot;14-07.1-04&quot;},&quot;entry7_sec:17&quot;:{&quot;action&quot;:&quot;repeal&quot;,&quot;type&quot;:&quot;centurycode&quot;,&quot;citation&quot;:&quot;14-07.1-05&quot;},&quot;entry8_sec:17&quot;:{&quot;action&quot;:&quot;repeal&quot;,&quot;type&quot;:&quot;centurycode&quot;,&quot;citation&quot;:&quot;14-07.1-05.1&quot;},&quot;entry9_sec:17&quot;:{&quot;action&quot;:&quot;repeal&quot;,&quot;type&quot;:&quot;centurycode&quot;,&quot;citation&quot;:&quot;14-07.1-06&quot;},&quot;entry10_sec:17&quot;:{&quot;action&quot;:&quot;repeal&quot;,&quot;type&quot;:&quot;centurycode&quot;,&quot;citation&quot;:&quot;14-07.1-07&quot;},&quot;entry11_sec:17&quot;:{&quot;action&quot;:&quot;repeal&quot;,&quot;type&quot;:&quot;centurycode&quot;,&quot;citation&quot;:&quot;14-07.1-08&quot;},&quot;sec: 18&quot;:{&quot;action&quot;:&quot;&quot;}}" text:name="T_MEASURE_T_STATUTEAFFECTED"/>
        <text:user-field-decl office:value-type="string" office:string-value="" text:name="P8:L15"/>
        <text:user-field-decl office:value-type="string" office:string-value="" text:name="P12:L25"/>
        <text:user-field-decl office:value-type="string" office:string-value="" text:name="P8:L16"/>
        <text:user-field-decl office:value-type="string" office:string-value="" text:name="P12:L26"/>
        <text:user-field-decl office:value-type="string" office:string-value="" text:name="P8:L10"/>
        <text:user-field-decl office:value-type="string" office:string-value="" text:name="P12:L20"/>
        <text:user-field-decl office:value-type="string" office:string-value="" text:name="P8:L11"/>
        <text:user-field-decl office:value-type="string" office:string-value="" text:name="P12:L21"/>
        <text:user-field-decl office:value-type="string" office:string-value="" text:name="P8:L12"/>
        <text:user-field-decl office:value-type="string" office:string-value="" text:name="P12:L22"/>
        <text:user-field-decl office:value-type="string" office:string-value="Adopted by the Judiciary Committee" text:name="T_MEASURE_T_PREPAREADOPT"/>
        <text:user-field-decl office:value-type="string" office:string-value="" text:name="P2:L2"/>
        <text:user-field-decl office:value-type="string" office:string-value="" text:name="P2:L3"/>
        <text:user-field-decl office:value-type="string" office:string-value="" text:name="P2:L1"/>
        <text:user-field-decl office:value-type="string" office:string-value="202501" text:name="T_MEASURE_I_SESSIONID"/>
        <text:user-field-decl office:value-type="string" office:string-value="" text:name="T_MEASURE_T_EXPANDEDSPONSORSHIP"/>
        <text:user-field-decl office:value-type="string" office:string-value="" text:name="T_MEASURE_S_ENGROSSMENTEXTENDLEVEL"/>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9:L19"/>
        <text:user-field-decl office:value-type="string" office:string-value="" text:name="P9:L16"/>
        <text:user-field-decl office:value-type="string" office:string-value="" text:name="P9:L17"/>
        <text:user-field-decl office:value-type="string" office:string-value="" text:name="P10:L19"/>
        <text:user-field-decl office:value-type="string" office:string-value="" text:name="P10:L18"/>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A BILL for an Act to create and enact chapter 14‑07.7 of the North Dakota Century Code, 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text:name="T_MEASURE_T_LONGTITLE"/>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9:L22"/>
        <text:user-field-decl office:value-type="string" office:string-value="" text:name="P9:L20"/>
        <text:user-field-decl office:value-type="string" office:string-value="" text:name="P9:L25"/>
        <text:user-field-decl office:value-type="string" office:string-value="" text:name="P9:L26"/>
        <text:user-field-decl office:value-type="string" office:string-value="" text:name="P9:L23"/>
        <text:user-field-decl office:value-type="string" office:string-value="" text:name="P9:L24"/>
        <text:user-field-decl office:value-type="string" office:string-value="" text:name="P1:L9"/>
        <text:user-field-decl office:value-type="string" office:string-value="" text:name="P11:L25"/>
        <text:user-field-decl office:value-type="string" office:string-value="" text:name="P11:L24"/>
        <text:user-field-decl office:value-type="string" office:string-value="" text:name="P1:L7"/>
        <text:user-field-decl office:value-type="string" office:string-value="" text:name="P11:L27"/>
        <text:user-field-decl office:value-type="string" office:string-value="" text:name="P1:L8"/>
        <text:user-field-decl office:value-type="string" office:string-value="" text:name="P11:L26"/>
        <text:user-field-decl office:value-type="string" office:string-value="" text:name="P1:L5"/>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P11:L1"/>
        <text:user-field-decl office:value-type="string" office:string-value="" text:name="T_MEASURE_S_COMMENT"/>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11:L2"/>
        <text:user-field-decl office:value-type="string" office:string-value="" text:name="P11:L5"/>
        <text:user-field-decl office:value-type="string" office:string-value="house" text:name="T_MEASURE_S_PRIMARYTYPE"/>
        <text:user-field-decl office:value-type="string" office:string-value="" text:name="P11:L4"/>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 text:name="P16:L10"/>
        <text:user-field-decl office:value-type="string" office:string-value="" text:name="P16:L11"/>
        <text:user-field-decl office:value-type="string" office:string-value="" text:name="P10:L29"/>
        <text:user-field-decl office:value-type="string" office:string-value="" text:name="P10:L28"/>
        <text:user-field-decl office:value-type="string" office:string-value="" text:name="P16:L16"/>
        <text:user-field-decl office:value-type="string" office:string-value="" text:name="P10:L27"/>
        <text:user-field-decl office:value-type="string" office:string-value="" text:name="P16:L17"/>
        <text:user-field-decl office:value-type="string" office:string-value="" text:name="P10:L26"/>
        <text:user-field-decl office:value-type="string" office:string-value="" text:name="P16:L18"/>
        <text:user-field-decl office:value-type="string" office:string-value="" text:name="P10:L25"/>
        <text:user-field-decl office:value-type="string" office:string-value="" text:name="P16:L19"/>
        <text:user-field-decl office:value-type="string" office:string-value="" text:name="P10:L24"/>
        <text:user-field-decl office:value-type="string" office:string-value="" text:name="P16:L12"/>
        <text:user-field-decl office:value-type="string" office:string-value="" text:name="P10:L23"/>
        <text:user-field-decl office:value-type="string" office:string-value="" text:name="P16:L13"/>
        <text:user-field-decl office:value-type="string" office:string-value="" text:name="P10:L22"/>
        <text:user-field-decl office:value-type="string" office:string-value="" text:name="P16:L14"/>
        <text:user-field-decl office:value-type="string" office:string-value="" text:name="P10:L21"/>
        <text:user-field-decl office:value-type="string" office:string-value="" text:name="P16:L15"/>
        <text:user-field-decl office:value-type="string" office:string-value="" text:name="P10:L31"/>
        <text:user-field-decl office:value-type="string" office:string-value="" text:name="P10:L30"/>
        <text:user-field-decl office:value-type="string" office:string-value="" text:name="P4:L30"/>
        <text:user-field-decl office:value-type="string" office:string-value="1489" text:name="T_MEASURE_S_BILLNUMBER"/>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Regular" text:name="T_MEASURE_S_DOCUMENTTYPE"/>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satromb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H" text:name="T_MEASURE_S_CURRENTCHAMBER"/>
        <text:user-field-decl office:value-type="string" office:string-value="" text:name="P3:L30"/>
        <text:user-field-decl office:value-type="string" office:string-value="" text:name="P6:L8"/>
        <text:user-field-decl office:value-type="string" office:string-value="" text:name="P6: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5:L30"/>
        <text:user-field-decl office:value-type="string" office:string-value="" text:name="P15:L24"/>
        <text:user-field-decl office:value-type="string" office:string-value="" text:name="P15:L25"/>
        <text:user-field-decl office:value-type="string" office:string-value="" text:name="P15:L30"/>
        <text:user-field-decl office:value-type="string" office:string-value="sendtofiscal" text:name="T_MEASURE_S_FISCALNOTESSTATUS"/>
        <text:user-field-decl office:value-type="string" office:string-value="kleminl_1,ostliem_1" text:name="T_MEASURE_T_HOUSESPONSOR"/>
        <text:user-field-decl office:value-type="string" office:string-value="2025/01/20 00:00:00" text:name="T_MEASURE_DT_DATECREATED"/>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4:L14"/>
        <text:user-field-decl office:value-type="string" office:string-value="" text:name="P15:L5"/>
        <text:user-field-decl office:value-type="string" office:string-value="" text:name="P7:L9"/>
        <text:user-field-decl office:value-type="string" office:string-value="" text:name="P14:L15"/>
        <text:user-field-decl office:value-type="string" office:string-value="" text:name="P15:L4"/>
        <text:user-field-decl office:value-type="string" office:string-value="" text:name="P14:L16"/>
        <text:user-field-decl office:value-type="string" office:string-value="" text:name="P15:L3"/>
        <text:user-field-decl office:value-type="string" office:string-value="" text:name="P14:L17"/>
        <text:user-field-decl office:value-type="string" office:string-value="" text:name="P15:L2"/>
        <text:user-field-decl office:value-type="string" office:string-value="" text:name="P14:L18"/>
        <text:user-field-decl office:value-type="string" office:string-value="" text:name="P15:L1"/>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4:L27"/>
        <text:user-field-decl office:value-type="string" office:string-value="" text:name="P4:L26"/>
        <text:user-field-decl office:value-type="string" office:string-value="" text:name="P4:L25"/>
        <text:user-field-decl office:value-type="string" office:string-value="" text:name="P4:L24"/>
        <text:user-field-decl office:value-type="string" office:string-value="" text:name="P4:L29"/>
        <text:user-field-decl office:value-type="string" office:string-value="" text:name="P4:L28"/>
        <text:user-field-decl office:value-type="string" office:string-value="House" text:name="T_MEASURE_S_ORIGCHAMBERLONG"/>
        <text:user-field-decl office:value-type="string" office:string-value="01001" text:name="T_MEASURE_S_CREATEDFROMVERSION"/>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6:L31"/>
        <text:user-field-decl office:value-type="string" office:string-value="" text:name="P4:L20"/>
        <text:user-field-decl office:value-type="string" office:string-value="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text:name="T_MEASURE_T_SHORTTITLE"/>
        <text:user-field-decl office:value-type="string" office:string-value="" text:name="T_MEASURE_S_UUID"/>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4:L15"/>
        <text:user-field-decl office:value-type="string" office:string-value="" text:name="P5:L8"/>
        <text:user-field-decl office:value-type="string" office:string-value="" text:name="P16:L20"/>
        <text:user-field-decl office:value-type="string" office:string-value="" text:name="P4:L14"/>
        <text:user-field-decl office:value-type="string" office:string-value="" text:name="P5:L9"/>
        <text:user-field-decl office:value-type="string" office:string-value="" text:name="P16:L21"/>
        <text:user-field-decl office:value-type="string" office:string-value="1" text:name="T_MEASURE_B_POSTTOLAWS"/>
        <text:user-field-decl office:value-type="string" office:string-value="" text:name="P4:L13"/>
        <text:user-field-decl office:value-type="string" office:string-value="" text:name="P4:L19"/>
        <text:user-field-decl office:value-type="string" office:string-value="" text:name="P4:L18"/>
        <text:user-field-decl office:value-type="string" office:string-value="" text:name="P4:L17"/>
        <text:user-field-decl office:value-type="string" office:string-value="03000" text:name="T_MEASURE_I_TITLENUMBER"/>
        <text:user-field-decl office:value-type="string" office:string-value="" text:name="P4:L12"/>
        <text:user-field-decl office:value-type="string" office:string-value="" text:name="P4:L11"/>
        <text:user-field-decl office:value-type="string" office:string-value="" text:name="P4:L10"/>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5:L10"/>
        <text:user-field-decl office:value-type="string" office:string-value="0"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15:L11"/>
        <text:user-field-decl office:value-type="string" office:string-value="" text:name="P5:L26"/>
        <text:user-field-decl office:value-type="string" office:string-value="" text:name="P15:L12"/>
        <text:user-field-decl office:value-type="string" office:string-value="" text:name="P5:L23"/>
        <text:user-field-decl office:value-type="string" office:string-value="" text:name="P5:L24"/>
        <text:user-field-decl office:value-type="string" office:string-value="" text:name="P15:L10"/>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15:L19"/>
        <text:user-field-decl office:value-type="string" office:string-value="" text:name="P6:L1"/>
        <text:user-field-decl office:value-type="string" office:string-value="" text:name="P6:L2"/>
        <text:user-field-decl office:value-type="string" office:string-value="" text:name="P15:L17"/>
        <text:user-field-decl office:value-type="string" office:string-value="" text:name="P6:L3"/>
        <text:user-field-decl office:value-type="string" office:string-value="" text:name="P15:L18"/>
        <text:user-field-decl office:value-type="string" office:string-value="" text:name="P5:L21"/>
        <text:user-field-decl office:value-type="string" office:string-value="" text:name="P6:L4"/>
        <text:user-field-decl office:value-type="string" office:string-value="" text:name="P15:L15"/>
        <text:user-field-decl office:value-type="string" office:string-value="" text:name="P5:L22"/>
        <text:user-field-decl office:value-type="string" office:string-value="" text:name="P6:L5"/>
        <text:user-field-decl office:value-type="string" office:string-value="" text:name="P15:L16"/>
        <text:user-field-decl office:value-type="string" office:string-value="" text:name="P6:L6"/>
        <text:user-field-decl office:value-type="string" office:string-value="" text:name="P15:L13"/>
        <text:user-field-decl office:value-type="string" office:string-value="" text:name="P5:L20"/>
        <text:user-field-decl office:value-type="string" office:string-value="" text:name="P6:L7"/>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4"><text:user-field-get text:name="T_MEASURE_S_LCNUMBER">25.0903</text:user-field-get>.<text:user-field-get text:name="T_MEASURE_S_VERSION">01002</text:user-field-get></text:p>
              <text:p text:style-name="bd_5f_header">Title.<text:user-field-get text:name="T_MEASURE_I_TITLENUMBER">03000</text:user-field-get></text:p>
            </table:table-cell>
            <table:table-cell table:style-name="Table1.A1" office:value-type="string">
              <text:p text:style-name="bd_5f_header"><text:user-field-get text:name="T_MEASURE_T_PREPAREADOPT">Adopted by the Judiciary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1"><text:user-field-get text:name="T_MEASURE_S_PREPAREADOPTDATE">February 18,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489</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Satrom, Klemin, Ostlie</text:p>
        <text:p text:style-name="bd_5f_sponsor_5f_identification">Senator Conley</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chapter 14‑07.7 of the North Dakota Century Code, <text:user-field-get text:name="P1:L2"/>relating to civil protection orders; to amend and reenact sections 11‑15‑32 and 12‑60‑23, <text:user-field-get text:name="P1:L3"/>subsection 2 of section 12.1‑17‑13, section <text:span text:style-name="T4">14‑05‑23, subsection 4 of section 14‑07.1‑01, </text:span><text:span text:style-name="T4"><text:user-field-get text:name="P1:L4"/></text:span><text:span text:style-name="T4">sections 14‑07.1‑02.1 and 14‑07.1‑11, subsection 1 of section 14‑07.1‑14, section 14‑07.1‑19, </text:span><text:span text:style-name="T4"><text:user-field-get text:name="P1:L5"/></text:span><text:span text:style-name="T4">subdivision a of subsection 1 of section 14‑07.6‑01, subdivision b of subsection 1 of section </text:span><text:span text:style-name="T4"><text:user-field-get text:name="P1:L6"/></text:span><text:span text:style-name="T4">15.1‑09‑33.4, sections 16.1‑02‑07 and 29‑01‑15, subdivision g of subsection 1 of section </text:span><text:span text:style-name="T4"><text:user-field-get text:name="P1:L7"/></text:span><text:span text:style-name="T4">29‑06‑15, and subdivision a of subsection 2 of section 47‑16‑17.1 of the North Dakota Century </text:span><text:span text:style-name="T4"><text:user-field-get text:name="P1:L8"/></text:span><text:span text:style-name="T4">Code, relating to restraining orders and protection orders; to repeal sections 12.1‑31‑01.2, </text:span><text:span text:style-name="T4"><text:user-field-get text:name="P1:L9"/></text:span><text:span text:style-name="T4">12.1‑31.2‑01, 14‑07.1‑02, 14‑07.1‑03, 14‑07.1‑03.1, 14‑07.1‑04, 14‑07.1‑05, 14‑07.1‑05.1, </text:span><text:span text:style-name="T4"><text:user-field-get text:name="P1:L10"/></text:span><text:span text:style-name="T4">14‑07.1‑06, 14‑07.1‑07, and 14‑07.1‑08 of the North Dakota Century Code, relating to sexual </text:span><text:span text:style-name="T4"><text:user-field-get text:name="P1:L11"/></text:span><text:span text:style-name="T4">assault restraining orders and domestic violence protection orders; to provide a penalty; and to </text:span><text:span text:style-name="T4"><text:user-field-get text:name="P1:L12"/></text:span><text:span text:style-name="T4">provide an effective date.</text:span></text:p>
      </text:section>
      <text:section text:style-name="Sect2" text:name="EnactingClause">
        <text:p text:style-name="bd_5f_enacting_5f_clause"><text:user-field-get text:name="P1:L13"/>BE IT ENACTED BY THE LEGISLATIVE ASSEMBLY OF NORTH DAKOTA:</text:p>
      </text:section>
      <text:section text:style-name="Sect2" text:name="Body">
        <text:p text:style-name="P2"><text:user-field-get text:name="P1:L14"/><text:span text:style-name="bd_5f_section_5f_name"><text:tab/></text:span><text:span text:style-name="bd_5f_section_5f_name"><text:span text:style-name="T22">SECTION</text:span></text:span><text:span text:style-name="bd_5f_section_5f_name"><text:span text:style-name="T23"> 1.</text:span></text:span><text:span text:style-name="bd_5f_section_5f_name"> </text:span><text:span text:style-name="bd_5f_section_5f_name"><text:span text:style-name="T22">AMENDMENT</text:span></text:span><text:span text:style-name="T24">.</text:span> Section 11‑15‑32 of the North Dakota Century Code is <text:user-field-get text:name="P1:L15"/>amended and reenacted as follows:</text:p>
        <text:p text:style-name="cc_5f_section_5f_heading"><text:user-field-get text:name="P1:L16"/><text:tab/>11‑15‑32. Issuance of <text:span text:style-name="T1">civil</text:span><text:span text:style-name="T16"> </text:span>protection <text:span text:style-name="T7">and restraining</text:span><text:span text:style-name="T3"> </text:span>orders ‑ Duty of sheriff.</text:p>
        <text:p text:style-name="cc_5f_section"><text:user-field-get text:name="P1:L17"/><text:tab/>The sheriff shall notify the bureau of criminal investigation of any <text:span text:style-name="T7">disorderly conduct </text:span><text:span text:style-name="T7"><text:user-field-get text:name="P1:L18"/></text:span><text:span text:style-name="T7">restraining</text:span><text:span text:style-name="T1">civil protection</text:span> order issued against an individual in the sheriff's county <text:span text:style-name="T7">pursuant to </text:span><text:span text:style-name="T7"><text:user-field-get text:name="P1:L19"/></text:span><text:span text:style-name="T7">section 12.1‑31.2‑01</text:span><text:span text:style-name="T1">under chapter 14‑07.7</text:span> within twenty‑four hours of issuance. The notice <text:user-field-get text:name="P1:L20"/>must include any information required by the bureau of criminal investigation. The law <text:soft-page-break/><text:user-field-get text:name="P2:L1"/>enforcement agency shall enter the order into any information system available in the state that <text:user-field-get text:name="P2:L2"/>is used to list outstanding warrants for <text:span text:style-name="T7">a period of</text:span><text:span text:style-name="T3"> </text:span>one year or until the date of expiration or <text:user-field-get text:name="P2:L3"/>termination as specified in the order. The order is enforceable in any jurisdiction in this state.</text:p>
        <text:p text:style-name="P2"><text:user-field-get text:name="P2:L4"/><text:span text:style-name="bd_5f_section_5f_name"><text:tab/></text:span><text:span text:style-name="bd_5f_section_5f_name"><text:span text:style-name="T22">SECTION</text:span></text:span><text:span text:style-name="bd_5f_section_5f_name"><text:span text:style-name="T23"> 2.</text:span></text:span><text:span text:style-name="bd_5f_section_5f_name"> </text:span><text:span text:style-name="bd_5f_section_5f_name"><text:span text:style-name="T22">AMENDMENT</text:span></text:span><text:span text:style-name="T24">.</text:span> Section 12‑60‑23 of the North Dakota Century Code is <text:user-field-get text:name="P2:L5"/>amended and reenacted as follows:</text:p>
        <text:p text:style-name="cc_5f_section_5f_heading"><text:user-field-get text:name="P2:L6"/><text:tab/>12‑60‑23. Bureau to maintain registry of protection <text:span text:style-name="T16">orders, orders prohibiting contact, </text:span><text:span text:style-name="T16"><text:user-field-get text:name="P2:L7"/></text:span>and restraining orders.</text:p>
        <text:p text:style-name="cc_5f_section"><text:user-field-get text:name="P2:L8"/><text:tab/>The bureau shall maintain a registry of all orders of which it receives notice under sections <text:user-field-get text:name="P2:L9"/>11‑15‑32<text:span text:style-name="T9">,</text:span><text:change-start text:change-id="ct191073392"/><text:span text:style-name="T4"> </text:span><text:change-end text:change-id="ct191073392"/><text:span text:style-name="T1">and</text:span><text:span text:style-name="T16"> 12.1‑31.2‑02</text:span><text:span text:style-name="T9">,</text:span><text:span text:style-name="T4"> </text:span><text:span text:style-name="T9">14‑07.1‑02,</text:span> and <text:span text:style-name="T7">14‑07.1‑03</text:span><text:span text:style-name="T1">chapter 14‑07.7</text:span>.</text:p>
        <text:p text:style-name="P9"><text:user-field-get text:name="P2:L10"/><text:span text:style-name="bd_5f_section_5f_name"><text:span text:style-name="T22"><text:tab/>SECTION 3. AMENDMENT. </text:span></text:span>Subsection 2 of section 12.1‑17‑13 of the North Dakota <text:user-field-get text:name="P2:L11"/>Century Code is amended and reenacted as follows:</text:p>
        <text:p text:style-name="cc_5f_subsection"><text:user-field-get text:name="P2:L12"/><text:span text:style-name="T4"><text:tab/>2.<text:tab/></text:span>The sentence for an offense under section<text:span text:style-name="T16"> </text:span>12.1‑17‑01, 12.1‑17‑01.1, <text:span text:style-name="T16">12.1‑17‑01.2, </text:span><text:span text:style-name="T16"><text:user-field-get text:name="P2:L13"/></text:span>12.1‑17‑02, 12.1‑17‑03, 12.1‑17‑04,<text:span text:style-name="T3"> </text:span>12.1‑17‑05<text:span text:style-name="T16">, 12.1‑17‑07, 12.1‑17‑07.1, 12.1‑18‑02, </text:span><text:span text:style-name="T16"><text:user-field-get text:name="P2:L14"/></text:span><text:span text:style-name="T16">12.1‑18‑03, 12.1‑21‑05, 12.1‑21‑06.1,</text:span><text:span text:style-name="T4"> </text:span><text:span text:style-name="T9">12.1‑31.2‑01,</text:span><text:span text:style-name="T16"> 12.1‑31.2‑02, or </text:span><text:span text:style-name="T16"><text:user-field-get text:name="P2:L15"/></text:span><text:span text:style-name="T9">14‑07.1‑06</text:span><text:span text:style-name="T1">14‑07.7‑07</text:span> against an <text:span text:style-name="T16">intimate partner</text:span>, must include an order to complete a <text:user-field-get text:name="P2:L16"/>domestic violence offender<text:span text:style-name="T16"> assessment and</text:span> <text:span text:style-name="T16">intervention</text:span> program<text:span text:style-name="T16"> as determined by </text:span><text:span text:style-name="T16"><text:user-field-get text:name="P2:L17"/></text:span><text:span text:style-name="T16">the court. </text:span><text:span text:style-name="T4">A court may not order the offender to attend anger management classes or </text:span><text:span text:style-name="T4"><text:user-field-get text:name="P2:L18"/></text:span><text:span text:style-name="T4">individual counseling unless a domestic violence offender intervention program is not </text:span><text:span text:style-name="T4"><text:user-field-get text:name="P2:L19"/></text:span><text:span text:style-name="T4">reasonably available to the defendant and the court makes findings for the record </text:span><text:span text:style-name="T4"><text:user-field-get text:name="P2:L20"/></text:span><text:span text:style-name="T4">explaining why an order to complete a domestic violence offender intervention </text:span><text:span text:style-name="T4"><text:user-field-get text:name="P2:L21"/></text:span><text:span text:style-name="T4">program would be inappropriate.</text:span></text:p>
        <text:p text:style-name="P2"><text:user-field-get text:name="P2:L22"/><text:span text:style-name="bd_5f_section_5f_name"><text:span text:style-name="T4"><text:tab/></text:span></text:span><text:span text:style-name="bd_5f_section_5f_name"><text:span text:style-name="T13">SECTION</text:span></text:span><text:span text:style-name="bd_5f_section_5f_name"><text:span text:style-name="T12"> 4.</text:span></text:span><text:span text:style-name="bd_5f_section_5f_name"><text:span text:style-name="T4"> </text:span></text:span><text:span text:style-name="bd_5f_section_5f_name"><text:span text:style-name="T13">AMENDMENT</text:span></text:span><text:span text:style-name="T14">.</text:span><text:span text:style-name="T4"> Section 14‑05‑23 of the North Dakota Century Code is </text:span><text:span text:style-name="T4"><text:user-field-get text:name="P2:L23"/></text:span><text:span text:style-name="T4">amended and reenacted as follows:</text:span></text:p>
        <text:p text:style-name="cc_5f_section_5f_heading"><text:user-field-get text:name="P2:L24"/><text:tab/>14‑05‑23. Temporary support, attorney's fees, and parental rights and <text:user-field-get text:name="P2:L25"/>responsibilities.</text:p>
        <text:p text:style-name="cc_5f_section"><text:user-field-get text:name="P2:L26"/><text:tab/>During any time in which an action for separation or divorce is pending, the court, upon <text:user-field-get text:name="P2:L27"/>application of a party, may issue an order requiring a party to pay such support as may be <text:user-field-get text:name="P2:L28"/>necessary for the support of a party and minor children of the parties and for the payment of <text:user-field-get text:name="P2:L29"/>attorney's fees. The court in the order may make an order concerning parental rights and <text:user-field-get text:name="P2:L30"/>responsibilities concerning the children of the parties. The order may be issued and served in <text:user-field-get text:name="P2:L31"/>accordance with the North Dakota Rules of Court. The court may include in the order a <text:soft-page-break/><text:user-field-get text:name="P3:L1"/>provision for domestic violence protection provided the party has submitted a verified <text:user-field-get text:name="P3:L2"/><text:span text:style-name="T7">application</text:span><text:span text:style-name="T1">petition</text:span> for the order which is sufficient to meet the criteria defined in subsection 2 of <text:user-field-get text:name="P3:L3"/>section 14‑07.1‑01. A violation of the protection provision of the order is subject to the penalties <text:user-field-get text:name="P3:L4"/>established in section <text:span text:style-name="T7">14‑07.1‑06</text:span><text:span text:style-name="T1">14‑07.7‑17</text:span> and the arrest procedures authorized in section <text:user-field-get text:name="P3:L5"/><text:span text:style-name="T7">14‑07.1‑11</text:span><text:span text:style-name="T1">14‑07.7‑18</text:span>.</text:p>
        <text:p text:style-name="P9"><text:user-field-get text:name="P3:L6"/><text:span text:style-name="bd_5f_section_5f_name"><text:span text:style-name="T22"><text:tab/>SECTION 5. AMENDMENT. </text:span></text:span>Subsection 4 of section 14‑07.1‑01 of the North Dakota <text:user-field-get text:name="P3:L7"/>Century Code is amended and reenacted as follows:</text:p>
        <text:p text:style-name="cc_5f_subsection"><text:user-field-get text:name="P3:L8"/><text:tab/>4.<text:tab/>"Family or household member" means a spouse, family member, former spouse, <text:user-field-get text:name="P3:L9"/>parent, child, <text:span text:style-name="T7">persons</text:span><text:span text:style-name="T1">individuals</text:span> related by blood or marriage, <text:span text:style-name="T7">persons</text:span><text:span text:style-name="T1">individuals</text:span> who <text:user-field-get text:name="P3:L10"/>are in a dating relationship, <text:span text:style-name="T7">persons</text:span><text:span text:style-name="T1">individuals</text:span> who are presently residing together or <text:user-field-get text:name="P3:L11"/>who have resided together in the past, <text:span text:style-name="T7">persons</text:span><text:span text:style-name="T1">and individuals</text:span> who have a child in <text:user-field-get text:name="P3:L12"/>common regardless of whether they are or have been married or have lived together <text:user-field-get text:name="P3:L13"/>at any time<text:span text:style-name="T7">, and, for the purpose of the issuance of a domestic violence protection </text:span><text:span text:style-name="T7"><text:user-field-get text:name="P3:L14"/></text:span><text:span text:style-name="T7">order, any other person with a sufficient relationship to the abusing person as </text:span><text:span text:style-name="T7"><text:user-field-get text:name="P3:L15"/></text:span><text:span text:style-name="T7">determined by the court under section 14‑07.1‑02</text:span>.</text:p>
        <text:p text:style-name="P2"><text:user-field-get text:name="P3:L16"/><text:span text:style-name="bd_5f_section_5f_name"><text:tab/></text:span><text:span text:style-name="bd_5f_section_5f_name"><text:span text:style-name="T22">SECTION</text:span></text:span><text:span text:style-name="bd_5f_section_5f_name"><text:span text:style-name="T23"> 6.</text:span></text:span><text:span text:style-name="bd_5f_section_5f_name"> </text:span><text:span text:style-name="bd_5f_section_5f_name"><text:span text:style-name="T22">AMENDMENT</text:span></text:span><text:span text:style-name="T24">.</text:span> Section 14‑07.1‑02.1 of the North Dakota Century Code is <text:user-field-get text:name="P3:L17"/>amended and reenacted as follows:</text:p>
        <text:p text:style-name="cc_5f_section_5f_heading"><text:user-field-get text:name="P3:L18"/><text:tab/>14‑07.1‑02.1. Allegation of domestic violence ‑ Effect.</text:p>
        <text:p text:style-name="cc_5f_section"><text:user-field-get text:name="P3:L19"/><text:tab/>If the court finds that a party's allegation of domestic violence in a <text:span text:style-name="T7">domestic violence</text:span><text:span text:style-name="T1">civil</text:span> <text:user-field-get text:name="P3:L20"/>protection order proceeding, divorce proceeding, <text:span text:style-name="T7">child custody</text:span><text:span text:style-name="T1">parenting responsibility</text:span> <text:user-field-get text:name="P3:L21"/>proceeding, <text:span text:style-name="T7">child visitation</text:span><text:span text:style-name="T1">parenting time</text:span> proceeding, separation proceeding, or termination of <text:user-field-get text:name="P3:L22"/>parental rights proceeding is false and not made in good faith, the court shall order the party <text:user-field-get text:name="P3:L23"/>making the false allegation to pay court costs and reasonable attorney's fees incurred by the <text:user-field-get text:name="P3:L24"/>other party in responding to the allegation.</text:p>
        <text:p text:style-name="P2"><text:user-field-get text:name="P3:L25"/><text:span text:style-name="bd_5f_section_5f_name"><text:tab/></text:span><text:span text:style-name="bd_5f_section_5f_name"><text:span text:style-name="T22">SECTION</text:span></text:span><text:span text:style-name="bd_5f_section_5f_name"><text:span text:style-name="T23"> 7.</text:span></text:span><text:span text:style-name="bd_5f_section_5f_name"> </text:span><text:span text:style-name="bd_5f_section_5f_name"><text:span text:style-name="T22">AMENDMENT</text:span></text:span><text:span text:style-name="T24">.</text:span> Section 14‑07.1‑11 of the North Dakota Century Code is <text:user-field-get text:name="P3:L26"/>amended and reenacted as follows:</text:p>
        <text:p text:style-name="cc_5f_section_5f_heading"><text:user-field-get text:name="P3:L27"/><text:tab/>14‑07.1‑11. Arrest without warrant.</text:p>
        <text:p text:style-name="cc_5f_subsection"><text:user-field-get text:name="P3:L28"/><text:tab/>1.<text:tab/><text:span text:style-name="T7">A law enforcement officer shall arrest a person without a warrant if the person has </text:span><text:span text:style-name="T7"><text:user-field-get text:name="P3:L29"/></text:span><text:span text:style-name="T7">committed the offense of violating a protection order under section 14‑07.1‑06, </text:span><text:span text:style-name="T7"><text:user-field-get text:name="P3:L30"/></text:span><text:span text:style-name="T7">whether or not the violation was committed in the presence of the officer.</text:span></text:p>
        <text:p text:style-name="cc_5f_subsection"><text:soft-page-break/><text:user-field-get text:name="P4:L1"/><text:span text:style-name="T3"><text:tab/></text:span><text:span text:style-name="T7">2.</text:span><text:span text:style-name="T3"><text:tab/></text:span>A law enforcement officer may arrest <text:span text:style-name="T7">a person</text:span><text:span text:style-name="T1">an individual</text:span> without a warrant if the <text:user-field-get text:name="P4:L2"/>arrest is made within twelve hours from the time the officer determines there is <text:user-field-get text:name="P4:L3"/>probable cause to arrest for an assault of a family or household member as defined in <text:user-field-get text:name="P4:L4"/>section 14‑07.1‑01, whether or not the assault took place in the presence of the officer. <text:user-field-get text:name="P4:L5"/>After twelve hours has elapsed, the officer <text:span text:style-name="T7">must</text:span><text:span text:style-name="T1">shall</text:span> secure an arrest warrant before <text:user-field-get text:name="P4:L6"/>making an arrest. A law enforcement officer may not arrest <text:span text:style-name="T7">a person</text:span><text:span text:style-name="T1">an individual</text:span> <text:user-field-get text:name="P4:L7"/>pursuant to this subsection without first observing that there has been recent physical <text:user-field-get text:name="P4:L8"/>injury to, or impairment of physical condition of, the alleged victim.<text:span text:style-name="T16"> </text:span><text:span text:style-name="T1">This subsection </text:span><text:span text:style-name="T1"><text:user-field-get text:name="P4:L9"/></text:span><text:span text:style-name="T1">does not apply to an arrest made by a law enforcement officer in accordance with </text:span><text:span text:style-name="T1"><text:user-field-get text:name="P4:L10"/></text:span><text:span text:style-name="T1">section 14‑07.7‑18.</text:span></text:p>
        <text:p text:style-name="cc_5f_subsection"><text:user-field-get text:name="P4:L11"/><text:tab/><text:span text:style-name="T7">3.</text:span><text:span text:style-name="T1">2.</text:span><text:tab/>A law enforcement officer may not be held criminally or civilly liable for making an <text:user-field-get text:name="P4:L12"/>arrest <text:span text:style-name="T7">pursuant to</text:span><text:span text:style-name="T1">under</text:span> this section if the officer acts in good faith on probable cause <text:user-field-get text:name="P4:L13"/>and without malice.</text:p>
        <text:p text:style-name="P9"><text:user-field-get text:name="P4:L14"/><text:span text:style-name="bd_5f_section_5f_name"><text:span text:style-name="T22"><text:tab/>SECTION 8. AMENDMENT. </text:span></text:span>Subsection 1 of section 14‑07.1‑14 of the North Dakota <text:user-field-get text:name="P4:L15"/>Century Code is amended and reenacted as follows:<text:tab/></text:p>
        <text:p text:style-name="cc_5f_subsection"><text:user-field-get text:name="P4:L16"/><text:tab/>1.<text:tab/>Every law enforcement agency shall develop and implement, with assistance from the <text:user-field-get text:name="P4:L17"/>criminal justice training and statistics division, specific operational guidelines for arrest <text:user-field-get text:name="P4:L18"/>policies and procedures in crimes involving domestic violence. The guidelines must <text:user-field-get text:name="P4:L19"/>include procedures for the conduct of criminal investigations, procedures for arrests <text:user-field-get text:name="P4:L20"/>and victim assistance by law enforcement officers, procedures concerning the <text:user-field-get text:name="P4:L21"/>provision of services to victims, and any additional procedures as may be necessary to <text:user-field-get text:name="P4:L22"/>carry out sections <text:span text:style-name="T7">14‑07.1‑02</text:span><text:span text:style-name="T1">14‑07.1‑08.1</text:span> through 14‑07.1‑14<text:span text:style-name="T16"> </text:span><text:span text:style-name="T1">and chapter 14‑07.7</text:span>.</text:p>
        <text:p text:style-name="P2"><text:user-field-get text:name="P4:L23"/><text:span text:style-name="bd_5f_section_5f_name"><text:tab/></text:span><text:span text:style-name="bd_5f_section_5f_name"><text:span text:style-name="T22">SECTION</text:span></text:span><text:span text:style-name="bd_5f_section_5f_name"><text:span text:style-name="T23"> 9.</text:span></text:span><text:span text:style-name="bd_5f_section_5f_name"> </text:span><text:span text:style-name="bd_5f_section_5f_name"><text:span text:style-name="T22">AMENDMENT</text:span></text:span><text:span text:style-name="T24">.</text:span> Section 14‑07.1‑19 of the North Dakota Century Code is <text:user-field-get text:name="P4:L24"/>amended and reenacted as follows:</text:p>
        <text:p text:style-name="cc_5f_section_5f_heading"><text:user-field-get text:name="P4:L25"/><text:tab/>14‑07.1‑19. Release conditions.</text:p>
        <text:p text:style-name="cc_5f_section"><text:user-field-get text:name="P4:L26"/><text:tab/>If an individual charged with or arrested for a crime involving domestic violence, including a <text:user-field-get text:name="P4:L27"/>violation of a <text:span text:style-name="T7">domestic violence</text:span><text:span text:style-name="T1">civil</text:span> protection order under <text:span text:style-name="T7">section 14‑07.1‑03</text:span><text:span text:style-name="T1">chapter 14‑07.7</text:span> or <text:user-field-get text:name="P4:L28"/>an order prohibiting contact under section <text:span text:style-name="T7">14‑07.1‑13</text:span><text:span text:style-name="T1">12.1‑31.2‑02</text:span>, is released from custody, a <text:user-field-get text:name="P4:L29"/>district or municipal court may require that electronic home detention or global positioning <text:user-field-get text:name="P4:L30"/>system monitoring be used for the individual as a condition of release.</text:p>
        <text:p text:style-name="bd_5f_section"><text:soft-page-break/><text:user-field-get text:name="P5:L1"/><text:span text:style-name="bd_5f_section_5f_name"><text:tab/>SECTION 10. AMENDMENT. </text:span>Subdivision a of subsection 1 of section 14‑07.6‑01 of the <text:user-field-get text:name="P5:L2"/>North Dakota Century Code is amended and reenacted as follows:</text:p>
        <text:p text:style-name="P10"><text:user-field-get text:name="P5:L3"/><text:tab/><text:tab/>a.<text:tab/>The parties have or had an intimate partner relationship or any other <text:user-field-get text:name="P5:L4"/><text:span text:style-name="T7">person</text:span><text:span text:style-name="T1">individual</text:span> with a sufficient relationship to the abusing <text:span text:style-name="T7">person</text:span><text:span text:style-name="T1">individual</text:span> as <text:user-field-get text:name="P5:L5"/>determined by the court under section <text:span text:style-name="T7">14‑07.1‑02</text:span><text:span text:style-name="T1">14‑07.7‑07</text:span>;</text:p>
        <text:p text:style-name="bd_5f_section"><text:user-field-get text:name="P5:L6"/><text:span text:style-name="bd_5f_section_5f_name"><text:span text:style-name="T18"><text:tab/>SECTION 11. </text:span></text:span><text:span text:style-name="bd_5f_section_5f_name"><text:span text:style-name="T17">Chapter 14‑07.7 of the North Dakota Century Code is created and enacted </text:span></text:span><text:span text:style-name="bd_5f_section_5f_name"><text:span text:style-name="T17"><text:user-field-get text:name="P5:L7"/></text:span></text:span><text:span text:style-name="bd_5f_section_5f_name"><text:span text:style-name="T17">as follows:</text:span></text:span></text:p>
        <text:p text:style-name="cc_5f_section_5f_heading"><text:user-field-get text:name="P5:L8"/><text:span text:style-name="T16"><text:tab/></text:span><text:span text:style-name="T1">14‑07.7‑01. Definitions.</text:span></text:p>
        <text:p text:style-name="cc_5f_section"><text:user-field-get text:name="P5:L9"/><text:span text:style-name="T16"><text:tab/></text:span><text:span text:style-name="T1">For purposes of this chapter:</text:span></text:p>
        <text:p text:style-name="cc_5f_subdivision"><text:user-field-get text:name="P5:L10"/><text:span text:style-name="T16"><text:tab/></text:span><text:span text:style-name="T1">1.</text:span><text:span text:style-name="T16"><text:tab/></text:span><text:span text:style-name="T1">a.</text:span><text:span text:style-name="T16"><text:tab/></text:span><text:span text:style-name="T1">"Civil protection order" means a protection order that prohibits the restrained </text:span><text:span text:style-name="T1"><text:user-field-get text:name="P5:L11"/></text:span><text:span text:style-name="T1">individual from:</text:span></text:p>
        <text:p text:style-name="cc_5f_paragraph"><text:user-field-get text:name="P5:L12"/><text:span text:style-name="T16"><text:tab/><text:tab/><text:tab/></text:span><text:span text:style-name="T1">(1)</text:span><text:span text:style-name="T16"><text:tab/></text:span><text:span text:style-name="T1">Contacting, harassing, injuring, intimidating, molesting, threatening, </text:span><text:span text:style-name="T1"><text:user-field-get text:name="P5:L13"/></text:span><text:span text:style-name="T1">touching, stalking, sexually assaulting, or abusing any protected individual;</text:span></text:p>
        <text:p text:style-name="cc_5f_paragraph"><text:user-field-get text:name="P5:L14"/><text:span text:style-name="T16"><text:tab/><text:tab/><text:tab/></text:span><text:span text:style-name="T1">(2)</text:span><text:span text:style-name="T16"><text:tab/></text:span><text:span text:style-name="T1">Entering or remaining on premises;</text:span></text:p>
        <text:p text:style-name="cc_5f_paragraph"><text:user-field-get text:name="P5:L15"/><text:span text:style-name="T16"><text:tab/><text:tab/><text:tab/></text:span><text:span text:style-name="T1">(3)</text:span><text:span text:style-name="T16"><text:tab/></text:span><text:span text:style-name="T1">Coming within a specified distance of the protected individual or premises; </text:span><text:span text:style-name="T1"><text:user-field-get text:name="P5:L16"/></text:span><text:span text:style-name="T1">or</text:span></text:p>
        <text:p text:style-name="cc_5f_paragraph"><text:user-field-get text:name="P5:L17"/><text:span text:style-name="T16"><text:tab/><text:tab/><text:tab/></text:span><text:span text:style-name="T1">(4)</text:span><text:span text:style-name="T16"><text:tab/></text:span><text:span text:style-name="T1">Any other action necessary to protect the protected individual from imminent </text:span><text:span text:style-name="T1"><text:user-field-get text:name="P5:L18"/></text:span><text:span text:style-name="T1">danger to life or health.</text:span></text:p>
        <text:p text:style-name="cc_5f_subdivision"><text:user-field-get text:name="P5:L19"/><text:span text:style-name="T16"><text:tab/><text:tab/></text:span><text:span text:style-name="T1">b.</text:span><text:span text:style-name="T16"><text:tab/></text:span><text:span text:style-name="T1">A civil protection order may be a:</text:span></text:p>
        <text:p text:style-name="cc_5f_paragraph"><text:user-field-get text:name="P5:L20"/><text:span text:style-name="T16"><text:tab/><text:tab/><text:tab/></text:span><text:span text:style-name="T1">(1)</text:span><text:span text:style-name="T16"><text:tab/></text:span><text:span text:style-name="T1">Disorderly conduct restraining order;</text:span></text:p>
        <text:p text:style-name="cc_5f_paragraph"><text:user-field-get text:name="P5:L21"/><text:span text:style-name="T16"><text:tab/><text:tab/><text:tab/></text:span><text:span text:style-name="T1">(2)</text:span><text:span text:style-name="T16"><text:tab/></text:span><text:span text:style-name="T1">Domestic violence protection order; or</text:span></text:p>
        <text:p text:style-name="cc_5f_paragraph"><text:user-field-get text:name="P5:L22"/><text:span text:style-name="T16"><text:tab/><text:tab/><text:tab/></text:span><text:span text:style-name="T1">(3)</text:span><text:span text:style-name="T16"><text:tab/></text:span><text:span text:style-name="T1">Sexual assault restraining order.</text:span></text:p>
        <text:p text:style-name="cc_5f_subsection"><text:user-field-get text:name="P5:L23"/><text:span text:style-name="T16"><text:tab/></text:span><text:span text:style-name="T1">2.</text:span><text:span text:style-name="T16"><text:tab/></text:span><text:span text:style-name="T1">"Contact" means any interaction or communication with another individual, directly or </text:span><text:span text:style-name="T1"><text:user-field-get text:name="P5:L24"/></text:span><text:span text:style-name="T1">indirectly, including electronic, digital, and social media communication.</text:span></text:p>
        <text:p text:style-name="cc_5f_subsection"><text:user-field-get text:name="P5:L25"/><text:span text:style-name="T16"><text:tab/></text:span><text:span text:style-name="T1">3.</text:span><text:span text:style-name="T16"><text:tab/></text:span><text:span text:style-name="T1">"Disorderly conduct" means intrusive or unwanted acts, words, or gestures intended to </text:span><text:span text:style-name="T1"><text:user-field-get text:name="P5:L26"/></text:span><text:span text:style-name="T1">adversely affect the safety, security, or privacy of another individual. Disorderly </text:span><text:span text:style-name="T1"><text:user-field-get text:name="P5:L27"/></text:span><text:span text:style-name="T1">conduct includes human trafficking and attempted human trafficking as defined in </text:span><text:span text:style-name="T1"><text:user-field-get text:name="P5:L28"/></text:span><text:span text:style-name="T1">title 12.1. Disorderly conduct does not include constitutionally protected activity.</text:span></text:p>
        <text:p text:style-name="cc_5f_subsection"><text:user-field-get text:name="P5:L29"/><text:span text:style-name="T16"><text:tab/></text:span><text:span text:style-name="T1">4.</text:span><text:span text:style-name="T16"><text:tab/></text:span><text:span text:style-name="T1">"Domestic violence" includes physical harm, bodily injury, </text:span><text:change-start text:change-id="ct191074344"/><text:span text:style-name="T1">stalking, </text:span><text:change-end text:change-id="ct191074344"/><text:span text:style-name="T1">sexual activity compelled by </text:span><text:span text:style-name="T1"><text:user-field-get text:name="P5:L30"/></text:span><text:span text:style-name="T1">physical force, assault, or the infliction of fear of imminent physical harm, </text:span><text:soft-page-break/><text:span text:style-name="T1">bodily injury, </text:span><text:span text:style-name="T1"><text:user-field-get text:name="P6:L1"/></text:span><text:span text:style-name="T1">sexual activity compelled by physical force, or assault, not committed in self-defense, </text:span><text:span text:style-name="T1"><text:user-field-get text:name="P6:L2"/></text:span><text:span text:style-name="T1">on the complaining family or household member.</text:span></text:p>
        <text:p text:style-name="cc_5f_subsection"><text:user-field-get text:name="P6:L3"/><text:span text:style-name="T16"><text:tab/></text:span><text:span text:style-name="T1">5.</text:span><text:span text:style-name="T16"><text:tab/></text:span><text:span text:style-name="T1">"Family or household member" means a spouse, family member, former spouse, </text:span><text:span text:style-name="T1"><text:user-field-get text:name="P6:L4"/></text:span><text:span text:style-name="T1">parent, child, individual related by blood or marriage, individuals in a dating </text:span><text:span text:style-name="T1"><text:user-field-get text:name="P6:L5"/></text:span><text:span text:style-name="T1">relationship, individuals residing together or who have resided together in the past, </text:span><text:span text:style-name="T1"><text:user-field-get text:name="P6:L6"/></text:span><text:span text:style-name="T1">individuals with a child in common regardless of relationship status and, for the </text:span><text:span text:style-name="T1"><text:user-field-get text:name="P6:L7"/></text:span><text:span text:style-name="T1">purpose of the issuance of a civil protection order, any other individual with a sufficient </text:span><text:span text:style-name="T1"><text:user-field-get text:name="P6:L8"/></text:span><text:span text:style-name="T1">relationship to the abusing individual as determined by the court under section </text:span><text:span text:style-name="T1"><text:user-field-get text:name="P6:L9"/></text:span><text:span text:style-name="T1">14‑07.7‑</text:span><text:span text:style-name="T1">07.</text:span></text:p>
        <text:p text:style-name="cc_5f_subsection"><text:user-field-get text:name="P6:L10"/><text:span text:style-name="T16"><text:tab/></text:span><text:span text:style-name="T1">6.</text:span><text:span text:style-name="T16"><text:tab/></text:span><text:span text:style-name="T1">"Protected individual" means the individual identified in a civil protection order</text:span><text:change-start text:change-id="ct191074480"/><text:span text:style-name="T1"> issued under this chapter</text:span><text:change-end text:change-id="ct191074480"/><text:span text:style-name="T1"> as the </text:span><text:span text:style-name="T1"><text:user-field-get text:name="P6:L11"/></text:span><text:span text:style-name="T1">individual for whose benefit the civil protection order was issued.</text:span></text:p>
        <text:p text:style-name="cc_5f_subsection"><text:user-field-get text:name="P6:L12"/><text:span text:style-name="T16"><text:tab/></text:span><text:span text:style-name="T1">7.</text:span><text:span text:style-name="T16"><text:tab/></text:span><text:span text:style-name="T1">"Sexual assault" means any nonconsensual offense in chapter 12.1-20 for which </text:span><text:span text:style-name="T1"><text:user-field-get text:name="P6:L13"/></text:span><text:span text:style-name="T1">sexual act or sexual conduct, as defined in section 12.1-20-02, is an element.</text:span></text:p>
        <text:p text:style-name="cc_5f_subsection"><text:user-field-get text:name="P6:L14"/><text:span text:style-name="T16"><text:tab/></text:span><text:span text:style-name="T1">8.</text:span><text:span text:style-name="T16"><text:tab/></text:span><text:span text:style-name="T1">"Stalking" has the meaning as in section 12.1-17-07.1. Domestic violence and </text:span><text:span text:style-name="T1"><text:user-field-get text:name="P6:L15"/></text:span><text:span text:style-name="T1">disorderly conduct include stalking.</text:span></text:p>
        <text:p text:style-name="cc_5f_section_5f_heading"><text:user-field-get text:name="P6:L16"/><text:span text:style-name="T16"><text:tab/></text:span><text:span text:style-name="T1">14‑07.7‑02. Petition for civil protection order.</text:span></text:p>
        <text:p text:style-name="cc_5f_subsection"><text:user-field-get text:name="P6:L17"/><text:span text:style-name="T16"><text:tab/></text:span><text:span text:style-name="T1">1.</text:span><text:span text:style-name="T16"><text:tab/></text:span><text:span text:style-name="T1">An individual who is or has been a victim of disorderly conduct, domestic violence, or </text:span><text:span text:style-name="T1"><text:user-field-get text:name="P6:L18"/></text:span><text:span text:style-name="T1">sexual assault may file a petition for a civil protection order against:</text:span></text:p>
        <text:p text:style-name="cc_5f_subdivision"><text:user-field-get text:name="P6:L19"/><text:span text:style-name="T16"><text:tab/><text:tab/></text:span><text:span text:style-name="T1">a.</text:span><text:span text:style-name="T16"><text:tab/></text:span><text:span text:style-name="T1">A family or household member who commits an act of domestic violence; or</text:span></text:p>
        <text:p text:style-name="cc_5f_subdivision"><text:user-field-get text:name="P6:L20"/><text:span text:style-name="T16"><text:tab/><text:tab/></text:span><text:span text:style-name="T1">b.</text:span><text:span text:style-name="T16"><text:tab/></text:span><text:span text:style-name="T1">An individual who has committed disorderly conduct or sexual assault.</text:span></text:p>
        <text:p text:style-name="cc_5f_subsection"><text:user-field-get text:name="P6:L21"/><text:span text:style-name="T16"><text:tab/></text:span><text:span text:style-name="T1">2.</text:span><text:span text:style-name="T16"><text:tab/></text:span><text:span text:style-name="T1">The petition must identify which type of civil protection order is sought.</text:span></text:p>
        <text:p text:style-name="cc_5f_subsection"><text:user-field-get text:name="P6:L22"/><text:span text:style-name="T16"><text:tab/></text:span><text:span text:style-name="T1">3.</text:span><text:span text:style-name="T16"><text:tab/></text:span><text:span text:style-name="T1">If the individual to be protected is a minor, the parent</text:span><text:change text:change-id="ct191072848"/><text:change-start text:change-id="ct191073664"/><text:span text:style-name="T1">,</text:span><text:change-end text:change-id="ct191073664"/><text:span text:style-name="T1"> guardian</text:span><text:change-start text:change-id="ct191070808"/><text:span text:style-name="T1">,</text:span><text:change-end text:change-id="ct191070808"/><text:change-start text:change-id="ct191072032"/><text:span text:style-name="T1"> or attorney guardian ad litem</text:span><text:change-end text:change-id="ct191072032"/><text:span text:style-name="T1"> shall file a petition on </text:span><text:span text:style-name="T1"><text:user-field-get text:name="P6:L23"/></text:span><text:span text:style-name="T1">behalf of the minor. The parent</text:span><text:change text:change-id="ct191074616"/><text:change-start text:change-id="ct191072168"/><text:span text:style-name="T1">,</text:span><text:change-end text:change-id="ct191072168"/><text:span text:style-name="T1"> guardian</text:span><text:change-start text:change-id="ct191071352"/><text:span text:style-name="T1">,</text:span><text:change-end text:change-id="ct191071352"/><text:change-start text:change-id="ct191073936"/><text:span text:style-name="T1"> or attorney guardian ad litem</text:span><text:change-end text:change-id="ct191073936"/><text:span text:style-name="T1"> of the minor is the petitioner and the minor </text:span><text:span text:style-name="T1"><text:user-field-get text:name="P6:L24"/></text:span><text:span text:style-name="T1">is the protected individual.</text:span><text:change-start text:change-id="ct191071760"/><text:span text:style-name="T1"> A minor of sufficient and competent age may petition for a civil protection order on their own behalf.</text:span><text:change-end text:change-id="ct191071760"/></text:p>
        <text:p text:style-name="cc_5f_subsection"><text:user-field-get text:name="P6:L25"/><text:span text:style-name="T16"><text:tab/></text:span><text:span text:style-name="T1">4.</text:span><text:span text:style-name="T16"><text:tab/></text:span><text:span text:style-name="T1">If the respondent is a minor, the parent or guardian must be notified of the petition and </text:span><text:span text:style-name="T1"><text:user-field-get text:name="P6:L26"/></text:span><text:span text:style-name="T1">any subsequent order.</text:span></text:p>
        <text:p text:style-name="cc_5f_subsection"><text:user-field-get text:name="P6:L27"/><text:span text:style-name="T16"><text:tab/></text:span><text:span text:style-name="T1">5.</text:span><text:span text:style-name="T16"><text:tab/></text:span><text:span text:style-name="T1">The petition must allege facts sufficient to show:</text:span></text:p>
        <text:p text:style-name="cc_5f_subdivision"><text:user-field-get text:name="P6:L28"/><text:span text:style-name="T16"><text:tab/><text:tab/></text:span><text:span text:style-name="T1">a.</text:span><text:span text:style-name="T16"><text:tab/></text:span><text:span text:style-name="T1">The name of the alleged victim;</text:span></text:p>
        <text:p text:style-name="cc_5f_subdivision"><text:soft-page-break/><text:user-field-get text:name="P6:L29"/><text:span text:style-name="T16"><text:tab/><text:tab/></text:span><text:span text:style-name="T1">b.</text:span><text:span text:style-name="T16"><text:tab/></text:span><text:span text:style-name="T1">The name of the respondent engaging in the alleged conduct; and</text:span></text:p>
        <text:p text:style-name="cc_5f_subdivision"><text:user-field-get text:name="P6:L30"/><text:span text:style-name="T16"><text:tab/><text:tab/></text:span><text:span text:style-name="T1">c.</text:span><text:span text:style-name="T16"><text:tab/></text:span><text:span text:style-name="T1">The respondent engaged in the alleged conduct.</text:span></text:p>
        <text:p text:style-name="cc_5f_subsection"><text:user-field-get text:name="P6:L31"/><text:span text:style-name="T16"><text:tab/></text:span><text:span text:style-name="T1">6.</text:span><text:span text:style-name="T16"><text:tab/></text:span><text:span text:style-name="T1">The petition must contain:</text:span></text:p>
        <text:p text:style-name="cc_5f_subdivision"><text:user-field-get text:name="P7:L1"/><text:span text:style-name="T16"><text:tab/><text:tab/></text:span><text:span text:style-name="T1">a.</text:span><text:span text:style-name="T16"><text:tab/></text:span><text:span text:style-name="T1">A declaration stating the specific facts and circumstances supporting the relief </text:span><text:span text:style-name="T1"><text:user-field-get text:name="P7:L2"/></text:span><text:span text:style-name="T1">sought; and</text:span></text:p>
        <text:p text:style-name="cc_5f_subdivision"><text:user-field-get text:name="P7:L3"/><text:span text:style-name="T16"><text:tab/><text:tab/></text:span><text:span text:style-name="T1">b.</text:span><text:span text:style-name="T16"><text:tab/></text:span><text:span text:style-name="T1">A statement listing each civil or criminal action involving both parties.</text:span></text:p>
        <text:p text:style-name="cc_5f_subsection"><text:user-field-get text:name="P7:L4"/><text:span text:style-name="T16"><text:tab/></text:span><text:span text:style-name="T1">7.</text:span><text:span text:style-name="T16"><text:tab/></text:span><text:span text:style-name="T1">A petition may be against only one respondent. Dual protection orders in a single </text:span><text:span text:style-name="T1"><text:user-field-get text:name="P7:L5"/></text:span><text:span text:style-name="T1">action are prohibited.</text:span></text:p>
        <text:p text:style-name="cc_5f_subsection"><text:user-field-get text:name="P7:L6"/><text:span text:style-name="T16"><text:tab/></text:span><text:span text:style-name="T1">8.</text:span><text:span text:style-name="T16"><text:tab/></text:span><text:span text:style-name="T1">A petition may be brought under this chapter without regard to the commencement of </text:span><text:span text:style-name="T1"><text:user-field-get text:name="P7:L7"/></text:span><text:span text:style-name="T1">an action for legal separation, annulment, divorce, or parenting rights and </text:span><text:span text:style-name="T1"><text:user-field-get text:name="P7:L8"/></text:span><text:span text:style-name="T1">responsibilities.</text:span></text:p>
        <text:p text:style-name="cc_5f_subsection"><text:user-field-get text:name="P7:L9"/><text:span text:style-name="T16"><text:tab/></text:span><text:span text:style-name="T1">9.</text:span><text:span text:style-name="T16"><text:tab/></text:span><text:span text:style-name="T1">A filing fee may not be charged for a civil protection order petition.</text:span></text:p>
        <text:p text:style-name="cc_5f_section_5f_heading"><text:user-field-get text:name="P7:L10"/><text:span text:style-name="T16"><text:tab/></text:span><text:span text:style-name="T1">14‑07.7‑03. Civil protection order ‑ General provisions</text:span><text:change-start text:change-id="ct191074888"/><text:span text:style-name="T1"> ‑ Confidentiality</text:span><text:change-end text:change-id="ct191074888"/><text:span text:style-name="T1">.</text:span></text:p>
        <text:p text:style-name="cc_5f_subsection"><text:user-field-get text:name="P7:L11"/><text:span text:style-name="T16"><text:tab/></text:span><text:span text:style-name="T1">1.</text:span><text:span text:style-name="T16"><text:tab/></text:span><text:span text:style-name="T1">A civil protection order must contain a conspicuous notice to the respondent providing:</text:span></text:p>
        <text:p text:style-name="cc_5f_subdivision"><text:user-field-get text:name="P7:L12"/><text:span text:style-name="T16"><text:tab/><text:tab/></text:span><text:span text:style-name="T1">a.</text:span><text:span text:style-name="T16"><text:tab/></text:span><text:span text:style-name="T1">The specific conduct that constitutes a violation;</text:span></text:p>
        <text:p text:style-name="cc_5f_subdivision"><text:user-field-get text:name="P7:L13"/><text:span text:style-name="T16"><text:tab/><text:tab/></text:span><text:span text:style-name="T1">b.</text:span><text:span text:style-name="T16"><text:tab/></text:span><text:span text:style-name="T1">The penalties for violation of the order; and</text:span></text:p>
        <text:p text:style-name="cc_5f_subdivision"><text:user-field-get text:name="P7:L14"/><text:span text:style-name="T16"><text:tab/><text:tab/></text:span><text:span text:style-name="T1">c.</text:span><text:span text:style-name="T16"><text:tab/></text:span><text:span text:style-name="T1">A peace officer may arrest the respondent without a warrant and take the </text:span><text:span text:style-name="T1"><text:user-field-get text:name="P7:L15"/></text:span><text:span text:style-name="T1">respondent into custody if the peace officer has probable cause to believe the </text:span><text:span text:style-name="T1"><text:user-field-get text:name="P7:L16"/></text:span><text:span text:style-name="T1">respondent violated the order.</text:span></text:p>
        <text:p text:style-name="cc_5f_subsection"><text:user-field-get text:name="P7:L17"/><text:span text:style-name="T16"><text:tab/></text:span><text:span text:style-name="T1">2.</text:span><text:span text:style-name="T16"><text:tab/></text:span><text:span text:style-name="T1">The court may amend an order following a motion filed by either party.</text:span></text:p>
        <text:p text:style-name="cc_5f_subsection"><text:user-field-get text:name="P7:L18"/><text:span text:style-name="T16"><text:tab/></text:span><text:span text:style-name="T1">3.</text:span><text:span text:style-name="T16"><text:tab/></text:span><text:span text:style-name="T1">An order entered under this chapter expires on the expiration date provided in the </text:span><text:span text:style-name="T1"><text:user-field-get text:name="P7:L19"/></text:span><text:span text:style-name="T1">order at eleven fifty-nine p.m. central standard time.</text:span></text:p>
        <text:p text:style-name="cc_5f_subsection"><text:user-field-get text:name="P7:L20"/><text:span text:style-name="T16"><text:tab/></text:span><text:span text:style-name="T1">4.</text:span><text:span text:style-name="T16"><text:tab/></text:span><text:span text:style-name="T1">No order under this chapter affects title to real property.</text:span><text:change-start text:change-id="ct191071896"/></text:p>
        <text:p text:style-name="P12"><text:tab/>5.<text:tab/>The name of a protected individual is confidential and must be redacted from a record accessible to the public.<text:change-end text:change-id="ct191071896"/></text:p>
        <text:p text:style-name="cc_5f_section_5f_heading"><text:user-field-get text:name="P7:L21"/><text:span text:style-name="T16"><text:tab/></text:span><text:span text:style-name="T1">14‑07.7‑04. Temporary disorderly conduct restraining order.</text:span></text:p>
        <text:p text:style-name="cc_5f_subsection"><text:user-field-get text:name="P7:L22"/><text:span text:style-name="T16"><text:tab/></text:span><text:span text:style-name="T1">1.</text:span><text:span text:style-name="T16"><text:tab/></text:span><text:span text:style-name="T1">If the petition for relief alleges reasonable grounds that a respondent engaged in </text:span><text:span text:style-name="T1"><text:user-field-get text:name="P7:L23"/></text:span><text:span text:style-name="T1">disorderly conduct, the court, pending a full hearing, may grant a temporary disorderly </text:span><text:span text:style-name="T1"><text:user-field-get text:name="P7:L24"/></text:span><text:span text:style-name="T1">conduct restraining order ordering the respondent to cease the disorderly conduct or </text:span><text:span text:style-name="T1"><text:user-field-get text:name="P7:L25"/></text:span><text:span text:style-name="T1">contact with the protected individual.</text:span></text:p>
        <text:p text:style-name="cc_5f_subsection"><text:user-field-get text:name="P7:L26"/><text:span text:style-name="T16"><text:tab/></text:span><text:span text:style-name="T1">2.</text:span><text:span text:style-name="T16"><text:tab/></text:span><text:span text:style-name="T1">A temporary restraining order may be entered:</text:span></text:p>
        <text:p text:style-name="cc_5f_subdivision"><text:soft-page-break/><text:user-field-get text:name="P7:L27"/><text:span text:style-name="T16"><text:tab/><text:tab/></text:span><text:span text:style-name="T1">a.</text:span><text:span text:style-name="T16"><text:tab/></text:span><text:span text:style-name="T1">Against the respondent named in the petition; and</text:span></text:p>
        <text:p text:style-name="cc_5f_subdivision"><text:user-field-get text:name="P7:L28"/><text:span text:style-name="T16"><text:tab/><text:tab/></text:span><text:span text:style-name="T1">b.</text:span><text:span text:style-name="T16"><text:tab/></text:span><text:span text:style-name="T1">Without notice to the respondent.</text:span></text:p>
        <text:p text:style-name="cc_5f_subsection"><text:user-field-get text:name="P7:L29"/><text:span text:style-name="T16"><text:tab/></text:span><text:span text:style-name="T1">3.</text:span><text:span text:style-name="T16"><text:tab/></text:span><text:span text:style-name="T1">Unless otherwise terminated by the court, the temporary restraining order is in effect </text:span><text:span text:style-name="T1"><text:user-field-get text:name="P7:L30"/></text:span><text:span text:style-name="T1">until an order issued under section 14‑07.7‑05 is served.</text:span></text:p>
        <text:p text:style-name="cc_5f_section_5f_heading"><text:user-field-get text:name="P8:L1"/><text:span text:style-name="T16"><text:tab/></text:span><text:span text:style-name="T1">14‑07.7‑05. Disorderly conduct restraining order.</text:span></text:p>
        <text:p text:style-name="cc_5f_subsection"><text:user-field-get text:name="P8:L2"/><text:span text:style-name="T16"><text:tab/></text:span><text:span text:style-name="T1">1.</text:span><text:span text:style-name="T16"><text:tab/></text:span><text:span text:style-name="T1">The court may grant a disorderly conduct restraining order ordering the respondent to </text:span><text:span text:style-name="T1"><text:user-field-get text:name="P8:L3"/></text:span><text:span text:style-name="T1">cease the disorderly conduct or contact with the protected individual if:</text:span></text:p>
        <text:p text:style-name="cc_5f_subdivision"><text:user-field-get text:name="P8:L4"/><text:span text:style-name="T16"><text:tab/><text:tab/></text:span><text:span text:style-name="T1">a.</text:span><text:span text:style-name="T16"><text:tab/></text:span><text:span text:style-name="T1">The petitioner files a petition under section 14‑07.7‑02;</text:span></text:p>
        <text:p text:style-name="cc_5f_subdivision"><text:user-field-get text:name="P8:L5"/><text:span text:style-name="T16"><text:tab/><text:tab/></text:span><text:span text:style-name="T1">b.</text:span><text:span text:style-name="T16"><text:tab/></text:span><text:span text:style-name="T1">The sheriff serves the respondent with a copy of the temporary restraining order </text:span><text:span text:style-name="T1"><text:user-field-get text:name="P8:L6"/></text:span><text:span text:style-name="T1">issued under section 14‑07.7‑04 and with notice of the time and place of the </text:span><text:span text:style-name="T1"><text:user-field-get text:name="P8:L7"/></text:span><text:span text:style-name="T1">hearing;</text:span></text:p>
        <text:p text:style-name="cc_5f_subdivision"><text:user-field-get text:name="P8:L8"/><text:span text:style-name="T16"><text:tab/><text:tab/></text:span><text:span text:style-name="T1">c.</text:span><text:span text:style-name="T16"><text:tab/></text:span><text:span text:style-name="T1">The court sets a hearing for no later than fourteen days after issuance of the </text:span><text:span text:style-name="T1"><text:user-field-get text:name="P8:L9"/></text:span><text:span text:style-name="T1">temporary restraining order, or a later date if good cause is shown; and</text:span></text:p>
        <text:p text:style-name="cc_5f_subdivision"><text:user-field-get text:name="P8:L10"/><text:span text:style-name="T16"><text:tab/><text:tab/></text:span><text:span text:style-name="T1">d.</text:span><text:span text:style-name="T16"><text:tab/></text:span><text:span text:style-name="T1">After the hearing, the court finds reasonable grounds exist to believe the </text:span><text:span text:style-name="T1"><text:user-field-get text:name="P8:L11"/></text:span><text:span text:style-name="T1">respondent engaged in disorderly conduct.</text:span></text:p>
        <text:p text:style-name="cc_5f_subsection"><text:user-field-get text:name="P8:L12"/><text:span text:style-name="T16"><text:tab/></text:span><text:span text:style-name="T1">2.</text:span><text:span text:style-name="T16"><text:tab/></text:span><text:span text:style-name="T1">If a respondent claims to have engaged in constitutionally protected activity, the court </text:span><text:span text:style-name="T1"><text:user-field-get text:name="P8:L13"/></text:span><text:span text:style-name="T1">shall determine the validity of the claim as a matter of law and, if found valid, shall </text:span><text:span text:style-name="T1"><text:user-field-get text:name="P8:L14"/></text:span><text:span text:style-name="T1">exclude evidence of the activity.</text:span></text:p>
        <text:p text:style-name="cc_5f_subsection"><text:user-field-get text:name="P8:L15"/><text:span text:style-name="T16"><text:tab/></text:span><text:span text:style-name="T1">3.</text:span><text:span text:style-name="T16"><text:tab/></text:span><text:span text:style-name="T1">Relief granted by the restraining order may not exceed two years.</text:span></text:p>
        <text:p text:style-name="cc_5f_section_5f_heading"><text:user-field-get text:name="P8:L16"/><text:span text:style-name="T16"><text:tab/></text:span><text:span text:style-name="T1">14‑07.7‑06. Temporary domestic violence protection order.</text:span></text:p>
        <text:p text:style-name="cc_5f_subsection"><text:user-field-get text:name="P8:L17"/><text:span text:style-name="T16"><text:tab/></text:span><text:span text:style-name="T1">1.</text:span><text:span text:style-name="T16"><text:tab/></text:span><text:span text:style-name="T1">If the petition for relief alleges reasonable grounds to believe a respondent engaged in </text:span><text:span text:style-name="T1"><text:user-field-get text:name="P8:L18"/></text:span><text:span text:style-name="T1">domestic violence, the court, pending a full hearing, may grant a temporary domestic </text:span><text:span text:style-name="T1"><text:user-field-get text:name="P8:L19"/></text:span><text:span text:style-name="T1">violence protection order that may include provisions:</text:span></text:p>
        <text:p text:style-name="cc_5f_subdivision"><text:user-field-get text:name="P8:L20"/><text:span text:style-name="T16"><text:tab/><text:tab/></text:span><text:span text:style-name="T1">a.</text:span><text:span text:style-name="T16"><text:tab/></text:span><text:span text:style-name="T1">Restraining the respondent from having contact with or committing acts of </text:span><text:span text:style-name="T1"><text:user-field-get text:name="P8:L21"/></text:span><text:span text:style-name="T1">domestic violence on another individual.</text:span></text:p>
        <text:p text:style-name="cc_5f_subdivision"><text:user-field-get text:name="P8:L22"/><text:span text:style-name="T16"><text:tab/><text:tab/></text:span><text:span text:style-name="T1">b.</text:span><text:span text:style-name="T16"><text:tab/></text:span><text:span text:style-name="T1">Excluding the respondent from the residence of another individual or from a place </text:span><text:span text:style-name="T1"><text:user-field-get text:name="P8:L23"/></text:span><text:span text:style-name="T1">necessary to ensure the safety of the protected individual.</text:span></text:p>
        <text:p text:style-name="cc_5f_subdivision"><text:user-field-get text:name="P8:L24"/><text:span text:style-name="T16"><text:tab/><text:tab/></text:span><text:span text:style-name="T1">c.</text:span><text:span text:style-name="T16"><text:tab/></text:span><text:span text:style-name="T1">Awarding temporary primary residential responsibility or establishing temporary </text:span><text:span text:style-name="T1"><text:user-field-get text:name="P8:L25"/></text:span><text:span text:style-name="T1">parenting time with regard to minor children.</text:span></text:p>
        <text:p text:style-name="cc_5f_subdivision"><text:user-field-get text:name="P8:L26"/><text:span text:style-name="T16"><text:tab/><text:tab/></text:span><text:span text:style-name="T1">d.</text:span><text:span text:style-name="T16"><text:tab/></text:span><text:span text:style-name="T1">Requiring the respondent to surrender for safekeeping any firearm or other </text:span><text:span text:style-name="T1"><text:user-field-get text:name="P8:L27"/></text:span><text:span text:style-name="T1">specified dangerous weapon, as defined in section 12.1‑01‑04, which is in the </text:span><text:soft-page-break/><text:span text:style-name="T1"><text:user-field-get text:name="P8:L28"/></text:span><text:span text:style-name="T1">respondent's possession, custody, or control, if the court has probable cause to </text:span><text:span text:style-name="T1"><text:user-field-get text:name="P8:L29"/></text:span><text:span text:style-name="T1">believe the respondent is likely to use, display, or threaten to use the firearm or </text:span><text:span text:style-name="T1"><text:user-field-get text:name="P8:L30"/></text:span><text:span text:style-name="T1">other dangerous weapon in further acts of violence.</text:span></text:p>
        <text:p text:style-name="cc_5f_subsection"><text:user-field-get text:name="P9:L1"/><text:span text:style-name="T16"><text:tab/></text:span><text:span text:style-name="T1">2.</text:span><text:span text:style-name="T16"><text:tab/></text:span><text:span text:style-name="T1">If ordered to surrender a firearm or other dangerous weapon, the respondent shall </text:span><text:span text:style-name="T1"><text:user-field-get text:name="P9:L2"/></text:span><text:span text:style-name="T1">surrender the firearm or dangerous weapon within twenty‑four hours of being served</text:span><text:change-start text:change-id="ct191073120"/><text:span text:style-name="T1"> or upon the request of a law enforcement officer, whichever is sooner,</text:span><text:change-end text:change-id="ct191073120"/><text:span text:style-name="T1"> </text:span><text:span text:style-name="T1"><text:user-field-get text:name="P9:L3"/></text:span><text:span text:style-name="T1">to:</text:span></text:p>
        <text:p text:style-name="cc_5f_subdivision"><text:user-field-get text:name="P9:L4"/><text:span text:style-name="T16"><text:tab/><text:tab/></text:span><text:span text:style-name="T1">a.</text:span><text:span text:style-name="T16"><text:tab/></text:span><text:span text:style-name="T1">The sheriff, or the sheriff's designee, of the county in which the respondent </text:span><text:span text:style-name="T1"><text:user-field-get text:name="P9:L5"/></text:span><text:span text:style-name="T1">resides; or</text:span></text:p>
        <text:p text:style-name="cc_5f_subdivision"><text:user-field-get text:name="P9:L6"/><text:span text:style-name="T16"><text:tab/><text:tab/></text:span><text:span text:style-name="T1">b.</text:span><text:span text:style-name="T16"><text:tab/></text:span><text:span text:style-name="T1">The chief of police, or the chief's designee, of the city in which the respondent </text:span><text:span text:style-name="T1"><text:user-field-get text:name="P9:L7"/></text:span><text:span text:style-name="T1">resides.</text:span></text:p>
        <text:p text:style-name="cc_5f_subsection"><text:user-field-get text:name="P9:L8"/><text:span text:style-name="T16"><text:tab/></text:span><text:span text:style-name="T1">3.</text:span><text:span text:style-name="T16"><text:tab/></text:span><text:span text:style-name="T1">If the respondent is </text:span><text:span text:style-name="T1">ordered to surrender a firearm or other dangerous weapon and </text:span><text:span text:style-name="T1"><text:user-field-get text:name="P9:L9"/></text:span><text:span text:style-name="T1">fails to do so within twenty‑four hours, a law enforcement </text:span><text:span text:style-name="T26">officer</text:span><text:span text:style-name="T1"> may arrest the </text:span><text:span text:style-name="T1"><text:user-field-get text:name="P9:L10"/></text:span><text:span text:style-name="T1">respondent in accordance with section</text:span><text:change-start text:change-id="ct191074752"/><text:span text:style-name="T1"> </text:span><text:change-end text:change-id="ct191074752"/><text:span text:style-name="T1">14‑07.7‑18 and take possession of the firearm </text:span><text:span text:style-name="T1"><text:user-field-get text:name="P9:L11"/></text:span><text:span text:style-name="T1">or dangerous weapon.</text:span></text:p>
        <text:p text:style-name="cc_5f_subsection"><text:user-field-get text:name="P9:L12"/><text:span text:style-name="T16"><text:tab/></text:span><text:span text:style-name="T1">4.</text:span><text:span text:style-name="T16"><text:tab/></text:span><text:span text:style-name="T1">A temporary domestic violence protection order may be entered only against the </text:span><text:span text:style-name="T1"><text:user-field-get text:name="P9:L13"/></text:span><text:span text:style-name="T1">respondent named in the petition.</text:span></text:p>
        <text:p text:style-name="cc_5f_subsection"><text:user-field-get text:name="P9:L14"/><text:span text:style-name="T16"><text:tab/></text:span><text:span text:style-name="T1">5.</text:span><text:span text:style-name="T16"><text:tab/></text:span><text:span text:style-name="T1">The court may issue a temporary domestic violence protection order without giving </text:span><text:span text:style-name="T1"><text:user-field-get text:name="P9:L15"/></text:span><text:span text:style-name="T1">notice to the respondent.</text:span></text:p>
        <text:p text:style-name="cc_5f_subsection"><text:user-field-get text:name="P9:L16"/><text:span text:style-name="T16"><text:tab/></text:span><text:span text:style-name="T1">6.</text:span><text:span text:style-name="T16"><text:tab/></text:span><text:span text:style-name="T1">Unless otherwise terminated by the court, the temporary domestic violence protection </text:span><text:span text:style-name="T1"><text:user-field-get text:name="P9:L17"/></text:span><text:span text:style-name="T1">order is in effect until a protection order issued under section 14‑07.7‑07 is served.</text:span></text:p>
        <text:p text:style-name="cc_5f_section_5f_heading"><text:user-field-get text:name="P9:L18"/><text:span text:style-name="T16"><text:tab/></text:span><text:span text:style-name="T1">14‑07.7‑07. Domestic violence protection order.</text:span></text:p>
        <text:p text:style-name="cc_5f_subsection"><text:user-field-get text:name="P9:L19"/><text:span text:style-name="T16"><text:tab/></text:span><text:span text:style-name="T1">1.</text:span><text:span text:style-name="T16"><text:tab/></text:span><text:span text:style-name="T1">The court may enter a domestic violence protection order if:</text:span></text:p>
        <text:p text:style-name="cc_5f_subdivision"><text:user-field-get text:name="P9:L20"/><text:span text:style-name="T16"><text:tab/><text:tab/></text:span><text:span text:style-name="T1">a.</text:span><text:span text:style-name="T16"><text:tab/></text:span><text:span text:style-name="T1">The petitioner files a petition under section 14‑07.7‑02;</text:span></text:p>
        <text:p text:style-name="cc_5f_subdivision"><text:user-field-get text:name="P9:L21"/><text:span text:style-name="T16"><text:tab/><text:tab/></text:span><text:span text:style-name="T1">b.</text:span><text:span text:style-name="T16"><text:tab/></text:span><text:span text:style-name="T1">The sheriff serves the respondent with a copy of the temporary domestic violence </text:span><text:span text:style-name="T1"><text:user-field-get text:name="P9:L22"/></text:span><text:span text:style-name="T1">protection order issued under </text:span><text:change text:change-id="ct191073256"/><text:change-start text:change-id="ct191072304"/><text:span text:style-name="T1">section 14‑07.7‑06</text:span><text:change-end text:change-id="ct191072304"/><text:span text:style-name="T1"> and with notice of the time and place </text:span><text:span text:style-name="T1"><text:user-field-get text:name="P9:L23"/></text:span><text:span text:style-name="T1">of the hearing;</text:span></text:p>
        <text:p text:style-name="cc_5f_subdivision"><text:user-field-get text:name="P9:L24"/><text:span text:style-name="T16"><text:tab/><text:tab/></text:span><text:span text:style-name="T1">c.</text:span><text:span text:style-name="T16"><text:tab/></text:span><text:span text:style-name="T1">The court sets a hearing for </text:span><text:span text:style-name="T1">no later than fourteen days after issuance of the </text:span><text:span text:style-name="T1"><text:user-field-get text:name="P9:L25"/></text:span><text:span text:style-name="T1">temporary domestic violence protection order or at a later date if good cause is </text:span><text:span text:style-name="T1"><text:user-field-get text:name="P9:L26"/></text:span><text:span text:style-name="T1">shown; and</text:span></text:p>
        <text:p text:style-name="cc_5f_subdivision"><text:user-field-get text:name="P9:L27"/><text:span text:style-name="T16"><text:tab/><text:tab/></text:span><text:span text:style-name="T1">d.</text:span><text:span text:style-name="T16"><text:tab/></text:span><text:span text:style-name="T1">The court finds after the hearing that:</text:span></text:p>
        <text:p text:style-name="cc_5f_paragraph"><text:soft-page-break/><text:user-field-get text:name="P9:L28"/><text:span text:style-name="T16"><text:tab/><text:tab/><text:tab/></text:span><text:span text:style-name="T1">(1)</text:span><text:span text:style-name="T16"><text:tab/></text:span><text:span text:style-name="T1">The relationship between the respondent and protected individual is </text:span><text:span text:style-name="T1"><text:user-field-get text:name="P9:L29"/></text:span><text:span text:style-name="T1">sufficient to warrant protection; and</text:span></text:p>
        <text:p text:style-name="cc_5f_paragraph"><text:user-field-get text:name="P9:L30"/><text:span text:style-name="T16"><text:tab/><text:tab/><text:tab/></text:span><text:span text:style-name="T1">(2)</text:span><text:span text:style-name="T16"><text:tab/></text:span><text:span text:style-name="T1">There was a showing of actual or imminent domestic violence.</text:span></text:p>
        <text:p text:style-name="cc_5f_subsection"><text:user-field-get text:name="P9:L31"/><text:span text:style-name="T16"><text:tab/></text:span><text:span text:style-name="T1">2.</text:span><text:span text:style-name="T16"><text:tab/></text:span><text:span text:style-name="T1">The relief provided in the domestic violence protection order may include:</text:span></text:p>
        <text:p text:style-name="cc_5f_subdivision"><text:user-field-get text:name="P10:L1"/><text:span text:style-name="T16"><text:tab/><text:tab/></text:span><text:span text:style-name="T1">a.</text:span><text:span text:style-name="T16"><text:tab/></text:span><text:span text:style-name="T1">Restraining any party from threatening, molesting, injuring, harassing, or having </text:span><text:span text:style-name="T1"><text:user-field-get text:name="P10:L2"/></text:span><text:span text:style-name="T1">contact with any other individual.</text:span></text:p>
        <text:p text:style-name="cc_5f_subdivision"><text:user-field-get text:name="P10:L3"/><text:span text:style-name="T16"><text:tab/><text:tab/></text:span><text:span text:style-name="T1">b.</text:span><text:span text:style-name="T16"><text:tab/></text:span><text:span text:style-name="T1">Excluding the respondent from the residence of another individual or from a place </text:span><text:span text:style-name="T1"><text:user-field-get text:name="P10:L4"/></text:span><text:span text:style-name="T1">necessary to ensure the safety of the protected individual.</text:span></text:p>
        <text:p text:style-name="cc_5f_subdivision"><text:user-field-get text:name="P10:L5"/><text:span text:style-name="T16"><text:tab/><text:tab/></text:span><text:span text:style-name="T1">c.</text:span><text:span text:style-name="T16"><text:tab/></text:span><text:span text:style-name="T1">Awarding temporary primary residential responsibility or establishing temporary </text:span><text:span text:style-name="T1"><text:user-field-get text:name="P10:L6"/></text:span><text:span text:style-name="T1">parenting time with regard to minor children.</text:span></text:p>
        <text:p text:style-name="cc_5f_subdivision"><text:user-field-get text:name="P10:L7"/><text:span text:style-name="T16"><text:tab/><text:tab/></text:span><text:span text:style-name="T1">d.</text:span><text:span text:style-name="T16"><text:tab/></text:span><text:span text:style-name="T1">Recommending or requiring that the respondent complete a domestic violence </text:span><text:span text:style-name="T1"><text:user-field-get text:name="P10:L8"/></text:span><text:span text:style-name="T1">offender assessment and attend a domestic violence intervention program as </text:span><text:span text:style-name="T1"><text:user-field-get text:name="P10:L9"/></text:span><text:span text:style-name="T1">determined appropriate by the court. The court may request a report from the </text:span><text:span text:style-name="T1"><text:user-field-get text:name="P10:L10"/></text:span><text:span text:style-name="T1">designated program within a time period established by the court. The costs of </text:span><text:span text:style-name="T1"><text:user-field-get text:name="P10:L11"/></text:span><text:span text:style-name="T1">the court-ordered assessment and subsequent reports must be borne by the </text:span><text:span text:style-name="T1"><text:user-field-get text:name="P10:L12"/></text:span><text:span text:style-name="T1">respondent or, if indigent, by the respondent's county of residence.</text:span></text:p>
        <text:p text:style-name="cc_5f_subdivision"><text:user-field-get text:name="P10:L13"/><text:span text:style-name="T16"><text:tab/><text:tab/></text:span><text:span text:style-name="T1">e.</text:span><text:span text:style-name="T16"><text:tab/></text:span><text:span text:style-name="T1">Requiring a party to pay any support necessary for the support of a party and any </text:span><text:span text:style-name="T1"><text:user-field-get text:name="P10:L14"/></text:span><text:span text:style-name="T1">minor children of the parties and reasonable attorney's fees and costs.</text:span></text:p>
        <text:p text:style-name="cc_5f_subdivision"><text:user-field-get text:name="P10:L15"/><text:span text:style-name="T16"><text:tab/><text:tab/></text:span><text:span text:style-name="T1">f.</text:span><text:span text:style-name="T16"><text:tab/></text:span><text:span text:style-name="T1">Awarding temporary use of personal property, including motor vehicles, to either </text:span><text:span text:style-name="T1"><text:user-field-get text:name="P10:L16"/></text:span><text:span text:style-name="T1">party.</text:span></text:p>
        <text:p text:style-name="cc_5f_subdivision"><text:user-field-get text:name="P10:L17"/><text:span text:style-name="T16"><text:tab/><text:tab/></text:span><text:span text:style-name="T1">g.</text:span><text:span text:style-name="T16"><text:tab/></text:span><text:span text:style-name="T1">Requiring the respondent to surrender for safekeeping any firearm or other </text:span><text:span text:style-name="T1"><text:user-field-get text:name="P10:L18"/></text:span><text:span text:style-name="T1">specified dangerous weapon, as defined in section 12.1‑01‑04, in the </text:span><text:span text:style-name="T1"><text:user-field-get text:name="P10:L19"/></text:span><text:span text:style-name="T1">respondent's possession, custody, or control, if the court has probable cause to </text:span><text:span text:style-name="T1"><text:user-field-get text:name="P10:L20"/></text:span><text:span text:style-name="T1">believe the respondent is likely to use, display, or threaten to use the firearm or </text:span><text:span text:style-name="T1"><text:user-field-get text:name="P10:L21"/></text:span><text:span text:style-name="T1">other dangerous weapon in further acts of violence. If ordered to surrender a </text:span><text:span text:style-name="T1"><text:user-field-get text:name="P10:L22"/></text:span><text:span text:style-name="T1">firearm or other dangerous weapon, the respondent shall surrender the firearm or </text:span><text:span text:style-name="T1"><text:user-field-get text:name="P10:L23"/></text:span><text:span text:style-name="T1">dangerous weapon within twenty‑four hours of being served </text:span><text:change-start text:change-id="ct191074072"/><text:span text:style-name="T1">or upon the request of a law enforcement officer, whichever is sooner, </text:span><text:change-end text:change-id="ct191074072"/><text:span text:style-name="T1">to:</text:span></text:p>
        <text:p text:style-name="cc_5f_paragraph"><text:user-field-get text:name="P10:L24"/><text:span text:style-name="T16"><text:tab/><text:tab/><text:tab/></text:span><text:span text:style-name="T1">(1)</text:span><text:span text:style-name="T16"><text:tab/></text:span><text:span text:style-name="T1">The sheriff, or the sheriff's designee, of the county in which the respondent </text:span><text:span text:style-name="T1"><text:user-field-get text:name="P10:L25"/></text:span><text:span text:style-name="T1">resides; or</text:span></text:p>
        <text:p text:style-name="cc_5f_paragraph"><text:soft-page-break/><text:user-field-get text:name="P10:L26"/><text:span text:style-name="T16"><text:tab/><text:tab/><text:tab/></text:span><text:span text:style-name="T1">(2)</text:span><text:span text:style-name="T16"><text:tab/></text:span><text:span text:style-name="T1">The chief of police, or the chief's designee, of the city in which the </text:span><text:span text:style-name="T1"><text:user-field-get text:name="P10:L27"/></text:span><text:span text:style-name="T1">respondent resides.</text:span></text:p>
        <text:p text:style-name="cc_5f_subsection"><text:user-field-get text:name="P10:L28"/><text:span text:style-name="T16"><text:tab/></text:span><text:span text:style-name="T1">3.</text:span><text:span text:style-name="T16"><text:tab/></text:span><text:span text:style-name="T1">If the respondent is ordered to surrender a firearm or other dangerous weapon and </text:span><text:span text:style-name="T1"><text:user-field-get text:name="P10:L29"/></text:span><text:span text:style-name="T1">fails to do so within twenty‑four hours, a law enforcement </text:span><text:span text:style-name="T26">officer</text:span><text:span text:style-name="T1"> may arrest the </text:span><text:span text:style-name="T1"><text:user-field-get text:name="P10:L30"/></text:span><text:span text:style-name="T1">respondent in accordance with section 14‑07.7‑18 and take possession of the firearm </text:span><text:span text:style-name="T1"><text:user-field-get text:name="P10:L31"/></text:span><text:span text:style-name="T1">or dangerous weapon.</text:span></text:p>
        <text:p text:style-name="cc_5f_section_5f_heading"><text:user-field-get text:name="P11:L1"/><text:span text:style-name="T16"><text:tab/></text:span><text:span text:style-name="T1">14‑07.7‑08.Temporary sexual assault restraining order.</text:span></text:p>
        <text:p text:style-name="cc_5f_subsection"><text:user-field-get text:name="P11:L2"/><text:span text:style-name="T16"><text:tab/></text:span><text:span text:style-name="T1">1.</text:span><text:span text:style-name="T16"><text:tab/></text:span><text:span text:style-name="T1">If the petition for relief alleges reasonable grounds to believe an individual has </text:span><text:span text:style-name="T1"><text:user-field-get text:name="P11:L3"/></text:span><text:span text:style-name="T1">committed sexual assault, the court, pending a full hearing, may grant a temporary </text:span><text:span text:style-name="T1"><text:user-field-get text:name="P11:L4"/></text:span><text:span text:style-name="T1">sexual assault restraining order.</text:span></text:p>
        <text:p text:style-name="cc_5f_subsection"><text:user-field-get text:name="P11:L5"/><text:span text:style-name="T16"><text:tab/></text:span><text:span text:style-name="T1">2.</text:span><text:span text:style-name="T16"><text:tab/></text:span><text:span text:style-name="T1">A temporary restraining order may be entered only against the individual named in the </text:span><text:span text:style-name="T1"><text:user-field-get text:name="P11:L6"/></text:span><text:span text:style-name="T1">petition. The order must include provisions prohibiting the individual from:</text:span></text:p>
        <text:p text:style-name="cc_5f_subdivision"><text:user-field-get text:name="P11:L7"/><text:span text:style-name="T16"><text:tab/><text:tab/></text:span><text:span text:style-name="T1">a.</text:span><text:span text:style-name="T16"><text:tab/></text:span><text:span text:style-name="T1">Harassing, stalking, or threatening the protected individual;</text:span></text:p>
        <text:p text:style-name="cc_5f_subdivision"><text:user-field-get text:name="P11:L8"/><text:span text:style-name="T16"><text:tab/><text:tab/></text:span><text:span text:style-name="T1">b.</text:span><text:span text:style-name="T16"><text:tab/></text:span><text:span text:style-name="T1">Appearing at the residence, school, and place of employment of the protected </text:span><text:span text:style-name="T1"><text:user-field-get text:name="P11:L9"/></text:span><text:span text:style-name="T1">individual; and</text:span></text:p>
        <text:p text:style-name="cc_5f_subdivision"><text:user-field-get text:name="P11:L10"/><text:span text:style-name="T16"><text:tab/><text:tab/></text:span><text:span text:style-name="T1">c.</text:span><text:span text:style-name="T16"><text:tab/></text:span><text:span text:style-name="T1">Contacting the protected individual.</text:span></text:p>
        <text:p text:style-name="cc_5f_section_5f_heading"><text:user-field-get text:name="P11:L11"/><text:span text:style-name="T16"><text:tab/></text:span><text:span text:style-name="T1">14‑07.7‑09. Sexual assault restraining order.</text:span></text:p>
        <text:p text:style-name="cc_5f_subsection"><text:user-field-get text:name="P11:L12"/><text:span text:style-name="T16"><text:tab/></text:span><text:span text:style-name="T1">1.</text:span><text:span text:style-name="T16"><text:tab/></text:span><text:span text:style-name="T1">The court may grant a sexual assault restraining order if:</text:span></text:p>
        <text:p text:style-name="cc_5f_subdivision"><text:user-field-get text:name="P11:L13"/><text:span text:style-name="T16"><text:tab/><text:tab/></text:span><text:span text:style-name="T1">a.</text:span><text:span text:style-name="T16"><text:tab/></text:span><text:span text:style-name="T1">The petitioner files a petition under section 14‑07.7‑02;</text:span></text:p>
        <text:p text:style-name="cc_5f_subdivision"><text:user-field-get text:name="P11:L14"/><text:span text:style-name="T16"><text:tab/><text:tab/></text:span><text:span text:style-name="T1">b.</text:span><text:span text:style-name="T16"><text:tab/></text:span><text:span text:style-name="T1">The sheriff serves the respondent with a copy of the temporary sexual assault </text:span><text:span text:style-name="T1"><text:user-field-get text:name="P11:L15"/></text:span><text:span text:style-name="T1">restraining order issued under section 14‑07.7‑08 and with notice of the time and </text:span><text:span text:style-name="T1"><text:user-field-get text:name="P11:L16"/></text:span><text:span text:style-name="T1">place of the hearing;</text:span></text:p>
        <text:p text:style-name="cc_5f_subdivision"><text:user-field-get text:name="P11:L17"/><text:span text:style-name="T16"><text:tab/><text:tab/></text:span><text:span text:style-name="T1">c.</text:span><text:span text:style-name="T16"><text:tab/></text:span><text:span text:style-name="T1">The court sets a hearing for no later than fourteen days after issuance of the </text:span><text:span text:style-name="T1"><text:user-field-get text:name="P11:L18"/></text:span><text:span text:style-name="T1">temporary sexual assault restraining order or a later date if good cause is shown; </text:span><text:span text:style-name="T1"><text:user-field-get text:name="P11:L19"/></text:span><text:span text:style-name="T1">and</text:span></text:p>
        <text:p text:style-name="cc_5f_subdivision"><text:user-field-get text:name="P11:L20"/><text:span text:style-name="T16"><text:tab/><text:tab/></text:span><text:span text:style-name="T1">d.</text:span><text:span text:style-name="T16"><text:tab/></text:span><text:span text:style-name="T1">The court finds after the hearing there are reasonable grounds to believe the </text:span><text:span text:style-name="T1"><text:user-field-get text:name="P11:L21"/></text:span><text:span text:style-name="T1">respondent committed sexual assault.</text:span></text:p>
        <text:p text:style-name="cc_5f_subsection"><text:user-field-get text:name="P11:L22"/><text:span text:style-name="T16"><text:tab/></text:span><text:span text:style-name="T1">2.</text:span><text:span text:style-name="T16"><text:tab/></text:span><text:span text:style-name="T1">The order must include provisions prohibiting the respondent from:</text:span></text:p>
        <text:p text:style-name="cc_5f_subdivision"><text:user-field-get text:name="P11:L23"/><text:span text:style-name="T16"><text:tab/><text:tab/></text:span><text:span text:style-name="T1">a.</text:span><text:span text:style-name="T16"><text:tab/></text:span><text:span text:style-name="T1">Harassing, stalking, or threatening the protected individual;</text:span></text:p>
        <text:p text:style-name="cc_5f_subdivision"><text:user-field-get text:name="P11:L24"/><text:span text:style-name="T16"><text:tab/><text:tab/></text:span><text:span text:style-name="T1">b.</text:span><text:span text:style-name="T16"><text:tab/></text:span><text:span text:style-name="T1">Appearing at the residence, school, and place of employment of the protected </text:span><text:span text:style-name="T1"><text:user-field-get text:name="P11:L25"/></text:span><text:span text:style-name="T1">individual; and</text:span></text:p>
        <text:p text:style-name="cc_5f_subdivision"><text:soft-page-break/><text:user-field-get text:name="P11:L26"/><text:span text:style-name="T16"><text:tab/><text:tab/></text:span><text:span text:style-name="T1">c.</text:span><text:span text:style-name="T16"><text:tab/></text:span><text:span text:style-name="T1">Contacting the protected individual.</text:span></text:p>
        <text:p text:style-name="cc_5f_subsection"><text:user-field-get text:name="P11:L27"/><text:span text:style-name="T16"><text:tab/></text:span><text:span text:style-name="T1">3.</text:span><text:span text:style-name="T16"><text:tab/></text:span><text:span text:style-name="T1">The relief granted by the sexual assault restraining order may not exceed two years.</text:span></text:p>
        <text:p text:style-name="cc_5f_section_5f_heading"><text:user-field-get text:name="P12:L1"/><text:span text:style-name="T16"><text:tab/></text:span><text:span text:style-name="T1">14‑07.7‑10. Assistance of state's attorney or domestic violence sexual assault </text:span><text:span text:style-name="T1"><text:user-field-get text:name="P12:L2"/></text:span><text:span text:style-name="T1">advocate.</text:span></text:p>
        <text:p text:style-name="cc_5f_subsection"><text:user-field-get text:name="P12:L3"/><text:span text:style-name="T16"><text:tab/></text:span><text:span text:style-name="T1">1.</text:span><text:span text:style-name="T16"><text:tab/></text:span><text:span text:style-name="T1">Notwithstanding subsection 5 of section 11‑16‑05, a </text:span><text:change-start text:change-id="ct191072440"/><text:span text:style-name="T1">victim</text:span><text:change-end text:change-id="ct191072440"/><text:span text:style-name="T1"> </text:span><text:change-start text:change-id="ct191072576"/><text:span text:style-name="T1">witness coordinator or a </text:span><text:change-end text:change-id="ct191072576"/><text:span text:style-name="T1">state's attorney</text:span><text:change-start text:change-id="ct191071624"/><text:span text:style-name="T1"> staff member</text:span><text:change-end text:change-id="ct191071624"/><text:span text:style-name="T1"> may </text:span><text:change text:change-id="ct191070672"/><text:span text:style-name="T1"><text:user-field-get text:name="P12:L4"/></text:span><text:span text:style-name="T1">assist an individual in preparation of documents necessary to secure a civil protection </text:span><text:span text:style-name="T1"><text:user-field-get text:name="P12:L5"/></text:span><text:span text:style-name="T1">order under this section.</text:span></text:p>
        <text:p text:style-name="cc_5f_subsection"><text:user-field-get text:name="P12:L6"/><text:span text:style-name="T16"><text:tab/></text:span><text:span text:style-name="T1">2.</text:span><text:span text:style-name="T16"><text:tab/></text:span><text:span text:style-name="T1">Notwithstanding section 27‑11‑01, a domestic violence sexual assault advocate</text:span><text:change-start text:change-id="ct191072712"/><text:span text:style-name="T1"> certified under </text:span><text:change-end text:change-id="ct191072712"/><text:change-start text:change-id="ct191072984"/><text:span text:style-name="T1">rules of the supreme court</text:span><text:change-end text:change-id="ct191072984"/><text:span text:style-name="T1"> may </text:span><text:span text:style-name="T1"><text:user-field-get text:name="P12:L7"/></text:span><text:span text:style-name="T1">assist an individual in preparation of documents necessary to secure a civil protection </text:span><text:span text:style-name="T1"><text:user-field-get text:name="P12:L8"/></text:span><text:span text:style-name="T1">order under this chapter and may sit with the petitioner during court proceedings.</text:span></text:p>
        <text:p text:style-name="cc_5f_section_5f_heading"><text:user-field-get text:name="P12:L9"/><text:span text:style-name="T16"><text:tab/></text:span><text:span text:style-name="T1">14‑07.7‑11. Notification of stalking law.</text:span></text:p>
        <text:p text:style-name="cc_5f_section"><text:user-field-get text:name="P12:L10"/><text:span text:style-name="T16"><text:tab/></text:span><text:span text:style-name="T1">When an order is issued under this chapter, the order must include or have attached to it a </text:span><text:span text:style-name="T1"><text:user-field-get text:name="P12:L11"/></text:span><text:span text:style-name="T1">copy of section 12.1‑17‑07.</text:span></text:p>
        <text:p text:style-name="cc_5f_section_5f_heading"><text:user-field-get text:name="P12:L12"/><text:span text:style-name="T16"><text:tab/></text:span><text:span text:style-name="T1">14‑07.7‑12. Service.</text:span></text:p>
        <text:p text:style-name="cc_5f_subsection"><text:user-field-get text:name="P12:L13"/><text:span text:style-name="T16"><text:tab/></text:span><text:span text:style-name="T1">1.</text:span><text:span text:style-name="T16"><text:tab/></text:span><text:span text:style-name="T1">When a protection order is issued, extended, modified, or terminated under this </text:span><text:span text:style-name="T1"><text:user-field-get text:name="P12:L14"/></text:span><text:span text:style-name="T1">chapter, the court shall transmit a copy of the order to the sheriff of the county in which </text:span><text:span text:style-name="T1"><text:user-field-get text:name="P12:L15"/></text:span><text:span text:style-name="T1">the respondent resides for service on the respondent.</text:span></text:p>
        <text:p text:style-name="cc_5f_subsection"><text:user-field-get text:name="P12:L16"/><text:span text:style-name="T16"><text:tab/></text:span><text:span text:style-name="T1">2.</text:span><text:span text:style-name="T16"><text:tab/></text:span><text:span text:style-name="T1">If the respondent cannot be served, the order may be served on the respondent by </text:span><text:span text:style-name="T1"><text:user-field-get text:name="P12:L17"/></text:span><text:span text:style-name="T1">publication under rule 4 of the North Dakota Rules of Civil Procedure.</text:span></text:p>
        <text:p text:style-name="cc_5f_subsection"><text:user-field-get text:name="P12:L18"/><text:span text:style-name="T16"><text:tab/></text:span><text:span text:style-name="T1">3.</text:span><text:span text:style-name="T16"><text:tab/></text:span><text:span text:style-name="T1">Service must be made on the respondent at least five days before the hearing. If </text:span><text:span text:style-name="T1"><text:user-field-get text:name="P12:L19"/></text:span><text:span text:style-name="T1">service cannot be made or if additional time is required to complete service by </text:span><text:span text:style-name="T1"><text:user-field-get text:name="P12:L20"/></text:span><text:span text:style-name="T1">publication, the court may set a new date for the hearing.</text:span></text:p>
        <text:p text:style-name="cc_5f_subsection"><text:user-field-get text:name="P12:L21"/><text:span text:style-name="T16"><text:tab/></text:span><text:span text:style-name="T1">4.</text:span><text:span text:style-name="T16"><text:tab/></text:span><text:span text:style-name="T1">No service fee may be charged to the petitioner.</text:span></text:p>
        <text:p text:style-name="cc_5f_section_5f_heading"><text:user-field-get text:name="P12:L22"/><text:span text:style-name="T16"><text:tab/></text:span><text:span text:style-name="T1">14‑07.7‑13. Right to apply for relief.</text:span></text:p>
        <text:p text:style-name="cc_5f_section"><text:user-field-get text:name="P12:L23"/><text:span text:style-name="T16"><text:tab/></text:span><text:span text:style-name="T1">An individual's right to apply for relief under this chapter is not affected if the individual </text:span><text:span text:style-name="T1"><text:user-field-get text:name="P12:L24"/></text:span><text:span text:style-name="T1">leaves the residence or dwelling to avoid domestic violence. The court may not require security </text:span><text:span text:style-name="T1"><text:user-field-get text:name="P12:L25"/></text:span><text:span text:style-name="T1">or bond from any party unless the court deems it necessary in exceptional cases.</text:span></text:p>
        <text:p text:style-name="cc_5f_section_5f_heading"><text:user-field-get text:name="P12:L26"/><text:span text:style-name="T16"><text:tab/></text:span><text:span text:style-name="T1">14‑07.7‑14. Appointment of guardian ad litem of minor.</text:span></text:p>
        <text:p text:style-name="cc_5f_subsection"><text:user-field-get text:name="P12:L27"/><text:span text:style-name="T16"><text:tab/></text:span><text:span text:style-name="T1">1.</text:span><text:span text:style-name="T16"><text:tab/></text:span><text:span text:style-name="T1">The court, upon the request of either party or upon its own motion, may appoint </text:span><text:change text:change-id="ct191071080"/><text:change-start text:change-id="ct191073800"/><text:span text:style-name="T1">an attorney</text:span><text:change-end text:change-id="ct191073800"/><text:span text:style-name="T1"> </text:span><text:span text:style-name="T1"><text:user-field-get text:name="P12:L28"/></text:span><text:span text:style-name="T1">guardian ad litem in an action for a civil protection order to represent a minor </text:span><text:change text:change-id="ct191073528"/><text:soft-page-break/><text:span text:style-name="T1">if either party </text:span><text:span text:style-name="T1"><text:user-field-get text:name="P12:L30"/></text:span><text:span text:style-name="T1">or the court has reason for special concern for the immediate future of the minor.</text:span></text:p>
        <text:p text:style-name="cc_5f_subsection"><text:user-field-get text:name="P13:L1"/><text:span text:style-name="T16"><text:tab/></text:span><text:span text:style-name="T1">2.</text:span><text:span text:style-name="T16"><text:tab/></text:span><text:span text:style-name="T1">A guardian ad litem may be appointed at the time of a temporary civil protection order </text:span><text:span text:style-name="T1"><text:user-field-get text:name="P13:L2"/></text:span><text:span text:style-name="T1">or any time before the full hearing.</text:span></text:p>
        <text:p text:style-name="cc_5f_subsection"><text:user-field-get text:name="P13:L3"/><text:span text:style-name="T16"><text:tab/></text:span><text:span text:style-name="T1">3.</text:span><text:span text:style-name="T16"><text:tab/></text:span><text:span text:style-name="T1">The role of the guardian ad litem consists of investigation and making a </text:span><text:span text:style-name="T1"><text:user-field-get text:name="P13:L4"/></text:span><text:span text:style-name="T1">recommendation and report to the court. At no time may the involvement of the </text:span><text:span text:style-name="T1"><text:user-field-get text:name="P13:L5"/></text:span><text:span text:style-name="T1">guardian ad litem alter the requirements set forth in section 14‑07.7‑02.</text:span></text:p>
        <text:p text:style-name="cc_5f_subsection"><text:user-field-get text:name="P13:L6"/><text:span text:style-name="T16"><text:tab/></text:span><text:span text:style-name="T1">4.</text:span><text:span text:style-name="T16"><text:tab/></text:span><text:span text:style-name="T1">Appointment of the guardian ad litem expires immediately after the full hearing unless </text:span><text:span text:style-name="T1"><text:user-field-get text:name="P13:L7"/></text:span><text:span text:style-name="T1">the court retains the right, upon specific finding of need, to continue the appointment </text:span><text:span text:style-name="T1"><text:user-field-get text:name="P13:L8"/></text:span><text:span text:style-name="T1">of a guardian ad litem to represent a minor in matters concerning parenting time.</text:span></text:p>
        <text:p text:style-name="cc_5f_subsection"><text:user-field-get text:name="P13:L9"/><text:span text:style-name="T16"><text:tab/></text:span><text:span text:style-name="T1">5.</text:span><text:span text:style-name="T16"><text:tab/></text:span><text:span text:style-name="T1">The guardian ad litem shall have access to records before the court, except as </text:span><text:span text:style-name="T1"><text:user-field-get text:name="P13:L10"/></text:span><text:span text:style-name="T1">otherwise provided by law.</text:span></text:p>
        <text:p text:style-name="cc_5f_subsection"><text:user-field-get text:name="P13:L11"/><text:span text:style-name="T16"><text:tab/></text:span><text:span text:style-name="T1">6.</text:span><text:span text:style-name="T16"><text:tab/></text:span><text:span text:style-name="T1">The court may direct either or both parties to pay the guardian ad litem fees </text:span><text:span text:style-name="T1"><text:user-field-get text:name="P13:L12"/></text:span><text:span text:style-name="T1">established by the court. If neither party is able to pay the fees, the court, after notice </text:span><text:span text:style-name="T1"><text:user-field-get text:name="P13:L13"/></text:span><text:span text:style-name="T1">to the state's attorney of the county of venue, may direct the fees to be paid, in whole </text:span><text:span text:style-name="T1"><text:user-field-get text:name="P13:L14"/></text:span><text:span text:style-name="T1">or in part, by the county of venue. The court may direct either or both parties to </text:span><text:span text:style-name="T1"><text:user-field-get text:name="P13:L15"/></text:span><text:span text:style-name="T1">reimburse the county, in whole or in part, for the payment.</text:span></text:p>
        <text:p text:style-name="cc_5f_section_5f_heading"><text:user-field-get text:name="P13:L16"/><text:span text:style-name="T16"><text:tab/></text:span><text:span text:style-name="T1">14‑07.7‑15. Nonexclusive remedy.</text:span></text:p>
        <text:p text:style-name="cc_5f_section"><text:user-field-get text:name="P13:L17"/><text:span text:style-name="T16"><text:tab/></text:span><text:span text:style-name="T1">Any proceeding under this chapter may be </text:span><text:change-start text:change-id="ct191074208"/><text:span text:style-name="T1">in </text:span><text:change-end text:change-id="ct191074208"/><text:span text:style-name="T1">addition to other civil or criminal remedies.</text:span></text:p>
        <text:p text:style-name="cc_5f_section_5f_heading"><text:user-field-get text:name="P13:L18"/><text:span text:style-name="T16"><text:tab/></text:span><text:span text:style-name="T1">14‑07.7‑16. Transmittal to bureau of criminal investigation.</text:span></text:p>
        <text:p text:style-name="cc_5f_subsection"><text:user-field-get text:name="P13:L19"/><text:span text:style-name="T16"><text:tab/></text:span><text:span text:style-name="T1">1.</text:span><text:span text:style-name="T16"><text:tab/></text:span><text:span text:style-name="T1">When a protection order is issued, extended, modified, or terminated under this </text:span><text:span text:style-name="T1"><text:user-field-get text:name="P13:L20"/></text:span><text:span text:style-name="T1">chapter, the court shall transmit the order electronically to the bureau of criminal </text:span><text:span text:style-name="T1"><text:user-field-get text:name="P13:L21"/></text:span><text:span text:style-name="T1">investigation.</text:span></text:p>
        <text:p text:style-name="cc_5f_subsection"><text:user-field-get text:name="P13:L22"/><text:span text:style-name="T16"><text:tab/></text:span><text:span text:style-name="T1">2.</text:span><text:span text:style-name="T16"><text:tab/></text:span><text:span text:style-name="T1">The bureau shall enter the order electronically in the national crime information center </text:span><text:span text:style-name="T1"><text:user-field-get text:name="P13:L23"/></text:span><text:span text:style-name="T1">database provided by the federal bureau of investigation, or its successor agency.</text:span></text:p>
        <text:p text:style-name="cc_5f_subsection"><text:user-field-get text:name="P13:L24"/><text:span text:style-name="T16"><text:tab/></text:span><text:span text:style-name="T1">3.</text:span><text:span text:style-name="T16"><text:tab/></text:span><text:span text:style-name="T1">The sheriff of the county in which the order was issued shall maintain and respond to </text:span><text:span text:style-name="T1"><text:user-field-get text:name="P13:L25"/></text:span><text:span text:style-name="T1">inquiries regarding a record in the national crime information center database provided </text:span><text:span text:style-name="T1"><text:user-field-get text:name="P13:L26"/></text:span><text:span text:style-name="T1">by the federal bureau of investigation in accordance with bureau and federal </text:span><text:span text:style-name="T1"><text:user-field-get text:name="P13:L27"/></text:span><text:span text:style-name="T1">requirements.</text:span></text:p>
        <text:p text:style-name="cc_5f_subsection"><text:soft-page-break/><text:user-field-get text:name="P13:L28"/><text:span text:style-name="T16"><text:tab/></text:span><text:span text:style-name="T1">4.</text:span><text:span text:style-name="T16"><text:tab/></text:span><text:span text:style-name="T1">When a protection order is issued, the clerk of court shall forward a copy of the order </text:span><text:span text:style-name="T1"><text:user-field-get text:name="P13:L29"/></text:span><text:span text:style-name="T1">to the local law enforcement agency with jurisdiction over the residence of the </text:span><text:span text:style-name="T1"><text:user-field-get text:name="P13:L30"/></text:span><text:span text:style-name="T1">protected party by the close of business on the day the protection order is issued.</text:span></text:p>
        <text:p text:style-name="cc_5f_subsection"><text:user-field-get text:name="P14:L1"/><text:span text:style-name="T16"><text:tab/></text:span><text:span text:style-name="T1">5.</text:span><text:span text:style-name="T16"><text:tab/></text:span><text:span text:style-name="T1">If the bureau, after consultation with the state court administrator, determines and </text:span><text:span text:style-name="T1"><text:user-field-get text:name="P14:L2"/></text:span><text:span text:style-name="T1">implements an electronic method to notify the sheriff of the county that issued the </text:span><text:span text:style-name="T1"><text:user-field-get text:name="P14:L3"/></text:span><text:span text:style-name="T1">order, the clerk of court's requirement to forward the order to a law enforcement </text:span><text:span text:style-name="T1"><text:user-field-get text:name="P14:L4"/></text:span><text:span text:style-name="T1">agency will be satisfied.</text:span></text:p>
        <text:p text:style-name="cc_5f_section_5f_heading"><text:user-field-get text:name="P14:L5"/><text:span text:style-name="T16"><text:tab/></text:span><text:span text:style-name="T1">14‑07.7‑17. Penalty for violation of a civil protection order.</text:span></text:p>
        <text:p text:style-name="cc_5f_section"><text:user-field-get text:name="P14:L6"/><text:span text:style-name="T16"><text:tab/></text:span><text:span text:style-name="T1">When a civil protection order is granted under this chapter and the respondent or individual </text:span><text:span text:style-name="T1"><text:user-field-get text:name="P14:L7"/></text:span><text:span text:style-name="T1">to be restrained is served a copy of the order, </text:span><text:change-start text:change-id="ct191071216"/><text:span text:style-name="T1">the</text:span><text:change-end text:change-id="ct191071216"/><text:change-start text:change-id="ct191071488"/><text:span text:style-name="T1"> first </text:span><text:change-end text:change-id="ct191071488"/><text:span text:style-name="T1">violation of </text:span><text:change text:change-id="ct191070944"/><text:change-start text:change-id="ct191075568"/><text:span text:style-name="T1">an</text:span><text:change-end text:change-id="ct191075568"/><text:span text:style-name="T1"> order is a class A misdemeanor. A </text:span><text:span text:style-name="T1"><text:user-field-get text:name="P14:L8"/></text:span><text:span text:style-name="T1">violation of a civil protection order also constitutes contempt of court.</text:span><text:change-start text:change-id="ct191078832"/><text:span text:style-name="T1"> </text:span><text:change-end text:change-id="ct191078832"/><text:change-start text:change-id="ct191075704"/><text:span text:style-name="T1">F</text:span><text:change-end text:change-id="ct191075704"/><text:change-start text:change-id="ct191076384"/><text:span text:style-name="T1">ollowing a conviction, a </text:span><text:change-end text:change-id="ct191076384"/><text:change-start text:change-id="ct191077880"/><text:span text:style-name="T1">second or subsequent violation under this chapter is a class</text:span><text:change-end text:change-id="ct191077880"/><text:change-start text:change-id="ct191078424"/><text:span text:style-name="T1"> </text:span><text:change-end text:change-id="ct191078424"/><text:change-start text:change-id="ct191075024"/><text:span text:style-name="T1">C felony.</text:span><text:change-end text:change-id="ct191075024"/></text:p>
        <text:p text:style-name="cc_5f_section_5f_heading"><text:user-field-get text:name="P14:L9"/><text:span text:style-name="T16"><text:tab/></text:span><text:span text:style-name="T1">14‑07.7‑18. Arrest without warrant.</text:span></text:p>
        <text:p text:style-name="cc_5f_subsection"><text:user-field-get text:name="P14:L10"/><text:span text:style-name="T16"><text:tab/></text:span><text:span text:style-name="T1">1.</text:span><text:span text:style-name="T16"><text:tab/></text:span><text:span text:style-name="T1">A law enforcement officer shall arrest an individual without a warrant if the individual </text:span><text:span text:style-name="T1"><text:user-field-get text:name="P14:L11"/></text:span><text:span text:style-name="T1">has committed the offense of violating a protection order under subsection 1 of section </text:span><text:span text:style-name="T1"><text:user-field-get text:name="P14:L12"/></text:span><text:span text:style-name="T1">14‑07.7‑03, regardless of whether the violation was committed in the presence of the </text:span><text:span text:style-name="T1"><text:user-field-get text:name="P14:L13"/></text:span><text:span text:style-name="T1">officer.</text:span></text:p>
        <text:p text:style-name="cc_5f_subsection"><text:user-field-get text:name="P14:L14"/><text:span text:style-name="T16"><text:tab/></text:span><text:span text:style-name="T1">2.</text:span><text:span text:style-name="T16"><text:tab/></text:span><text:span text:style-name="T1">A law enforcement officer may not be held criminally or civilly liable for making an </text:span><text:span text:style-name="T1"><text:user-field-get text:name="P14:L15"/></text:span><text:span text:style-name="T1">arrest under this section if the officer acts in good faith on probable cause without </text:span><text:span text:style-name="T1"><text:user-field-get text:name="P14:L16"/></text:span><text:span text:style-name="T1">malice.</text:span></text:p>
        <text:p text:style-name="cc_5f_section_5f_heading"><text:user-field-get text:name="P14:L17"/><text:span text:style-name="T16"><text:tab/></text:span><text:span text:style-name="T1">14‑07.7‑19. Assistance of law enforcement.</text:span></text:p>
        <text:p text:style-name="cc_5f_section"><text:user-field-get text:name="P14:L18"/><text:span text:style-name="T16"><text:tab/></text:span><text:span text:style-name="T1">When an order is issued upon request of the petitioner, the court shall order the sheriff or </text:span><text:span text:style-name="T1"><text:user-field-get text:name="P14:L19"/></text:span><text:span text:style-name="T1">other appropriate law enforcement officer to accompany the petitioner and assist in placing the </text:span><text:span text:style-name="T1"><text:user-field-get text:name="P14:L20"/></text:span><text:span text:style-name="T1">petitioner in possession of the dwelling or residence, or otherwise assist in execution of the </text:span><text:span text:style-name="T1"><text:user-field-get text:name="P14:L21"/></text:span><text:span text:style-name="T1">protection order, which may include referral to a domestic violence shelter care facility.</text:span></text:p>
        <text:p text:style-name="cc_5f_section_5f_heading"><text:user-field-get text:name="P14:L22"/><text:span text:style-name="T16"><text:tab/></text:span><text:span text:style-name="T1">14‑07.7‑20. Orders issued before January 1, 2026.</text:span></text:p>
        <text:p text:style-name="cc_5f_section"><text:user-field-get text:name="P14:L23"/><text:span text:style-name="T16"><text:tab/></text:span><text:span text:style-name="T1">An order issued under sections 12.1‑31‑01.2, 12.1‑31.2‑01, 14‑07.1‑02, 14‑07.1‑03, or </text:span><text:span text:style-name="T1"><text:user-field-get text:name="P14:L24"/></text:span><text:span text:style-name="T1">14‑07.1‑08 before January 1, 2026, remains in effect for the period indicated in the court order.</text:span></text:p>
        <text:p text:style-name="bd_5f_section"><text:user-field-get text:name="P14:L25"/><text:span text:style-name="bd_5f_section_5f_name"><text:tab/>SECTION 12. AMENDMENT. </text:span>Subdivision b of subsection 1 of section 15.1‑09‑33.4 of the <text:user-field-get text:name="P14:L26"/>North Dakota Century Code is amended and reenacted as follows:</text:p>
        <text:p text:style-name="P7"><text:user-field-get text:name="P14:L27"/><text:tab/><text:tab/>b.<text:tab/>The student has<text:span text:style-name="T7">:</text:span></text:p>
        <text:p text:style-name="P1"><text:soft-page-break/><text:user-field-get text:name="P14:L28"/><text:span text:style-name="T16"><text:tab/><text:tab/><text:tab/></text:span><text:span text:style-name="T9">(1)</text:span><text:span text:style-name="T4"><text:tab/></text:span><text:span text:style-name="T9">An order prohibiting contact</text:span><text:span text:style-name="T4"> </text:span><text:span text:style-name="T1">a civil protection order</text:span><text:span text:style-name="T16"> issued against the </text:span><text:span text:style-name="T16"><text:user-field-get text:name="P14:L29"/></text:span><text:span text:style-name="T16">student at the request of another student or employee of the school under </text:span><text:span text:style-name="T16"><text:user-field-get text:name="P14:L30"/></text:span><text:span text:style-name="T9">section 12.1‑31.2‑02</text:span><text:span text:style-name="T1">chapter14‑07.7</text:span><text:change-start text:change-id="ct191078152"/><text:span text:style-name="T4">;</text:span><text:change-end text:change-id="ct191078152"/></text:p>
        <text:p text:style-name="P5"><text:user-field-get text:name="P15:L1"/><text:span text:style-name="T3"><text:tab/><text:tab/><text:tab/></text:span>(2)<text:span text:style-name="T3"><text:tab/></text:span>A disorderly conduct restraining order issued against the student at the <text:user-field-get text:name="P15:L2"/>request of another student or employee of the school under section <text:user-field-get text:name="P15:L3"/>12.1‑31.2‑01, except a temporary restraining order under subsection 4 of <text:user-field-get text:name="P15:L4"/>section 12.1‑31.2‑01; or</text:p>
        <text:p text:style-name="P1"><text:user-field-get text:name="P15:L5"/><text:span text:style-name="T4"><text:tab/><text:tab/><text:tab/></text:span><text:span text:style-name="T9">(3)</text:span><text:span text:style-name="T4"><text:tab/></text:span><text:span text:style-name="T9">A protection order issued against the student at the request of another </text:span><text:span text:style-name="T9"><text:user-field-get text:name="P15:L6"/></text:span><text:span text:style-name="T9">student or employee of the school, except a temporary protection order </text:span><text:span text:style-name="T9"><text:user-field-get text:name="P15:L7"/></text:span><text:span text:style-name="T9">under section 14‑07.1‑03;</text:span><text:change text:change-id="ct191094064"/></text:p>
        <text:p text:style-name="P6"><text:user-field-get text:name="P15:L8"/><text:span text:style-name="bd_5f_section_5f_name"><text:span text:style-name="T16"><text:tab/></text:span></text:span><text:span text:style-name="bd_5f_section_5f_name"><text:span text:style-name="T20">SECTION</text:span></text:span><text:span text:style-name="bd_5f_section_5f_name"><text:span text:style-name="T21"> 13.</text:span></text:span><text:span text:style-name="bd_5f_section_5f_name"><text:span text:style-name="T16"> </text:span></text:span><text:span text:style-name="bd_5f_section_5f_name"><text:span text:style-name="T20">AMENDMENT</text:span></text:span><text:span text:style-name="T19">.</text:span><text:span text:style-name="T16"> Section 16.1‑02‑07 of the North Dakota Century Code is </text:span><text:span text:style-name="T16"><text:user-field-get text:name="P15:L9"/></text:span><text:span text:style-name="T16">amended and reenacted as follows:</text:span></text:p>
        <text:p text:style-name="cc_5f_section_5f_heading"><text:user-field-get text:name="P15:L10"/><text:tab/>16.1‑02‑07. Reporting changes of names ‑ Changes to records in the central voter file.</text:p>
        <text:p text:style-name="cc_5f_section"><text:user-field-get text:name="P15:L11"/><text:tab/>The state court administrator shall provide for the regular reporting to the secretary of state <text:user-field-get text:name="P15:L12"/>the name, address, date of birth, and county of residence, if available, of each individual <text:user-field-get text:name="P15:L13"/>eighteen years of age or older whose name was changed by divorce or any order or decree of <text:user-field-get text:name="P15:L14"/>the court since the last report.<text:span text:style-name="T3"> </text:span>Any individual who has obtained a<text:span text:style-name="T16"> </text:span><text:span text:style-name="T1">civil</text:span> protection order under <text:user-field-get text:name="P15:L15"/><text:span text:style-name="T7">section 14‑07.1‑03 or who is protected by a disorderly conduct restraining order under section </text:span><text:span text:style-name="T7"><text:user-field-get text:name="P15:L16"/></text:span><text:span text:style-name="T7">12.1‑31.2‑01</text:span><text:span text:style-name="T1">chapter 14-07.7</text:span> must be listed in the central voter file with a "secured active" <text:user-field-get text:name="P15:L17"/>designation. A "secured active" designation means a record maintained as an active voter for <text:user-field-get text:name="P15:L18"/>pollbook purposes, but otherwise is an exempt record. The state court administrator or the <text:user-field-get text:name="P15:L19"/>bureau of criminal investigation shall make available upon request of the secretary of state the <text:user-field-get text:name="P15:L20"/>name of each individual who has obtained such an order.</text:p>
        <text:p text:style-name="P2"><text:user-field-get text:name="P15:L21"/><text:span text:style-name="bd_5f_section_5f_name"><text:tab/></text:span><text:span text:style-name="bd_5f_section_5f_name"><text:span text:style-name="T22">SECTION</text:span></text:span><text:span text:style-name="bd_5f_section_5f_name"><text:span text:style-name="T23"> 14.</text:span></text:span><text:span text:style-name="bd_5f_section_5f_name"> </text:span><text:span text:style-name="bd_5f_section_5f_name"><text:span text:style-name="T22">AMENDMENT</text:span></text:span><text:span text:style-name="T24">.</text:span> Section 29‑01‑15 of the North Dakota Century Code is <text:user-field-get text:name="P15:L22"/>amended and reenacted as follows:</text:p>
        <text:p text:style-name="cc_5f_section_5f_heading"><text:user-field-get text:name="P15:L23"/><text:tab/>29‑01‑15. Jurisdiction of municipal judges and small claims court referees.</text:p>
        <text:p text:style-name="cc_5f_subsection"><text:user-field-get text:name="P15:L24"/><text:tab/><text:span text:style-name="T1">1.</text:span><text:span text:style-name="T16"><text:tab/></text:span>Any municipal judge may:</text:p>
        <text:p text:style-name="cc_5f_subdivision"><text:user-field-get text:name="P15:L25"/><text:tab/><text:span text:style-name="T7">1.</text:span><text:span text:style-name="T16"><text:tab/></text:span><text:span text:style-name="T1">a.</text:span><text:tab/>Act as committing magistrate; provided, that this subsection does not apply to <text:user-field-get text:name="P15:L26"/>municipal judges who are not attorneys currently licensed under chapter 27‑11.</text:p>
        <text:p text:style-name="cc_5f_subdivision"><text:user-field-get text:name="P15:L27"/><text:tab/><text:span text:style-name="T7">2.</text:span><text:span text:style-name="T16"><text:tab/></text:span><text:span text:style-name="T1">b.</text:span><text:tab/>Hear, try, and determine misdemeanors and infractions when jurisdiction has <text:user-field-get text:name="P15:L28"/>been conferred by the Constitution of North Dakota and this and other laws.</text:p>
        <text:p text:style-name="cc_5f_subdivision"><text:soft-page-break/><text:user-field-get text:name="P15:L29"/><text:tab/><text:span text:style-name="T7">3.</text:span><text:tab/><text:span text:style-name="T1">c.</text:span><text:span text:style-name="T16"><text:tab/></text:span>Adjudge and impose the punishment prescribed by law, upon conviction, in all <text:user-field-get text:name="P15:L30"/>cases within the municipal judge's jurisdiction to hear, try, and determine.</text:p>
        <text:p text:style-name="cc_5f_subdivision"><text:change text:change-id="ct191078560"/><text:span text:style-name="T7">4.</text:span><text:change text:change-id="ct191078696"/><text:span text:style-name="T7">section 14‑07.1‑08</text:span><text:change text:change-id="ct191078968"/><text:change-start text:change-id="ct191075840"/></text:p>
        <text:p text:style-name="cc_5f_subsection"><text:change-end text:change-id="ct191075840"/><text:user-field-get text:name="P16:L3"/><text:span text:style-name="T16"><text:tab/></text:span><text:span text:style-name="T1">2.</text:span><text:span text:style-name="T16"><text:tab/></text:span>A small claims court referee authorized pursuant to subsection 3 of section 29‑01‑14 <text:user-field-get text:name="P16:L4"/>may act as a committing magistrate. A magistrate appointed by the presiding judge of <text:user-field-get text:name="P16:L5"/>the judicial district has the authority to act to the extent allowed by rules promulgated <text:user-field-get text:name="P16:L6"/>by the supreme court.</text:p>
        <text:p text:style-name="bd_5f_section"><text:user-field-get text:name="P16:L7"/><text:span text:style-name="bd_5f_section_5f_name"><text:tab/>SECTION 15. AMENDMENT. </text:span>Subdivision g of subsection 1 of section 29‑06‑15 of the North <text:user-field-get text:name="P16:L8"/>Dakota Century Code is amended and reenacted as follows:</text:p>
        <text:p text:style-name="cc_5f_subdivision"><text:user-field-get text:name="P16:L9"/><text:tab/><text:tab/>g.<text:tab/>For the offense of violating <text:change text:change-id="ct191076928"/><text:span text:style-name="T7">section 14‑07.1‑06, </text:span><text:change-start text:change-id="ct191076248"/><text:span text:style-name="T3">an order </text:span><text:span text:style-name="T3"><text:user-field-get text:name="P16:L10"/></text:span><text:span text:style-name="T3">prohibiting contact under section 12.1‑31.2‑02</text:span><text:change-end text:change-id="ct191076248"/><text:span text:style-name="T7">, or for an assault involving </text:span><text:span text:style-name="T7"><text:user-field-get text:name="P16:L11"/></text:span><text:span text:style-name="T7">domestic violence under section 14‑07.1‑11</text:span><text:change-start text:change-id="ct191075976"/><text:span text:style-name="T3"> </text:span><text:change-end text:change-id="ct191075976"/><text:change-start text:change-id="ct191079104"/><text:span text:style-name="T3">or a civil protection order under</text:span><text:span text:style-name="T7"> </text:span><text:change-end text:change-id="ct191079104"/><text:change-start text:change-id="ct191076112"/><text:span text:style-name="T5">chapter</text:span><text:change-end text:change-id="ct191076112"/><text:span text:style-name="T1"> 14‑07.7</text:span>.</text:p>
        <text:p text:style-name="bd_5f_section"><text:user-field-get text:name="P16:L12"/><text:span text:style-name="bd_5f_section_5f_name"><text:tab/>SECTION 16. AMENDMENT. </text:span>Subdivision a of subsection 2 of section 47‑16‑17.1 of the <text:user-field-get text:name="P16:L13"/>North Dakota Century Code is amended and reenacted as follows:</text:p>
        <text:p text:style-name="cc_5f_subdivision"><text:user-field-get text:name="P16:L14"/><text:span text:style-name="T16"><text:tab/><text:tab/>a.<text:tab/>The</text:span> tenant fears imminent domestic violence <text:span text:style-name="T3">from a person named in </text:span><text:span text:style-name="T16">a court </text:span><text:span text:style-name="T16"><text:user-field-get text:name="P16:L15"/></text:span><text:span text:style-name="T16">order, </text:span><text:change-start text:change-id="ct191077200"/><text:span text:style-name="T16">an order prohibiting contact, or a civil </text:span><text:change-end text:change-id="ct191077200"/><text:span text:style-name="T16">protection order under </text:span><text:span text:style-name="T9">section 14­‑07.1‑02, ex parte temporary protection </text:span><text:span text:style-name="T9"><text:user-field-get text:name="P16:L16"/></text:span><text:span text:style-name="T9">order, order prohibiting contact, restraining order,</text:span><text:span text:style-name="T1">chapter 14‑07.7</text:span><text:change-start text:change-id="ct191076520"/><text:span text:style-name="T1">,</text:span><text:change-end text:change-id="ct191076520"/><text:span text:style-name="T16"> or other record </text:span><text:span text:style-name="T16"><text:user-field-get text:name="P16:L17"/></text:span><text:span text:style-name="T16">filed with a court;</text:span></text:p>
        <text:p text:style-name="bd_5f_section"><text:user-field-get text:name="P16:L18"/><text:span text:style-name="bd_5f_section_5f_name"><text:span text:style-name="T22"><text:tab/>SECTION 17.</text:span></text:span><text:span text:style-name="T22"> </text:span><text:span text:style-name="T24">REPEAL.</text:span><text:span text:style-name="T22"> </text:span><text:span text:style-name="T25">Sections 12.1‑31‑01.2, 12.1‑31.2‑01, 14‑07.1‑02, 14‑07.1‑03, </text:span><text:span text:style-name="T25"><text:user-field-get text:name="P16:L19"/></text:span><text:span text:style-name="T25">14‑07.1‑03.1, 14‑07.1‑04, 14‑07.1‑05, 14‑07.1‑05.1, 14‑07.1‑06, 14‑07.1‑07, and 14‑07.1‑08 of </text:span><text:span text:style-name="T25"><text:user-field-get text:name="P16:L20"/></text:span><text:span text:style-name="T25">the North Dakota Century Code are repealed.</text:span></text:p>
        <text:p text:style-name="P2"><text:user-field-get text:name="P16:L21"/><text:span text:style-name="bd_5f_section_5f_name"><text:tab/>SECTION 18. EFFECTIVE DATE.</text:span> This Act <text:change text:change-id="ct191077336"/><text:change-start text:change-id="ct191076656"/>becomes<text:change-end text:change-id="ct191076656"/> effective on January 1, 202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903" text:name="T_MEASURE_S_LCNUMBER"/>
          <text:user-field-decl office:value-type="string" office:string-value="01002" text:name="T_MEASURE_S_VERSION"/>
        </text:user-field-decls>
        <text:p text:style-name="MP1"><text:tab/>Page No. <text:page-number text:select-page="current">13</text:page-number><text:tab/><text:user-field-get text:name="T_MEASURE_S_LCNUMBER">25.0903</text:user-field-get>.<text:user-field-get text:name="T_MEASURE_S_VERSION">01002</text:user-field-get></text:p>
      </style:footer>
    </style:master-page>
    <style:master-page style:name="First_20_Page" style:display-name="First Page" style:page-layout-name="Mpm2" style:next-style-name="Standard">
      <style:footer>
        <text:user-field-decls>
          <text:user-field-decl office:value-type="string" office:string-value="25.0903" text:name="T_MEASURE_S_LCNUMBER"/>
          <text:user-field-decl office:value-type="string" office:string-value="01002" text:name="T_MEASURE_S_VERSION"/>
        </text:user-field-decls>
        <text:p text:style-name="MP1"><text:tab/>Page No. <text:page-number text:select-page="current">13</text:page-number><text:tab/><text:user-field-get text:name="T_MEASURE_S_LCNUMBER">25.0903</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57M00S</meta:editing-duration>
    <meta:editing-cycles>202</meta:editing-cycles>
    <dc:date>2025-02-21T16:37:01.34</dc:date>
    <meta:print-date>2025-02-21T16:24:44.48</meta:print-date>
    <dc:title>nd1.lc_bd_34</dc:title>
    <dc:description>Introduced Bill</dc:description>
    <dc:creator>nadamski </dc:creator>
    <meta:printed-by>nadamski </meta:printed-by>
    <meta:document-statistic meta:table-count="1" meta:image-count="0" meta:object-count="0" meta:page-count="16" meta:paragraph-count="227" meta:word-count="5118" meta:character-count="33699"/>
    <meta:user-defined meta:name="Info 1"/>
    <meta:user-defined meta:name="Info 2"/>
    <meta:user-defined meta:name="Info 3"/>
    <meta:user-defined meta:name="Info 4"/>
    <meta:template xlink:type="simple" xlink:actuate="onRequest" xlink:title="nd1.bd_34" xlink:href="" meta:date="2009-07-14T11:55:02"/>
  </office:meta>
</office:document-meta>
</file>