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01230.539621" style:family="paragraph" style:name="P2_NEW_1736801230.539621" style:parent-style-name="bd_5f_title">
      <style:paragraph-properties>
        <style:tab-stops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5">
      <style:text-properties style:text-underline-style="none"/>
    </style:style>
    <style:style style:family="text" style:name="T6">
      <style:text-properties fo:font-weight="normal" style:font-weight-asian="normal" style:font-weight-complex="normal"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vetter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johnstond_1,kiefertd_1,kleminl_1,leform_1,christiansonn_1,longmuird_1" office:value-type="string" text:name="T_MEASURE_T_HOUSESPONSOR"/>
        <text:user-field-decl office:string-value="2025/01/13 00:00:00" office:value-type="string" text:name="T_MEASURE_DT_DATECREATED"/>
        <text:user-field-decl office:string-value="Relating to the creation of a burial medallion program for veterans." office:value-type="string" text:name="T_MEASURE_T_SHORTTITLE"/>
        <text:user-field-decl office:string-value="" office:value-type="string" text:name="T_MEASURE_S_UUID"/>
        <text:user-field-decl office:string-value="25.0905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oryc_1,deverd_1,larsond_1,meyers_1,sickler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293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create&quot;,&quot;type&quot;:&quot;centurycode&quot;,&quot;citation&quot;:&quot;37-18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37‑18 of the North Dakota Century Code, relating to the creation of a burial medallion program for veteran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Vetter, D. Johnston, Kiefert, Klemin, Lefor, Christianson, Longmuir</text:p>
          <text:p text:style-name="bd_5f_sponsor_5f_identification">Senators Cory, Dever, Larson, Meyer, Sickler</text:p>
          <text:p text:style-name="bd_5f_sponsor_5f_identification"/>
        </text:section>
        <text:section text:name="Title" text:style-name="Sect2">
          <text:p text:style-name="P2_NEW_1736801230.539621">A BILL for an Act to create and enact a new section to chapter 37‑18 of the North Dakota Century Code, relating to the creation of a burial medallion program for veteran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<text:span text:style-name="T2">SECTION 1. </text:span></text:span><text:span text:style-name="T1">A new section to chapter 37‑18 of the North Dakota Century Code is created and enacted as follows:</text:span></text:p>
          <text:p text:style-name="cc_5f_section_5f_heading"><text:span text:style-name="T6"><text:tab/></text:span><text:span text:style-name="T4">Burial medallion program.</text:span></text:p>
          <text:p text:style-name="cc_5f_subsection"><text:span text:style-name="T5"><text:tab/></text:span><text:span text:style-name="T3">1.</text:span><text:span text:style-name="T5"><text:tab/></text:span><text:span text:style-name="T3">As used in this section, "medallion" means a small, durable marker attached to an existing headstone or grave marker to indicate a veteran's status.</text:span></text:p>
          <text:p text:style-name="cc_5f_subsection"><text:span text:style-name="T5"><text:tab/></text:span><text:span text:style-name="T3">2.</text:span><text:span text:style-name="T5"><text:tab/></text:span><text:span text:style-name="T3">The department of veterans' affairs shall establish and administer a program to provide a medallion for a national guard or national guard reserve member, not buried in the state veterans' cemetery, who does not qualify for another medallion from the state or federal department of veterans affairs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