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6803995.62471371" style:family="paragraph" style:name="P2_NEW_1736803995.62471371" style:parent-style-name="bd_5f_title">
      <style:paragraph-properties>
        <style:tab-stops/>
      </style:paragraph-properties>
    </style:style>
    <style:style style:display-name="P3_NEW_1736803995.62471371" style:family="paragraph" style:name="P3_NEW_1736803995.62471371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4" style:parent-style-name="cc_5f_subsection">
      <style:text-properties style:text-underline-style="none"/>
    </style:style>
    <style:style style:family="text" style:name="T1">
      <style:text-properties style:text-underline-style="none"/>
    </style:style>
    <style:style style:family="text" style:name="T2">
      <style:text-properties style:font-weight-asian="normal" style:font-weight-complex="normal"/>
    </style:style>
    <style:style style:family="text" style:name="T3">
      <style:text-properties style:font-weight-asian="bold" style:font-weight-complex="bold"/>
    </style:style>
    <style:style style:family="text" style:name="T4">
      <style:text-properties fo:font-weight="bold" style:font-weight-asian="bold" style:font-weight-complex="bold"/>
    </style:style>
    <style:style style:family="text" style:name="T5">
      <style:text-properties style:text-line-through-style="none"/>
    </style:style>
    <style:style style:family="text" style:name="T6">
      <style:text-properties style:text-line-through-style="none" style:text-underline-style="none"/>
    </style:style>
    <style:style style:family="text" style:name="T7">
      <style:text-properties style:text-line-through-style="solid"/>
    </style:style>
    <style:style style:family="text" style:name="T8">
      <style:text-properties style:text-underline-color="font-color" style:text-underline-style="solid" style:text-underline-width="auto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johnstond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koppelmanb_1" office:value-type="string" text:name="T_MEASURE_T_HOUSESPONSOR"/>
        <text:user-field-decl office:string-value="2025/01/13 00:00:00" office:value-type="string" text:name="T_MEASURE_DT_DATECREATED"/>
        <text:user-field-decl office:string-value="Relating to registration of birth by judicial determination." office:value-type="string" text:name="T_MEASURE_T_SHORTTITLE"/>
        <text:user-field-decl office:string-value="" office:value-type="string" text:name="T_MEASURE_S_UUID"/>
        <text:user-field-decl office:string-value="25.0906" office:value-type="string" text:name="T_MEASURE_S_LCNUMBER"/>
        <text:user-field-decl office:string-value="0" office:value-type="string" text:name="T_MEASURE_B_TRANSFERTITLE"/>
        <text:user-field-decl office:string-value="0" office:value-type="string" text:name="T_MEASURE_B_PREFILED"/>
        <text:user-field-decl office:string-value="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1302" office:value-type="string" text:name="T_MEASURE_S_BILLNUMBER"/>
        <text:user-field-decl office:string-value="0" office:value-type="string" text:name="T_MEASURE_B_FISCALNOTEEXISTS"/>
        <text:user-field-decl office:string-value="{&quot;sec:1&quot;:{&quot;action&quot;:&quot;amend&quot;,&quot;type&quot;:&quot;centurycode&quot;,&quot;citation&quot;:&quot;23-02.1-15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amend and reenact section 23‑02.1‑15 of the North Dakota Century Code, relating to registration of birth by judicial determination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Representatives D. Johnston, Koppelman</text:p>
          <text:p text:style-name="bd_5f_sponsor_5f_identification"/>
          <text:p text:style-name="bd_5f_sponsor_5f_identification"/>
        </text:section>
        <text:section text:name="Title" text:style-name="Sect2">
          <text:p text:style-name="P2_NEW_1736803995.62471371">A BILL for an Act to amend and reenact section 23‑02.1‑15 of the North Dakota Century Code, relating to registration of birth by judicial determination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P3_NEW_1736803995.62471371"><text:span text:style-name="bd_5f_section_5f_name"><text:tab/></text:span><text:span text:style-name="bd_5f_section_5f_name"><text:span text:style-name="T2">SECTION</text:span></text:span><text:span text:style-name="bd_5f_section_5f_name"><text:span text:style-name="T3"> 1.</text:span></text:span><text:span text:style-name="bd_5f_section_5f_name"> </text:span><text:span text:style-name="bd_5f_section_5f_name"><text:span text:style-name="T2">AMENDMENT</text:span></text:span><text:span text:style-name="T4">.</text:span> Section 23‑02.1‑15 of the North Dakota Century Code is amended and reenacted as follows:</text:p>
          <text:p text:style-name="cc_5f_section_5f_heading"><text:tab/>23‑02.1‑15. Delayed registration of birth.</text:p>
          <text:p text:style-name="cc_5f_subsection"><text:tab/>1.<text:tab/><text:span text:style-name="T1">If</text:span> the birth of <text:span text:style-name="T1">an individual</text:span> born in this state has not been registered, a <text:span text:style-name="T1">birth </text:span>record may be filed in accordance with the regulations of the<text:span text:style-name="T5"> </text:span>department of health<text:span text:style-name="T1"> and human services</text:span>. <text:span text:style-name="T1">The birth</text:span> record must be registered subject to <text:span text:style-name="T7">such</text:span><text:span text:style-name="T5"> </text:span>evidentiary requirements <text:span text:style-name="T7">as</text:span><text:span text:style-name="T8">prescribed by</text:span> the<text:span text:style-name="T5"> </text:span>department of health<text:span text:style-name="T1"> and human services</text:span> <text:span text:style-name="T7">shall prescribe</text:span><text:span text:style-name="T5"> </text:span>to substantiate the alleged facts of birth.</text:p>
          <text:p text:style-name="cc_5f_subsection"><text:tab/>2.<text:tab/><text:span text:style-name="T1">A</text:span> birth<text:span text:style-name="T1"> record</text:span> registered one year or more after the date of occurrence must be marked "delayed" and show on <text:span text:style-name="T1">the</text:span> face<text:span text:style-name="T1"> of the birth record</text:span> the date of delayed registration.</text:p>
          <text:p text:style-name="cc_5f_subsection"><text:tab/>3.<text:tab/>A summary statement of the evidence submitted in support of the delayed registration must be endorsed on the <text:span text:style-name="T1">birth </text:span>record.</text:p>
          <text:p text:style-name="cc_5f_subdivision"><text:tab/>4.<text:tab/>a.<text:tab/><text:span text:style-name="T1">If</text:span> an applicant does not submit the minimum documentation required in the regulations for delayed registration or when the state registrar finds reason to question the validity or adequacy of the <text:span text:style-name="T1">birth </text:span>record or documentary evidence, the state registrar may not register the delayed <text:span text:style-name="T1">birth </text:span>record and shall advise the applicant of the reasons for this action. </text:p>
          <text:p text:style-name="cc_5f_subdivision"><text:span text:style-name="T1"><text:tab/><text:tab/></text:span><text:span text:style-name="T8">b.</text:span><text:span text:style-name="T1"><text:tab/>If</text:span> the deficiencies are not corrected, the state registrar shall advise the applicant of the right of appeal to a court of competent jurisdiction for a judicial determination of the birth facts.</text:p>
          <text:p text:style-name="cc_5f_subdivision"><text:soft-page-break/><text:span text:style-name="T1"><text:tab/><text:tab/></text:span><text:span text:style-name="T8">c.</text:span><text:span text:style-name="T1"><text:tab/></text:span><text:span text:style-name="T8">A birth record issued by judicial determination may not specify the record was issued by judicial determination.</text:span></text:p>
          <text:p text:style-name="cc_5f_subdivision"><text:tab/><text:tab/><text:span text:style-name="T7">b.</text:span><text:span text:style-name="T8">d.</text:span><text:tab/>The<text:span text:style-name="T5"> </text:span>department of health<text:span text:style-name="T1"> and human services</text:span><text:span text:style-name="T6"> </text:span>by <text:span text:style-name="T7">regulation</text:span><text:span text:style-name="T8">rule</text:span><text:span text:style-name="T1"> may</text:span> provide for the dismissal of an application <text:span text:style-name="T1">that</text:span> is more than <text:span text:style-name="T1">one year</text:span> old and is not being actively pursued.</text:p>
          <text:p text:style-name="P4"><text:tab/>5.<text:tab/>A report of live birth may not be registered for a deceased individual one year or more after that individual's date of birth.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01T14:29:08.19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