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cc_5f_sub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ection_5f_heading">
      <style:paragraph-properties fo:background-color="#c0c0c0">
        <style:background-image/>
      </style:paragraph-properties>
    </style:style>
    <style:style style:family="paragraph" style:name="P6" style:parent-style-name="cc_5f_subsection">
      <style:paragraph-properties fo:background-color="#c0c0c0">
        <style:background-image/>
      </style:paragraph-properties>
    </style:style>
    <style:style style:family="paragraph" style:name="P7" style:parent-style-name="cc_5f_subdivision">
      <style:paragraph-properties fo:background-color="#c0c0c0">
        <style:background-image/>
      </style:paragraph-properties>
    </style:style>
    <style:style style:family="paragraph" style:name="P8" style:parent-style-name="bd_5f_section">
      <style:paragraph-properties fo:background-color="#c0c0c0">
        <style:background-image/>
      </style:paragraph-properties>
    </style:style>
    <style:style style:family="paragraph" style:name="P9" style:parent-style-name="cc_5f_section">
      <style:paragraph-properties fo:background-color="#c0c0c0">
        <style:background-image/>
      </style:paragraph-properties>
    </style:style>
    <style:style style:family="paragraph" style:name="P10" style:parent-style-name="bd_5f_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master-page-name="First_20_Page" style:name="P11" style:parent-style-name="bd_5f_header">
      <style:paragraph-properties style:page-number="auto"/>
    </style:style>
    <style:style style:family="paragraph" style:name="P12" style:parent-style-name="cc_5f_sub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"/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9841336">
          <text:deletion>
            <office:change-info>
              <dc:creator>vchristian </dc:creator>
              <dc:date>2025-01-30T15:47:00</dc:date>
            </office:change-info>
            <text:p text:style-name="bd_5f_title">for an Act to create and enact a new chapter to title 47 of the North Dakota Century <text:user-field-get text:name="P1:L2"/>Code, relating to remotely piloted aircraft flying over a homestead or secure farmstead, animal <text:user-field-get text:name="P1:L3"/>feeding, farming, ranching, or livestock operation area; and to provide a penalty.</text:p>
          </text:deletion>
        </text:changed-region>
        <text:changed-region text:id="ct169841472">
          <text:insertion>
            <office:change-info>
              <dc:creator>vchristian </dc:creator>
              <dc:date>2025-01-30T17:45:00</dc:date>
            </office:change-info>
          </text:insertion>
        </text:changed-region>
        <text:changed-region text:id="ct169838208">
          <text:insertion>
            <office:change-info>
              <dc:creator>vchristian </dc:creator>
              <dc:date>2025-01-30T17:46:00</dc:date>
            </office:change-info>
          </text:insertion>
        </text:changed-region>
        <text:changed-region text:id="ct169839704">
          <text:insertion>
            <office:change-info>
              <dc:creator>mberndt </dc:creator>
              <dc:date>2025-02-19T18:26:00</dc:date>
            </office:change-info>
          </text:insertion>
        </text:changed-region>
        <text:changed-region text:id="ct169841880">
          <text:insertion>
            <office:change-info>
              <dc:creator>vchristian </dc:creator>
              <dc:date>2025-01-30T17:46:00</dc:date>
            </office:change-info>
          </text:insertion>
        </text:changed-region>
        <text:changed-region text:id="ct169840656">
          <text:deletion>
            <office:change-info>
              <dc:creator>vchristian </dc:creator>
              <dc:date>2025-01-30T15:47:00</dc:date>
            </office:change-info>
            <text:p text:style-name="P1"><text:user-field-get text:name="P1:L5"/><text:span text:style-name="bd_5f_section_5f_name"><text:tab/>SECTION 1. </text:span>A new chapter to title 47 of the North Dakota Century Code is created and <text:user-field-get text:name="P1:L6"/>enacted as follows:</text:p>
            <text:p text:style-name="cc_5f_section_5f_heading"><text:user-field-get text:name="P1:L7"/><text:span text:style-name="T2"><text:tab/></text:span><text:span text:style-name="T3">Definitions.</text:span></text:p>
            <text:p text:style-name="cc_5f_section"><text:user-field-get text:name="P1:L8"/><text:span text:style-name="T2"><text:tab/></text:span><text:span text:style-name="T3">As used in this chapter:</text:span></text:p>
            <text:p text:style-name="cc_5f_subsection"><text:user-field-get text:name="P1:L9"/><text:span text:style-name="T2"><text:tab/></text:span><text:span text:style-name="T3">1.</text:span><text:span text:style-name="T2"><text:tab/></text:span><text:span text:style-name="T3">"Animal feeding operation" means a lot or facility at which:</text:span></text:p>
            <text:p text:style-name="cc_5f_subdivision"><text:user-field-get text:name="P1:L10"/><text:span text:style-name="T2"><text:tab/><text:tab/></text:span><text:span text:style-name="T3">a.</text:span><text:span text:style-name="T2"><text:tab/></text:span><text:span text:style-name="T3">Animals, other than aquatic animals, have been, are, or will be stabled or </text:span><text:span text:style-name="T3"><text:user-field-get text:name="P1:L11"/></text:span><text:span text:style-name="T3">confined and fed or maintained for a total of forty-five days or more in any twelve-</text:span><text:span text:style-name="T3"><text:user-field-get text:name="P1:L12"/></text:span><text:span text:style-name="T3">month period; and</text:span></text:p>
            <text:p text:style-name="cc_5f_subdivision"><text:user-field-get text:name="P1:L13"/><text:span text:style-name="T2"><text:tab/><text:tab/></text:span><text:span text:style-name="T3">b.</text:span><text:span text:style-name="T2"><text:tab/></text:span><text:span text:style-name="T3">Crops, vegetation, forage growth, or postharvest residues are not sustained in </text:span><text:span text:style-name="T3"><text:user-field-get text:name="P1:L14"/></text:span><text:span text:style-name="T3">the normal growing season over any portion of the lot or facility.</text:span></text:p>
            <text:p text:style-name="cc_5f_subsection"><text:user-field-get text:name="P1:L15"/><text:span text:style-name="T2"><text:tab/></text:span><text:span text:style-name="T3">2.</text:span><text:span text:style-name="T2"><text:tab/></text:span><text:span text:style-name="T3">"Farming" or "ranching" means cultivating land for the production of agricultural crops </text:span><text:span text:style-name="T3"><text:user-field-get text:name="P1:L16"/></text:span><text:span text:style-name="T3">or livestock, or raising, feeding, or producing livestock, poultry, milk, or fruit. The term </text:span><text:span text:style-name="T3"><text:user-field-get text:name="P1:L17"/></text:span><text:span text:style-name="T3">does not include the:</text:span></text:p>
            <text:p text:style-name="cc_5f_subdivision"><text:user-field-get text:name="P1:L18"/><text:span text:style-name="T2"><text:tab/><text:tab/></text:span><text:span text:style-name="T3">a.</text:span><text:span text:style-name="T2"><text:tab/></text:span><text:span text:style-name="T3">Production of timber or forest products; or</text:span></text:p>
            <text:p text:style-name="cc_5f_subdivision"><text:user-field-get text:name="P1:L19"/><text:span text:style-name="T2"><text:tab/><text:tab/></text:span><text:span text:style-name="T3">b.</text:span><text:span text:style-name="T2"><text:tab/></text:span><text:span text:style-name="T3">Provision of grain harvesting or other farm services by a processor or distributor </text:span><text:span text:style-name="T3"><text:user-field-get text:name="P1:L20"/></text:span><text:span text:style-name="T3">of farm products or supplies in accordance with the terms of a contract.</text:span></text:p>
            <text:p text:style-name="cc_5f_subsection"><text:user-field-get text:name="P2:L1"/><text:span text:style-name="T2"><text:tab/></text:span><text:span text:style-name="T3">3.</text:span><text:span text:style-name="T2"><text:tab/></text:span><text:span text:style-name="T3">"Livestock" includes beef cattle, dairy cattle, sheep, swine, poultry, horses, bison, elk, </text:span><text:span text:style-name="T3"><text:user-field-get text:name="P2:L2"/></text:span><text:span text:style-name="T3">fur animals raised for their pelts, and any other animal raised, fed, or produced as a </text:span><text:span text:style-name="T3"><text:user-field-get text:name="P2:L3"/></text:span><text:span text:style-name="T3">part of farming or ranching activities.</text:span></text:p>
            <text:p text:style-name="cc_5f_section_5f_heading"><text:user-field-get text:name="P2:L4"/><text:span text:style-name="T2"><text:tab/></text:span><text:span text:style-name="T3">Intrusion by remotely piloted aircraft.</text:span></text:p>
            <text:p text:style-name="cc_5f_subsection"><text:user-field-get text:name="P2:L5"/><text:span text:style-name="T2"><text:tab/></text:span><text:span text:style-name="T3">1.</text:span><text:span text:style-name="T2"><text:tab/></text:span><text:span text:style-name="T3">An individual commits intrusion by use of a remotely piloted aircraft if the individual </text:span><text:span text:style-name="T3"><text:user-field-get text:name="P2:L6"/></text:span><text:span text:style-name="T3">knowingly controls the flight of a remotely piloted aircraft:</text:span></text:p>
            <text:p text:style-name="cc_5f_subdivision"><text:user-field-get text:name="P2:L7"/><text:span text:style-name="T2"><text:tab/><text:tab/></text:span><text:span text:style-name="T3">a.</text:span><text:span text:style-name="T2"><text:tab/></text:span><text:span text:style-name="T3">Over a homestead, if the homestead is not owned or leased by the individual and </text:span><text:span text:style-name="T3"><text:user-field-get text:name="P2:L8"/></text:span><text:span text:style-name="T3">the remotely piloted aircraft remains over the homestead.</text:span></text:p>
            <text:p text:style-name="cc_5f_subdivision"><text:user-field-get text:name="P2:L9"/><text:span text:style-name="T2"><text:tab/><text:tab/></text:span><text:span text:style-name="T3">b.</text:span><text:span text:style-name="T2"><text:tab/></text:span><text:span text:style-name="T3">Over a secure farmstead area if the secure farm area is not owned or leased by </text:span><text:span text:style-name="T3"><text:user-field-get text:name="P2:L10"/></text:span><text:span text:style-name="T3">the individual and the remotely piloted aircraft remains over the secure farmstead </text:span><text:span text:style-name="T3"><text:user-field-get text:name="P2:L11"/></text:span><text:span text:style-name="T3">area.</text:span></text:p>
            <text:p text:style-name="cc_5f_subdivision"><text:user-field-get text:name="P2:L12"/><text:span text:style-name="T2"><text:tab/><text:tab/></text:span><text:span text:style-name="T3">c.</text:span><text:span text:style-name="T2"><text:tab/></text:span><text:span text:style-name="T3">Over a secure animal feeding, farming, ranching, or livestock operation area, if </text:span><text:span text:style-name="T3"><text:user-field-get text:name="P2:L13"/></text:span><text:span text:style-name="T3">the operation is not owned or leased by the individual and the remotely piloted </text:span><text:span text:style-name="T3"><text:user-field-get text:name="P2:L14"/></text:span><text:span text:style-name="T3">aircraft remains over the secure operation area.</text:span></text:p>
            <text:p text:style-name="cc_5f_subsection"><text:user-field-get text:name="P2:L15"/><text:span text:style-name="T2"><text:tab/></text:span><text:span text:style-name="T3">2.</text:span><text:span text:style-name="T2"><text:tab/></text:span><text:span text:style-name="T3">An individual who violates this section is guilty of a class B misdemeanor. A second or </text:span><text:span text:style-name="T3"><text:user-field-get text:name="P2:L16"/></text:span><text:span text:style-name="T3">subsequent offense under this section is a class A misdemeanor.</text:span></text:p>
            <text:p text:style-name="cc_5f_section_5f_heading"><text:user-field-get text:name="P2:L17"/><text:span text:style-name="T2"><text:tab/></text:span><text:span text:style-name="T3">Surveillance by remotely piloted aircraft.</text:span></text:p>
            <text:p text:style-name="cc_5f_subsection"><text:user-field-get text:name="P2:L18"/><text:span text:style-name="T2"><text:tab/></text:span><text:span text:style-name="T3">1.</text:span><text:span text:style-name="T2"><text:tab/></text:span><text:span text:style-name="T3">An individual commits surveillance use of a remotely piloted aircraft if the individual </text:span><text:span text:style-name="T3"><text:user-field-get text:name="P2:L19"/></text:span><text:span text:style-name="T3">knowingly controls the flight of a remotely piloted aircraft equipped with a surveillance </text:span><text:span text:style-name="T3"><text:user-field-get text:name="P2:L20"/></text:span><text:span text:style-name="T3">device:</text:span></text:p>
            <text:p text:style-name="cc_5f_subdivision"><text:user-field-get text:name="P2:L21"/><text:span text:style-name="T2"><text:tab/><text:tab/></text:span><text:span text:style-name="T3">a.</text:span><text:span text:style-name="T2"><text:tab/></text:span><text:span text:style-name="T3">Over a homestead, if the homestead is not owned or leased by the individual and </text:span><text:span text:style-name="T3"><text:user-field-get text:name="P2:L22"/></text:span><text:span text:style-name="T3">the remotely piloted aircraft remains over the homestead.</text:span></text:p>
            <text:p text:style-name="cc_5f_subdivision"><text:user-field-get text:name="P2:L23"/><text:span text:style-name="T2"><text:tab/><text:tab/></text:span><text:span text:style-name="T3">b.</text:span><text:span text:style-name="T2"><text:tab/></text:span><text:span text:style-name="T3">Over a secure farmstead area, if the secure farmstead area is not owned or </text:span><text:span text:style-name="T3"><text:user-field-get text:name="P2:L24"/></text:span><text:span text:style-name="T3">leased by the individual and the remotely piloted aircraft remains over the secure </text:span><text:span text:style-name="T3"><text:user-field-get text:name="P2:L25"/></text:span><text:span text:style-name="T3">farmstead area.</text:span></text:p>
            <text:p text:style-name="cc_5f_subdivision"><text:user-field-get text:name="P2:L26"/><text:span text:style-name="T2"><text:tab/><text:tab/></text:span><text:span text:style-name="T3">c.</text:span><text:span text:style-name="T2"><text:tab/></text:span><text:span text:style-name="T3">Over a secure animal feeding operation, or a secure farming, ranching, or </text:span><text:span text:style-name="T3"><text:user-field-get text:name="P2:L27"/></text:span><text:span text:style-name="T3">livestock operation area, if the operation is not owned or leased by the individual </text:span><text:span text:style-name="T3"><text:user-field-get text:name="P2:L28"/></text:span><text:span text:style-name="T3">and the remotely piloted aircraft remains over the secure operation area.</text:span></text:p>
            <text:p text:style-name="cc_5f_subsection"><text:user-field-get text:name="P2:L29"/><text:span text:style-name="T2"><text:tab/></text:span><text:span text:style-name="T3">2.</text:span><text:span text:style-name="T2"><text:tab/></text:span><text:span text:style-name="T3">An individual who violates this section is guilty of a class A misdemeanor.</text:span></text:p>
            <text:p text:style-name="cc_5f_section_5f_heading"><text:user-field-get text:name="P2:L30"/><text:span text:style-name="T2"><text:tab/></text:span><text:span text:style-name="T3">Exceptions ‑ Intrusion and surveillance.</text:span></text:p>
            <text:p text:style-name="cc_5f_section"><text:user-field-get text:name="P2:L31"/><text:span text:style-name="T2"><text:tab/></text:span><text:span text:style-name="T3">This chapter does not apply to an individual controlling a remotely piloted aircraft:</text:span></text:p>
            <text:p text:style-name="cc_5f_subsection"><text:user-field-get text:name="P3:L1"/><text:span text:style-name="T2"><text:tab/></text:span><text:span text:style-name="T3">1.</text:span><text:span text:style-name="T2"><text:tab/></text:span><text:span text:style-name="T3">With the consent of the owner of the homestead or secure farmstead, animal feeding </text:span><text:span text:style-name="T3"><text:user-field-get text:name="P3:L2"/></text:span><text:span text:style-name="T3">operation, farming, ranching, or livestock operation area.</text:span></text:p>
            <text:p text:style-name="cc_5f_subsection"><text:user-field-get text:name="P3:L3"/><text:span text:style-name="T2"><text:tab/></text:span><text:span text:style-name="T3">2.</text:span><text:span text:style-name="T2"><text:tab/></text:span><text:span text:style-name="T3">For a reasonable commercial or agricultural purpose in compliance with federal </text:span><text:span text:style-name="T3"><text:user-field-get text:name="P3:L4"/></text:span><text:span text:style-name="T3">aviation administration regulations, authorizations, or exemptions.</text:span></text:p>
            <text:p text:style-name="cc_5f_subsection"><text:user-field-get text:name="P3:L5"/><text:span text:style-name="T2"><text:tab/></text:span><text:span text:style-name="T3">3.</text:span><text:span text:style-name="T2"><text:tab/></text:span><text:span text:style-name="T3">For the purpose of collecting weather or climate information.</text:span></text:p>
            <text:p text:style-name="cc_5f_subsection"><text:user-field-get text:name="P3:L6"/><text:span text:style-name="T2"><text:tab/></text:span><text:span text:style-name="T3">4.</text:span><text:span text:style-name="T2"><text:tab/></text:span><text:span text:style-name="T3">Over four hundred feet from the earth's surface.</text:span></text:p>
            <text:p text:style-name="cc_5f_subsection"><text:user-field-get text:name="P3:L7"/><text:span text:style-name="T2"><text:tab/></text:span><text:span text:style-name="T3">5.</text:span><text:span text:style-name="T2"><text:tab/></text:span><text:span text:style-name="T3">On behalf of any state, political subdivision, or federal government entity with authority </text:span><text:span text:style-name="T3"><text:user-field-get text:name="P3:L8"/></text:span><text:span text:style-name="T3">established under state or federal law.</text:span></text:p>
            <text:p text:style-name="P2"><text:user-field-get text:name="P3:L9"/><text:span text:style-name="T2"><text:tab/></text:span>6.<text:span text:style-name="T2"><text:tab/></text:span>On behalf of a public utility as defined under section 49‑01‑01.</text:p>
          </text:deletion>
        </text:changed-region>
        <text:changed-region text:id="ct169840112">
          <text:insertion>
            <office:change-info>
              <dc:creator>vchristian </dc:creator>
              <dc:date>2025-01-30T15:47:00</dc:date>
            </office:change-info>
          </text:insertion>
        </text:changed-region>
        <text:changed-region text:id="ct169838616">
          <text:insertion>
            <office:change-info>
              <dc:creator>vchristian </dc:creator>
              <dc:date>2025-02-17T19:00:00</dc:date>
            </office:change-info>
          </text:insertion>
        </text:changed-region>
        <text:changed-region text:id="ct169839976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169840248">
          <text:insertion>
            <office:change-info>
              <dc:creator>vchristian </dc:creator>
              <dc:date>2025-02-17T19:17:00</dc:date>
            </office:change-info>
          </text:insertion>
        </text:changed-region>
        <text:changed-region text:id="ct169840384">
          <text:insertion>
            <office:change-info>
              <dc:creator>ethompson </dc:creator>
              <dc:date>2025-01-30T19:37:00</dc:date>
            </office:change-info>
          </text:insertion>
        </text:changed-region>
        <text:changed-region text:id="ct169840520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169844736">
          <text:insertion>
            <office:change-info>
              <dc:creator>jbjornson </dc:creator>
              <dc:date>2025-02-19T17:47:00</dc:date>
            </office:change-info>
          </text:insertion>
        </text:changed-region>
        <text:changed-region text:id="ct169845552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169846096">
          <text:insertion>
            <office:change-info>
              <dc:creator>jbjornson </dc:creator>
              <dc:date>2025-02-19T17:48:00</dc:date>
            </office:change-info>
          </text:insertion>
        </text:changed-region>
        <text:changed-region text:id="ct150649040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150649312">
          <text:insertion>
            <office:change-info>
              <dc:creator>jbjornson </dc:creator>
              <dc:date>2025-02-19T17:48:00</dc:date>
            </office:change-info>
          </text:insertion>
        </text:changed-region>
        <text:changed-region text:id="ct150649448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150650128">
          <text:insertion>
            <office:change-info>
              <dc:creator>jbjornson </dc:creator>
              <dc:date>2025-02-19T17:48:00</dc:date>
            </office:change-info>
          </text:insertion>
        </text:changed-region>
        <text:changed-region text:id="ct150650400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179664088">
          <text:insertion>
            <office:change-info>
              <dc:creator>ethompson </dc:creator>
              <dc:date>2025-01-30T19:33:00</dc:date>
            </office:change-info>
          </text:insertion>
        </text:changed-region>
        <text:changed-region text:id="ct179673744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179676464">
          <text:insertion>
            <office:change-info>
              <dc:creator>ethompson </dc:creator>
              <dc:date>2025-01-30T19:33:00</dc:date>
            </office:change-info>
          </text:insertion>
        </text:changed-region>
        <text:changed-region text:id="ct179675512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179676600">
          <text:insertion>
            <office:change-info>
              <dc:creator>jbjornson </dc:creator>
              <dc:date>2025-02-19T17:48:00</dc:date>
            </office:change-info>
          </text:insertion>
        </text:changed-region>
        <text:changed-region text:id="ct107832312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107835032">
          <text:insertion>
            <office:change-info>
              <dc:creator>jbjornson </dc:creator>
              <dc:date>2025-02-19T17:48:00</dc:date>
            </office:change-info>
          </text:insertion>
        </text:changed-region>
        <text:changed-region text:id="ct107832448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107832720">
          <text:insertion>
            <office:change-info>
              <dc:creator>jbjornson </dc:creator>
              <dc:date>2025-02-19T17:48:00</dc:date>
            </office:change-info>
          </text:insertion>
        </text:changed-region>
        <text:changed-region text:id="ct169191624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169192032">
          <text:insertion>
            <office:change-info>
              <dc:creator>jbjornson </dc:creator>
              <dc:date>2025-02-19T17:48:00</dc:date>
            </office:change-info>
          </text:insertion>
        </text:changed-region>
        <text:changed-region text:id="ct169192576">
          <text:insertion>
            <office:change-info>
              <dc:creator>jbjornson </dc:creator>
              <dc:date>2025-02-19T17:49:00</dc:date>
            </office:change-info>
          </text:insertion>
        </text:changed-region>
        <text:changed-region text:id="ct107953352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107951176">
          <text:insertion>
            <office:change-info>
              <dc:creator>jbjornson </dc:creator>
              <dc:date>2025-02-19T17:49:00</dc:date>
            </office:change-info>
          </text:insertion>
        </text:changed-region>
        <text:changed-region text:id="ct151013976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175927832">
          <text:insertion>
            <office:change-info>
              <dc:creator>jbjornson </dc:creator>
              <dc:date>2025-02-19T17:49:00</dc:date>
            </office:change-info>
          </text:insertion>
        </text:changed-region>
        <text:changed-region text:id="ct150245920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349770200">
          <text:insertion>
            <office:change-info>
              <dc:creator>ethompson </dc:creator>
              <dc:date>2025-01-30T19:36:00</dc:date>
            </office:change-info>
          </text:insertion>
        </text:changed-region>
        <text:changed-region text:id="ct349770336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349770472">
          <text:insertion>
            <office:change-info>
              <dc:creator>jbjornson </dc:creator>
              <dc:date>2025-02-19T17:49:00</dc:date>
            </office:change-info>
          </text:insertion>
        </text:changed-region>
        <text:changed-region text:id="ct349769656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349766936">
          <text:insertion>
            <office:change-info>
              <dc:creator>ethompson </dc:creator>
              <dc:date>2025-01-30T19:37:00</dc:date>
            </office:change-info>
          </text:insertion>
        </text:changed-region>
        <text:changed-region text:id="ct349770608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349767344">
          <text:insertion>
            <office:change-info>
              <dc:creator>jbjornson </dc:creator>
              <dc:date>2025-02-19T17:49:00</dc:date>
            </office:change-info>
          </text:insertion>
        </text:changed-region>
        <text:changed-region text:id="ct349768432">
          <text:insertion>
            <office:change-info>
              <dc:creator>jbjornson </dc:creator>
              <dc:date>2025-02-19T17:50:00</dc:date>
            </office:change-info>
          </text:insertion>
        </text:changed-region>
        <text:changed-region text:id="ct349770744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349768568">
          <text:insertion>
            <office:change-info>
              <dc:creator>jbjornson </dc:creator>
              <dc:date>2025-02-19T17:50:00</dc:date>
            </office:change-info>
          </text:insertion>
        </text:changed-region>
        <text:changed-region text:id="ct349768704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349769928">
          <text:insertion>
            <office:change-info>
              <dc:creator>jbjornson </dc:creator>
              <dc:date>2025-02-19T17:50:00</dc:date>
            </office:change-info>
          </text:insertion>
        </text:changed-region>
        <text:changed-region text:id="ct349770064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349767888">
          <text:insertion>
            <office:change-info>
              <dc:creator>ethompson </dc:creator>
              <dc:date>2025-01-30T19:32:00</dc:date>
            </office:change-info>
          </text:insertion>
        </text:changed-region>
        <text:changed-region text:id="ct349767480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349767616">
          <text:insertion>
            <office:change-info>
              <dc:creator>mberndt </dc:creator>
              <dc:date>2025-02-19T18:28:00</dc:date>
            </office:change-info>
          </text:insertion>
        </text:changed-region>
        <text:changed-region text:id="ct349768024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349768160">
          <text:insertion>
            <office:change-info>
              <dc:creator>mberndt </dc:creator>
              <dc:date>2025-02-19T18:28:00</dc:date>
            </office:change-info>
          </text:insertion>
        </text:changed-region>
        <text:changed-region text:id="ct349769792">
          <text:insertion>
            <office:change-info>
              <dc:creator>vchristian </dc:creator>
              <dc:date>2025-01-30T17:27:00</dc:date>
            </office:change-info>
          </text:insertion>
        </text:changed-region>
        <text:changed-region text:id="ct349766664">
          <text:insertion>
            <office:change-info>
              <dc:creator>vchristian </dc:creator>
              <dc:date>2025-01-30T17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dobervichg_1,headlandc_1,hendersond_1,koppelmanb_1,tveitb_1,brandenburgm_1" office:value-type="string" text:name="T_MEASURE_T_HOUSESPONSOR"/>
        <text:user-field-decl office:string-value="2025/01/13 00:00:00" office:value-type="string" text:name="T_MEASURE_DT_DATECREATED"/>
        <text:user-field-decl office:string-value="February 19, 2025" office:value-type="string" text:name="T_MEASURE_S_PREPAREADOPTDATE"/>
        <text:user-field-decl office:string-value="lemmr_1,magrum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29" office:value-type="string" text:name="T_MEASURE_S_BILLNUMBER"/>
        <text:user-field-decl office:string-value="{&quot;entry1_sec:1&quot;:{&quot;action&quot;:&quot;create&quot;,&quot;type&quot;:&quot;centurycode&quot;,&quot;citation&quot;:&quot;12.1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Prepared by the Legislative Council staff for Representative Holl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holled_1" office:value-type="string" text:name="T_MEASURE_S_PRIMARYSPONSOR"/>
        <text:user-field-decl office:string-value="01001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remotely piloted aircraft flying over a homestead or secure farmstead, animal feeding, farming, ranching, or livestock operation area; and to provide a penalty.for an Act to create and enact a new chapter to title 12.1 of the North Dakota Century Code, relating to surveillance and animal harassment with a robot; and to provide a penalty." office:value-type="string" text:name="T_MEASURE_T_SHORTTITLE"/>
        <text:user-field-decl office:string-value="" office:value-type="string" text:name="T_MEASURE_S_UUID"/>
        <text:user-field-decl office:string-value="25.090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2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a new chapter to title 47 of the North Dakota Century Code, relating to remotely piloted aircraft flying over a homestead or secure farmstead, animal feeding, farming, ranching, or livestock operation area; and to provide a penalty.for an Act to create and enact a new chapter to title 12.1 of the North Dakota Century Code, relating to surveillance and animal harassment with a robot; and to provide a penalty." office:value-type="string" text:name="T_MEASURE_T_LONGTITLE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0908</text:user-field-get>.<text:user-field-get text:name="T_MEASURE_S_VERSION">01002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Holl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February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olle, Dobervich, Headland, Henderson, Koppelman, Tveit, Brandenburg</text:p>
        <text:p text:style-name="bd_5f_sponsor_5f_identification">Senators Lemm, Magru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<text:change text:change-id="ct169841336"/><text:change-start text:change-id="ct169841472"/>for an Act to create and enact a new chapter to title 12<text:change-end text:change-id="ct169841472"/><text:change-start text:change-id="ct169838208"/>.1 of the North Dakota Century Code,<text:change-end text:change-id="ct169838208"/><text:change-start text:change-id="ct169839704"/> <text:change-end text:change-id="ct169839704"/><text:change-start text:change-id="ct169841880"/>relating to surveillance and animal harassment with a robot; and to provide a penalty.<text:change-end text:change-id="ct169841880"/>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1"><text:change text:change-id="ct169840656"/><text:change-start text:change-id="ct169840112"/></text:p>
        <text:p text:style-name="P8"><text:change-end text:change-id="ct169840112"/><text:soft-page-break/><text:span text:style-name="bd_5f_section_5f_name"><text:span text:style-name="T6"><text:tab/>SECTION 1. </text:span></text:span><text:span text:style-name="bd_5f_section_5f_name"><text:span text:style-name="T5">A new chapter to title 12.1 of the North Dakota Century Code is created and enacted as follows:</text:span></text:span></text:p>
        <text:p text:style-name="P5"><text:change-start text:change-id="ct169838616"/><text:tab/>Definitions.</text:p>
        <text:p text:style-name="P9"><text:tab/>As used in this chapter:</text:p>
        <text:p text:style-name="P6"><text:tab/>1.<text:tab/>"Harass" means engaging in behavior that annoys, threatens, or intimidates an animal, causing a change in behavior due to stress or perceived harm.</text:p>
        <text:p text:style-name="P6"><text:tab/>2.<text:tab/>"Livestock" includes beef cattle, dairy cattle, sheep, swine, poultry, horses, bison, elk, fur animals raised for their pelts, and any other animals that are raised, fed, or produced as a part of farming or ranching activities.</text:p>
        <text:p text:style-name="P6"><text:tab/>3.<text:tab/>"Robot" means an artificial object or system that senses, processes, and acts using technology, including the associated elements, communication links, and artificial intelligence. The term includes remotely piloted aircraft.</text:p>
        <text:p text:style-name="P5"><text:change-end text:change-id="ct169838616"/><text:change-start text:change-id="ct169839976"/><text:tab/>Surveillance by<text:change-end text:change-id="ct169839976"/><text:change-start text:change-id="ct169840248"/> robot<text:change-end text:change-id="ct169840248"/><text:change-start text:change-id="ct169840384"/> - Penalty<text:change-end text:change-id="ct169840384"/><text:change-start text:change-id="ct169840520"/>.</text:p>
        <text:p text:style-name="P6"><text:tab/>1.<text:tab/>A<text:change-end text:change-id="ct169840520"/><text:change-start text:change-id="ct169844736"/>n<text:change-end text:change-id="ct169844736"/><text:change-start text:change-id="ct169845552"/> <text:change-end text:change-id="ct169845552"/><text:change-start text:change-id="ct169846096"/>individual<text:change-end text:change-id="ct169846096"/><text:change-start text:change-id="ct150649040"/> may not use a robot to:</text:p>
        <text:p text:style-name="P7"><text:tab/><text:tab/>a.<text:tab/>Conduct surveillance of an<text:change-end text:change-id="ct150649040"/><text:change-start text:change-id="ct150649312"/>other<text:change-end text:change-id="ct150649312"/><text:change-start text:change-id="ct150649448"/> individual, a residence occupied by an<text:change-end text:change-id="ct150649448"/><text:change-start text:change-id="ct150650128"/>other<text:change-end text:change-id="ct150650128"/><text:change-start text:change-id="ct150650400"/> individual, or any private<text:change-end text:change-id="ct150650400"/><text:change-start text:change-id="ct179664088"/> <text:change-end text:change-id="ct179664088"/><text:change-start text:change-id="ct179673744"/>real property<text:change-end text:change-id="ct179673744"/><text:change-start text:change-id="ct179676464"/>, whether owned or rented<text:change-end text:change-id="ct179676464"/><text:change-start text:change-id="ct179675512"/>.</text:p>
        <text:p text:style-name="P7"><text:tab/><text:tab/>b.<text:tab/>Photograph an<text:change-end text:change-id="ct179675512"/><text:change-start text:change-id="ct179676600"/>other<text:change-end text:change-id="ct179676600"/><text:change-start text:change-id="ct107832312"/> individual under circumstances in which <text:change-end text:change-id="ct107832312"/><text:change-start text:change-id="ct107835032"/>that<text:change-end text:change-id="ct107835032"/><text:change-start text:change-id="ct107832448"/> individual has a reasonable expectation of privacy.</text:p>
        <text:p text:style-name="P6"><text:tab/>2.<text:tab/>This section does not apply to:</text:p>
        <text:p text:style-name="P7"><text:tab/><text:tab/>a.<text:tab/>Law enforcement activity in accordance with chapter 29‑29.4.</text:p>
        <text:p text:style-name="P7"><text:soft-page-break/><text:tab/><text:tab/>b.<text:tab/>Surveillance conducted in accordance with the exceptions under section 29‑29.4‑04.</text:p>
        <text:p text:style-name="P7"><text:tab/><text:tab/>c.<text:tab/>A<text:change-end text:change-id="ct107832448"/><text:change-start text:change-id="ct107832720"/>n<text:change-end text:change-id="ct107832720"/><text:change-start text:change-id="ct169191624"/> <text:change-end text:change-id="ct169191624"/><text:change-start text:change-id="ct169192032"/>indiv<text:change-end text:change-id="ct169192032"/><text:change-start text:change-id="ct169192576"/>idual<text:change-end text:change-id="ct169192576"/><text:change-start text:change-id="ct107953352"/> conducting surveillance or photographing an<text:change-end text:change-id="ct107953352"/><text:change-start text:change-id="ct107951176"/>other<text:change-end text:change-id="ct107951176"/><text:change-start text:change-id="ct151013976"/> individual or <text:change-end text:change-id="ct151013976"/><text:change-start text:change-id="ct175927832"/>another<text:change-end text:change-id="ct175927832"/><text:change-start text:change-id="ct150245920"/> individual's real property, <text:change-end text:change-id="ct150245920"/><text:change-start text:change-id="ct349770200"/>whether <text:change-end text:change-id="ct349770200"/><text:change-start text:change-id="ct349770336"/>owned or rented, with <text:change-end text:change-id="ct349770336"/><text:change-start text:change-id="ct349770472"/>that<text:change-end text:change-id="ct349770472"/><text:change-start text:change-id="ct349769656"/> individual's consent.</text:p>
        <text:p text:style-name="P7"><text:tab/><text:tab/><text:change-end text:change-id="ct349769656"/><text:change-start text:change-id="ct349766936"/>d<text:change-end text:change-id="ct349766936"/><text:change-start text:change-id="ct349770608"/>.<text:tab/>A<text:change-end text:change-id="ct349770608"/><text:change-start text:change-id="ct349767344"/>n in<text:change-end text:change-id="ct349767344"/><text:change-start text:change-id="ct349768432"/>dividual<text:change-end text:change-id="ct349768432"/><text:change-start text:change-id="ct349770744"/> photographing an event open to the public.</text:p>
        <text:p text:style-name="P6"><text:tab/>3.<text:tab/>A<text:change-end text:change-id="ct349770744"/><text:change-start text:change-id="ct349768568"/>n<text:change-end text:change-id="ct349768568"/><text:change-start text:change-id="ct349768704"/> <text:change-end text:change-id="ct349768704"/><text:change-start text:change-id="ct349769928"/>individual<text:change-end text:change-id="ct349769928"/><text:change-start text:change-id="ct349770064"/> who violates this section is guilty of a class A misdemeanor.</text:p>
        <text:p text:style-name="P5"><text:tab/>Harassment by robot ‑ Livestock and wildlife<text:change-end text:change-id="ct349770064"/><text:change-start text:change-id="ct349767888"/> - Penalty<text:change-end text:change-id="ct349767888"/><text:change-start text:change-id="ct349767480"/>.</text:p>
        <text:p text:style-name="P6"><text:tab/>1.<text:tab/>An individual may not intentionally or recklessly harass livestock with a robot. An individual who violates this subsection is guilty of a class B misdemeanor.</text:p>
        <text:p text:style-name="P6"><text:tab/><text:change-end text:change-id="ct349767480"/><text:change-start text:change-id="ct349767616"/>2<text:change-end text:change-id="ct349767616"/><text:change-start text:change-id="ct349768024"/>.<text:tab/>An individual who harasses livestock with a robot, causing physical injury or death to livestock, is guilty of a class A misdemeanor.</text:p>
        <text:p text:style-name="P6"><text:tab/><text:change-end text:change-id="ct349768024"/><text:change-start text:change-id="ct349768160"/>3<text:change-end text:change-id="ct349768160"/><text:change-start text:change-id="ct349769792"/>.<text:tab/>An individual may not intentionally harass wildlife with a robot. An individual who violates this subsection is guilty of a class B misdemeanor<text:change-end text:change-id="ct349769792"/><text:change-start text:change-id="ct349766664"/>.<text:change-end text:change-id="ct34976666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08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08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08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08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21M00S</meta:editing-duration>
    <meta:editing-cycles>189</meta:editing-cycles>
    <dc:date>2025-02-19T18:46:14.24</dc:date>
    <meta:print-date>2025-02-19T18:24:50.36</meta:print-date>
    <dc:title>nd1.lc_bd_34</dc:title>
    <dc:description>Introduced Bill</dc:description>
    <dc:creator>kstankiewicz </dc:creator>
    <meta:printed-by>mberndt </meta:printed-by>
    <meta:document-statistic meta:table-count="1" meta:image-count="0" meta:object-count="0" meta:page-count="4" meta:paragraph-count="71" meta:word-count="1050" meta:character-count="671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