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cc_5f_subsect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text-properties style:text-underline-style="none"/>
    </style:style>
    <style:style style:family="text" style:name="T1">
      <style:text-properties fo:font-weight="bold" style:font-weight-asian="bold" style:font-weight-complex="bold" style:text-line-through-style="none" style:text-underline-color="font-color" style:text-underline-style="solid" style:text-underline-width="auto"/>
    </style:style>
    <style:style style:family="text" style:name="T2">
      <style:text-properties fo:font-weight="bold" style:font-weight-asian="bold" style:font-weight-complex="bold" style:text-line-through-style="none" style:text-underline-style="none"/>
    </style:style>
    <style:style style:family="text" style:name="T3">
      <style:text-properties style:text-line-through-style="solid" style:text-underline-color="font-color" style:text-underline-style="solid" style:text-underline-width="auto"/>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bold" style:font-weight-asian="bold" style:font-weight-complex="bold" style:text-line-through-style="none" style:text-underline-color="font-color" style:text-underline-style="solid" style:text-underline-width="auto"/>
    </style:style>
    <style:style style:family="text" style:name="T9">
      <style:text-properties fo:font-weight="bold" style:font-weight-asian="bold" style:font-weight-complex="bold"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color="font-color" style:text-underline-style="solid" style:text-underline-width="auto"/>
    </style:style>
    <style:style style:family="text" style:name="T12">
      <style:text-properties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style:text-underline-style="none"/>
    </style:style>
    <style:style style:family="text" style:name="T15">
      <style:text-properties fo:font-weight="bold" style:font-weight-asian="bold" style:font-weight-complex="bold" style:text-underline-style="none"/>
    </style:style>
    <style:style style:family="text" style:name="T16">
      <style:text-properties style:font-weight-asian="bold" style:font-weight-complex="bold" style:text-underline-style="none"/>
    </style:style>
    <style:style style:family="text" style:name="T17">
      <style:text-properties fo:font-weight="normal" style:font-weight-asian="normal" style:font-weight-complex="normal" style:text-underline-style="none"/>
    </style:style>
    <style:style style:family="text" style:name="T18">
      <style:text-properties fo:color="#0000ff" fo:font-weight="bold" style:font-weight-asian="bold" style:font-weight-complex="bold" style:text-line-through-style="none" style:text-underline-color="font-color" style:text-underline-style="solid" style:text-underline-width="auto"/>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text" style:name="T21">
      <style:text-properties fo:font-weight="bold" style:font-weight-asian="bold" style:font-weight-complex="bold"/>
    </style:style>
    <style:style style:family="text" style:name="T22">
      <style:text-properties fo:font-weight="normal" style:font-weight-asian="normal" style:font-weight-complex="normal"/>
    </style:style>
    <style:style style:family="text" style:name="T23">
      <style:text-properties style:text-line-through-style="none" style:text-underline-style="none"/>
    </style:style>
    <style:style style:family="text" style:name="T2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6407312">
          <text:deletion>
            <office:change-info>
              <dc:creator>intern2 </dc:creator>
              <dc:date>2025-02-04T15:11:00</dc:date>
            </office:change-info>
            <text:p text:style-name="bd_5f_title">program</text:p>
          </text:deletion>
        </text:changed-region>
        <text:changed-region text:id="ct186407584">
          <text:insertion>
            <office:change-info>
              <dc:creator>intern2 </dc:creator>
              <dc:date>2025-02-04T15:11:00</dc:date>
            </office:change-info>
          </text:insertion>
        </text:changed-region>
        <text:changed-region text:id="ct186408536">
          <text:insertion>
            <office:change-info>
              <dc:creator>intern2 </dc:creator>
              <dc:date>2025-02-04T16:14:00</dc:date>
            </office:change-info>
          </text:insertion>
        </text:changed-region>
        <text:changed-region text:id="ct186407720">
          <text:insertion>
            <office:change-info>
              <dc:creator>drichard </dc:creator>
              <dc:date>2025-02-04T17:36:00</dc:date>
            </office:change-info>
          </text:insertion>
        </text:changed-region>
        <text:changed-region text:id="ct186407856">
          <text:insertion>
            <office:change-info>
              <dc:creator>intern2 </dc:creator>
              <dc:date>2025-02-04T16:14:00</dc:date>
            </office:change-info>
          </text:insertion>
        </text:changed-region>
        <text:changed-region text:id="ct186384600">
          <text:format-change>
            <office:change-info>
              <dc:creator>intern2 </dc:creator>
              <dc:date>2025-02-04T15:11:00</dc:date>
            </office:change-info>
          </text:format-change>
        </text:changed-region>
        <text:changed-region text:id="ct186383512">
          <text:deletion>
            <office:change-info>
              <dc:creator>intern2 </dc:creator>
              <dc:date>2025-02-04T15:11:00</dc:date>
            </office:change-info>
            <text:p text:style-name="cc_5f_section_5f_heading"><text:span text:style-name="T1">services program</text:span><text:span text:style-name="T2"> ‑ Report</text:span></text:p>
          </text:deletion>
        </text:changed-region>
        <text:changed-region text:id="ct186382696">
          <text:format-change>
            <office:change-info>
              <dc:creator>intern2 </dc:creator>
              <dc:date>2025-02-04T15:11:00</dc:date>
            </office:change-info>
          </text:format-change>
        </text:changed-region>
        <text:changed-region text:id="ct186382288">
          <text:insertion>
            <office:change-info>
              <dc:creator>vchristian </dc:creator>
              <dc:date>2025-02-04T17:13:00</dc:date>
            </office:change-info>
          </text:insertion>
        </text:changed-region>
        <text:changed-region text:id="ct186383648">
          <text:format-change>
            <office:change-info>
              <dc:creator>intern2 </dc:creator>
              <dc:date>2025-02-04T15:15:00</dc:date>
            </office:change-info>
          </text:format-change>
        </text:changed-region>
        <text:changed-region text:id="ct186382968">
          <text:format-change>
            <office:change-info>
              <dc:creator>intern2 </dc:creator>
              <dc:date>2025-02-04T15:13:00</dc:date>
            </office:change-info>
          </text:format-change>
        </text:changed-region>
        <text:changed-region text:id="ct186383920">
          <text:deletion>
            <office:change-info>
              <dc:creator>intern2 </dc:creator>
              <dc:date>2025-02-04T15:16:00</dc:date>
            </office:change-info>
            <text:p text:style-name="P1"><text:span text:style-name="T3">submit an amendment to all current Medicaid 1915(c) waivers and </text:span><text:span text:style-name="T3"><text:user-field-get text:name="P1:L10"/></text:span><text:span text:style-name="T3">those to be developed to provide payment for family caregiver services. The payment </text:span><text:span text:style-name="T3"><text:user-field-get text:name="P1:L11"/></text:span><text:span text:style-name="T3">must be made</text:span></text:p>
          </text:deletion>
        </text:changed-region>
        <text:changed-region text:id="ct186386368">
          <text:insertion>
            <office:change-info>
              <dc:creator>intern2 </dc:creator>
              <dc:date>2025-02-04T15:16:00</dc:date>
            </office:change-info>
          </text:insertion>
        </text:changed-region>
        <text:changed-region text:id="ct186386776">
          <text:format-change>
            <office:change-info>
              <dc:creator>intern2 </dc:creator>
              <dc:date>2025-02-04T15:16:00</dc:date>
            </office:change-info>
          </text:format-change>
        </text:changed-region>
        <text:changed-region text:id="ct186387184">
          <text:deletion>
            <office:change-info>
              <dc:creator>intern2 </dc:creator>
              <dc:date>2025-02-04T15:17:00</dc:date>
            </office:change-info>
            <text:p text:style-name="P1"><text:span text:style-name="T4">program</text:span></text:p>
          </text:deletion>
        </text:changed-region>
        <text:changed-region text:id="ct172868312">
          <text:format-change>
            <office:change-info>
              <dc:creator>intern2 </dc:creator>
              <dc:date>2025-02-04T15:17:00</dc:date>
            </office:change-info>
          </text:format-change>
        </text:changed-region>
        <text:changed-region text:id="ct172866680">
          <text:insertion>
            <office:change-info>
              <dc:creator>intern2 </dc:creator>
              <dc:date>2025-02-04T15:17:00</dc:date>
            </office:change-info>
          </text:insertion>
        </text:changed-region>
        <text:changed-region text:id="ct172865728">
          <text:format-change>
            <office:change-info>
              <dc:creator>intern2 </dc:creator>
              <dc:date>2025-02-04T15:17:00</dc:date>
            </office:change-info>
          </text:format-change>
        </text:changed-region>
        <text:changed-region text:id="ct172852672">
          <text:insertion>
            <office:change-info>
              <dc:creator>vchristian </dc:creator>
              <dc:date>2025-02-04T17:16:00</dc:date>
            </office:change-info>
          </text:insertion>
        </text:changed-region>
        <text:changed-region text:id="ct172855256">
          <text:insertion>
            <office:change-info>
              <dc:creator>intern2 </dc:creator>
              <dc:date>2025-02-04T15:19:00</dc:date>
            </office:change-info>
          </text:insertion>
        </text:changed-region>
        <text:changed-region text:id="ct149605432">
          <text:format-change>
            <office:change-info>
              <dc:creator>intern2 </dc:creator>
              <dc:date>2025-02-04T15:17:00</dc:date>
            </office:change-info>
          </text:format-change>
        </text:changed-region>
        <text:changed-region text:id="ct149603120">
          <text:format-change>
            <office:change-info>
              <dc:creator>intern2 </dc:creator>
              <dc:date>2025-02-04T15:49:00</dc:date>
            </office:change-info>
          </text:format-change>
        </text:changed-region>
        <text:changed-region text:id="ct149603392">
          <text:insertion>
            <office:change-info>
              <dc:creator>intern2 </dc:creator>
              <dc:date>2025-02-04T15:49:00</dc:date>
            </office:change-info>
          </text:insertion>
        </text:changed-region>
        <text:changed-region text:id="ct149605568">
          <text:insertion>
            <office:change-info>
              <dc:creator>intern2 </dc:creator>
              <dc:date>2025-02-04T15:50:00</dc:date>
            </office:change-info>
          </text:insertion>
        </text:changed-region>
        <text:changed-region text:id="ct149602848">
          <text:insertion>
            <office:change-info>
              <dc:creator>intern2 </dc:creator>
              <dc:date>2025-02-04T15:55:00</dc:date>
            </office:change-info>
          </text:insertion>
        </text:changed-region>
        <text:changed-region text:id="ct97740496">
          <text:format-change>
            <office:change-info>
              <dc:creator>vchristian </dc:creator>
              <dc:date>2025-02-04T17:17:00</dc:date>
            </office:change-info>
          </text:format-change>
        </text:changed-region>
        <text:changed-region text:id="ct97740904">
          <text:format-change>
            <office:change-info>
              <dc:creator>intern2 </dc:creator>
              <dc:date>2025-02-04T15:20:00</dc:date>
            </office:change-info>
          </text:format-change>
        </text:changed-region>
        <text:changed-region text:id="ct97741312">
          <text:insertion>
            <office:change-info>
              <dc:creator>intern2 </dc:creator>
              <dc:date>2025-02-04T15:22:00</dc:date>
            </office:change-info>
          </text:insertion>
        </text:changed-region>
        <text:changed-region text:id="ct97741992">
          <text:insertion>
            <office:change-info>
              <dc:creator>intern2 </dc:creator>
              <dc:date>2025-02-04T15:23:00</dc:date>
            </office:change-info>
          </text:insertion>
        </text:changed-region>
        <text:changed-region text:id="ct169068704">
          <text:format-change>
            <office:change-info>
              <dc:creator>intern2 </dc:creator>
              <dc:date>2025-02-04T15:20:00</dc:date>
            </office:change-info>
          </text:format-change>
        </text:changed-region>
        <text:changed-region text:id="ct169070880">
          <text:insertion>
            <office:change-info>
              <dc:creator>intern2 </dc:creator>
              <dc:date>2025-02-04T15:23:00</dc:date>
            </office:change-info>
          </text:insertion>
        </text:changed-region>
        <text:changed-region text:id="ct169067072">
          <text:insertion>
            <office:change-info>
              <dc:creator>intern2 </dc:creator>
              <dc:date>2025-02-04T15:37:00</dc:date>
            </office:change-info>
          </text:insertion>
        </text:changed-region>
        <text:changed-region text:id="ct168441000">
          <text:insertion>
            <office:change-info>
              <dc:creator>intern2 </dc:creator>
              <dc:date>2025-02-04T15:38:00</dc:date>
            </office:change-info>
          </text:insertion>
        </text:changed-region>
        <text:changed-region text:id="ct168441544">
          <text:insertion>
            <office:change-info>
              <dc:creator>intern2 </dc:creator>
              <dc:date>2025-02-04T15:39:00</dc:date>
            </office:change-info>
          </text:insertion>
        </text:changed-region>
        <text:changed-region text:id="ct168442224">
          <text:insertion>
            <office:change-info>
              <dc:creator>intern2 </dc:creator>
              <dc:date>2025-02-04T15:40:00</dc:date>
            </office:change-info>
          </text:insertion>
        </text:changed-region>
        <text:changed-region text:id="ct149188320">
          <text:format-change>
            <office:change-info>
              <dc:creator>intern2 </dc:creator>
              <dc:date>2025-02-04T15:41:00</dc:date>
            </office:change-info>
          </text:format-change>
        </text:changed-region>
        <text:changed-region text:id="ct149194440">
          <text:deletion>
            <office:change-info>
              <dc:creator>intern2 </dc:creator>
              <dc:date>2025-02-04T15:41:00</dc:date>
            </office:change-info>
            <text:p text:style-name="P1"><text:span text:style-name="T5">current self‑directed support professional hourly wage</text:span></text:p>
          </text:deletion>
        </text:changed-region>
        <text:changed-region text:id="ct97856112">
          <text:insertion>
            <office:change-info>
              <dc:creator>intern2 </dc:creator>
              <dc:date>2025-02-04T15:41:00</dc:date>
            </office:change-info>
          </text:insertion>
        </text:changed-region>
        <text:changed-region text:id="ct97857880">
          <text:insertion>
            <office:change-info>
              <dc:creator>intern2 </dc:creator>
              <dc:date>2025-02-04T15:43:00</dc:date>
            </office:change-info>
          </text:insertion>
        </text:changed-region>
        <text:changed-region text:id="ct149892472">
          <text:insertion>
            <office:change-info>
              <dc:creator>intern2 </dc:creator>
              <dc:date>2025-02-04T15:42:00</dc:date>
            </office:change-info>
          </text:insertion>
        </text:changed-region>
        <text:changed-region text:id="ct353528480">
          <text:deletion>
            <office:change-info>
              <dc:creator>rtallman </dc:creator>
              <dc:date>2025-02-04T19:50:00</dc:date>
            </office:change-info>
            <text:p text:style-name="P1"/>
            <text:p text:style-name="P1"><text:user-field-get text:name="P2:L18"/><text:tab/><text:span text:style-name="T5">4.</text:span><text:tab/><text:span text:style-name="T5">When a family paid caregiver service program is available through a Medicaid-</text:span><text:span text:style-name="T5"><text:user-field-get text:name="P2:L19"/></text:span><text:span text:style-name="T5">approved home and community‑based services waiver, the department shall use an </text:span><text:span text:style-name="T5"><text:user-field-get text:name="P2:L20"/></text:span><text:span text:style-name="T5">assessment to determine the level of care authorized which must consider the unique </text:span><text:span text:style-name="T5"><text:user-field-get text:name="P2:L21"/></text:span><text:span text:style-name="T5">needs and circumstances of all applicants including age, activities of daily living, </text:span><text:span text:style-name="T5"><text:user-field-get text:name="P2:L22"/></text:span><text:span text:style-name="T5">medical needs, and social emotional needs. The assessment must be evidence-</text:span><text:span text:style-name="T5"><text:user-field-get text:name="P2:L23"/></text:span><text:span text:style-name="T5">based. The family paid caregiver service program may not provide a payment for any </text:span><text:span text:style-name="T5"><text:user-field-get text:name="P2:L24"/></text:span><text:span text:style-name="T5">care that is otherwise compensated through a Medicaid 1915(c) waiver or the </text:span><text:span text:style-name="T5"><text:user-field-get text:name="P2:L25"/></text:span><text:span text:style-name="T5">Medicaid state plan.</text:span></text:p>
            <text:p text:style-name="P1"><text:user-field-get text:name="P2:L26"/><text:tab/><text:span text:style-name="T5">5.</text:span><text:tab/><text:span text:style-name="T5">A decision on an application which is issued by the department under this section may </text:span><text:span text:style-name="T5"><text:user-field-get text:name="P2:L27"/></text:span><text:span text:style-name="T5">be appealed as provided under chapter 28‑32. An individual may not appeal a denial, </text:span><text:span text:style-name="T5"><text:user-field-get text:name="P2:L28"/></text:span><text:span text:style-name="T5">a revocation, a reduction in payment, or the termination of the family paid caregiver </text:span><text:span text:style-name="T5"><text:user-field-get text:name="P2:L29"/></text:span><text:span text:style-name="T5">service program administered by the department due to the unavailability of funding </text:span><text:span text:style-name="T5"><text:user-field-get text:name="P2:L30"/></text:span><text:span text:style-name="T5">received for the purpose of issuing payments as part of the family paid caregiver </text:span><text:span text:style-name="T5"><text:user-field-get text:name="P2:L31"/></text:span><text:span text:style-name="T5">service program.</text:span> </text:p>
            <text:p text:style-name="P2"/>
          </text:deletion>
        </text:changed-region>
        <text:changed-region text:id="ct175021720">
          <text:deletion>
            <office:change-info>
              <dc:creator>intern2 </dc:creator>
              <dc:date>2025-02-04T15:46:00</dc:date>
            </office:change-info>
            <text:p text:style-name="P2"><text:span text:style-name="T5">program</text:span></text:p>
          </text:deletion>
        </text:changed-region>
        <text:changed-region text:id="ct175021856">
          <text:insertion>
            <office:change-info>
              <dc:creator>intern2 </dc:creator>
              <dc:date>2025-02-04T15:46:00</dc:date>
            </office:change-info>
          </text:insertion>
        </text:changed-region>
        <text:changed-region text:id="ct175021448">
          <text:insertion>
            <office:change-info>
              <dc:creator>intern2 </dc:creator>
              <dc:date>2025-02-04T15:47:00</dc:date>
            </office:change-info>
          </text:insertion>
        </text:changed-region>
        <text:changed-region text:id="ct175019408">
          <text:insertion>
            <office:change-info>
              <dc:creator>intern2 </dc:creator>
              <dc:date>2025-02-04T15:48:00</dc:date>
            </office:change-info>
          </text:insertion>
        </text:changed-region>
        <text:changed-region text:id="ct175018864">
          <text:deletion>
            <office:change-info>
              <dc:creator>intern2 </dc:creator>
              <dc:date>2025-02-04T15:48:00</dc:date>
            </office:change-info>
            <text:p text:style-name="P2"><text:span text:style-name="T5">level of </text:span><text:span text:style-name="T5"><text:user-field-get text:name="P3:L5"/></text:span><text:span text:style-name="T5">care authorized for an individual</text:span></text:p>
          </text:deletion>
        </text:changed-region>
        <text:changed-region text:id="ct175019680">
          <text:insertion>
            <office:change-info>
              <dc:creator>intern2 </dc:creator>
              <dc:date>2025-02-04T15:48:00</dc:date>
            </office:change-info>
          </text:insertion>
        </text:changed-region>
        <text:changed-region text:id="ct175021584">
          <text:insertion>
            <office:change-info>
              <dc:creator>intern2 </dc:creator>
              <dc:date>2025-02-04T16: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9"/>
        <text:user-field-decl office:string-value="" office:value-type="string" text:name="P2:L1"/>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hogank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family paid caregiver service programpilot project and the cross-disability advisory council; and to provide an appropriation." office:value-type="string" text:name="T_MEASURE_T_SHORTTITLE"/>
        <text:user-field-decl office:string-value="" office:value-type="string" text:name="T_MEASURE_S_UUID"/>
        <text:user-field-decl office:string-value="25.0909" office:value-type="string" text:name="T_MEASURE_S_LCNUMBER"/>
        <text:user-field-decl office:string-value="1" office:value-type="string" text:name="T_MEASURE_B_TRANSFERTITLE"/>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1" office:value-type="string" text:name="T_MEASURE_B_POSTTOLAWS"/>
        <text:user-field-decl office:string-value="" office:value-type="string" text:name="P3:L1"/>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0‑24.1‑47 of the North Dakota Century Code, relating to the family paid caregiver service programpilot project and the cross-disability advisory council;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 office:value-type="string" text:name="T_MEASURE_S_CURRENTCHAMBER"/>
        <text:user-field-decl office:string-value="dobervichg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arys_1,leej_1,weston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05" office:value-type="string" text:name="T_MEASURE_S_BILLNUMBER"/>
        <text:user-field-decl office:string-value="0" office:value-type="string" text:name="T_MEASURE_B_FISCALNOTEEXISTS"/>
        <text:user-field-decl office:string-value="{&quot;sec: 1&quot;:{&quot;action&quot;:&quot;amend&quot;,&quot;type&quot;:&quot;centurycode&quot;,&quot;citation&quot;:&quot;50-24.1-47&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909</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0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Cleary, Lee, Weston</text:p>
        <text:p text:style-name="bd_5f_sponsor_5f_identification">Representative Dobervich</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50‑24.1‑47 of the North Dakota Century Code, <text:user-field-get text:name="P1:L2"/>relating to the family paid caregiver service <text:change text:change-id="ct186407312"/><text:change-start text:change-id="ct186407584"/>pilot project<text:change-end text:change-id="ct186407584"/> and the cross-disability advisory council<text:change-start text:change-id="ct186408536"/>; <text:change-end text:change-id="ct186408536"/><text:change-start text:change-id="ct186407720"/>and <text:change-end text:change-id="ct186407720"/><text:change-start text:change-id="ct186407856"/>to provide an appropriation<text:change-end text:change-id="ct18640785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8"><text:user-field-get text:name="P1:L4"/><text:span text:style-name="bd_5f_section_5f_name"><text:tab/></text:span><text:span text:style-name="bd_5f_section_5f_name"><text:span text:style-name="T19">SECTION</text:span></text:span><text:span text:style-name="bd_5f_section_5f_name"><text:span text:style-name="T20"> 1.</text:span></text:span><text:span text:style-name="bd_5f_section_5f_name"> </text:span><text:span text:style-name="bd_5f_section_5f_name"><text:span text:style-name="T19">AMENDMENT</text:span></text:span><text:span text:style-name="T21">.</text:span> Section 50‑24.1‑47 of the North Dakota Century Code is <text:user-field-get text:name="P1:L5"/>amended and reenacted as follows:</text:p>
        <text:p text:style-name="cc_5f_section_5f_heading"><text:user-field-get text:name="P1:L6"/><text:span text:style-name="T22"><text:tab/></text:span><text:span text:style-name="T15">50‑24.1‑47. Family </text:span><text:span text:style-name="T13">paid</text:span><text:span text:style-name="T15"> caregiver </text:span><text:change-start text:change-id="ct186384600"/><text:span text:style-name="T2">service pilot project</text:span><text:change-end text:change-id="ct186384600"/><text:change text:change-id="ct186383512"/><text:span text:style-name="T15">. </text:span><text:change-start text:change-id="ct186382696"/><text:span text:style-name="T2"><text:user-field-get text:name="P1:L7"/></text:span><text:span text:style-name="T2">(Contingent expiration date ‑ </text:span><text:a xlink:href="https://ndlegis.gov/cencode/notes/2023_418_2.pdf" xlink:type="simple"><text:span text:style-name="T18">See note</text:span></text:a><text:span text:style-name="T2">)</text:span><text:change-end text:change-id="ct186382696"/></text:p>
        <text:p text:style-name="P1"><text:user-field-get text:name="P1:L8"/><text:tab/>1.<text:tab/>The department shall <text:span text:style-name="T10">establish</text:span><text:change-start text:change-id="ct186382288"/><text:span text:style-name="T6"> manage and operate</text:span><text:change-end text:change-id="ct186382288"/><text:change-start text:change-id="ct186383648"/><text:span text:style-name="T6"> </text:span><text:change-end text:change-id="ct186383648"/><text:change-start text:change-id="ct186382968"/><text:span text:style-name="T6">the family caregiver service pilot project to </text:span><text:change-end text:change-id="ct186382968"/><text:span text:style-name="T10">assist in </text:span><text:span text:style-name="T10"><text:user-field-get text:name="P1:L9"/></text:span><text:span text:style-name="T10">making payments</text:span><text:change text:change-id="ct186383920"/><text:change-start text:change-id="ct186386368"/><text:span text:style-name="T5">make payments</text:span><text:change-end text:change-id="ct186386368"/> to a legally responsible individual who provides extraordinary care to an <text:user-field-get text:name="P1:L12"/>eligible individual who is a participant in the Medicaid 1915(c) waivers, excluding the <text:user-field-get text:name="P1:L13"/>home and community‑based services aged and disabled waiver.</text:p>
        <text:p text:style-name="P1"><text:user-field-get text:name="P1:L14"/><text:tab/>2.<text:tab/>The family <text:span text:style-name="T5">paid</text:span> caregiver service <text:change-start text:change-id="ct186386776"/><text:span text:style-name="T6">pilot project</text:span><text:change-end text:change-id="ct186386776"/><text:span text:style-name="T10"> may</text:span><text:change text:change-id="ct186387184"/><text:span text:style-name="T4"> must</text:span> include funding for <text:user-field-get text:name="P1:L15"/>extraordinary care, which means care:</text:p>
        <text:p text:style-name="P6"><text:user-field-get text:name="P1:L16"/><text:tab/><text:tab/>a.<text:tab/>Exceeding the range of activities a legally responsible individual would ordinarily <text:user-field-get text:name="P1:L17"/>perform in the household on behalf of an individual without extraordinary medical <text:user-field-get text:name="P1:L18"/>or behavioral needs; and</text:p>
        <text:p text:style-name="P6"><text:soft-page-break/><text:user-field-get text:name="P1:L19"/><text:tab/><text:tab/>b.<text:tab/>Is necessary to assure the health and welfare and avoid institutionalization of the <text:user-field-get text:name="P1:L20"/>individual in need of care.</text:p>
        <text:p text:style-name="P1"><text:user-field-get text:name="P2:L1"/><text:tab/>3.<text:tab/><text:change-start text:change-id="ct172868312"/><text:span text:style-name="T6">The department may adopt rules addressing management of the family </text:span><text:change-end text:change-id="ct172868312"/><text:change-start text:change-id="ct172866680"/><text:span text:style-name="T6">paid </text:span><text:change-end text:change-id="ct172866680"/><text:change-start text:change-id="ct172865728"/><text:span text:style-name="T6">caregiver </text:span><text:span text:style-name="T6"><text:user-field-get text:name="P2:L2"/></text:span><text:span text:style-name="T6">service pilot project and establish the eligibility requirements and exclusions for the </text:span><text:span text:style-name="T6"><text:user-field-get text:name="P2:L3"/></text:span><text:span text:style-name="T6">family caregiver service pilot project. </text:span><text:change-end text:change-id="ct172865728"/><text:change-start text:change-id="ct172852672"/><text:span text:style-name="T6">The department shall manage and operate the family paid caregiver pilot project in accordance with the adopted rules and within the limits of legislative appropriation for the family paid caregiver pilot project.</text:span><text:change-end text:change-id="ct172852672"/><text:change-start text:change-id="ct172855256"/><text:span text:style-name="T6"> </text:span><text:change-end text:change-id="ct172855256"/><text:change-start text:change-id="ct149605432"/><text:span text:style-name="T6">The department shall utilize an assessment of an </text:span><text:span text:style-name="T6"><text:user-field-get text:name="P2:L4"/></text:span><text:span text:style-name="T6">eligible individual to determine </text:span><text:change-end text:change-id="ct149605432"/><text:change-start text:change-id="ct149603120"/><text:span text:style-name="T6">the </text:span><text:change-end text:change-id="ct149603120"/><text:change-start text:change-id="ct149603392"/><text:span text:style-name="T6">need for extraordinary care which must consider the unique needs and circumstances of applicants including age, activities of daily living, medical needs, and social emotional need</text:span><text:change-end text:change-id="ct149603392"/><text:change-start text:change-id="ct149605568"/><text:span text:style-name="T6">s. The department may not make payments to a legally responsible individual </text:span><text:change-end text:change-id="ct149605568"/><text:change-start text:change-id="ct149602848"/><text:span text:style-name="T6">which duplicate</text:span><text:change-end text:change-id="ct149602848"/><text:span text:style-name="T10">level of care authorized and to determine the best </text:span><text:span text:style-name="T10"><text:user-field-get text:name="P2:L5"/></text:span><text:span text:style-name="T10">interests of the individual in need of care. The pilot project may not provide a payment </text:span><text:span text:style-name="T10"><text:user-field-get text:name="P2:L6"/></text:span><text:span text:style-name="T10">for</text:span><text:change-start text:change-id="ct97740496"/><text:span text:style-name="T6"> </text:span><text:change-end text:change-id="ct97740496"/><text:change-start text:change-id="ct97740904"/><text:span text:style-name="T6">any care that is otherwise compensated through a </text:span><text:change-end text:change-id="ct97740904"/><text:change-start text:change-id="ct97741312"/><text:span text:style-name="T6">service or assistance provided, administered, or supervised by the department, including</text:span><text:change-end text:change-id="ct97741312"/><text:change-start text:change-id="ct97741992"/><text:span text:style-name="T6"> </text:span><text:change-end text:change-id="ct97741992"/><text:change-start text:change-id="ct169068704"/><text:span text:style-name="T6">Medicaid 1915(c) waiver or the </text:span><text:span text:style-name="T6"><text:user-field-get text:name="P2:L7"/></text:span><text:span text:style-name="T6">Medicaid state plan.</text:span><text:change-end text:change-id="ct169068704"/><text:change-start text:change-id="ct169070880"/><text:span text:style-name="T6"> A legally responsible individual shall attest on an annual basis that the</text:span><text:change-end text:change-id="ct169070880"/><text:change-start text:change-id="ct169067072"/><text:span text:style-name="T6"> legally responsible individual agrees not to seek reimbursement for extraordinary care through the family paid caregiver service pilot proje</text:span><text:change-end text:change-id="ct169067072"/><text:change-start text:change-id="ct168441000"/><text:span text:style-name="T6">ct on days whe</text:span><text:change-end text:change-id="ct168441000"/><text:change-start text:change-id="ct168441544"/><text:span text:style-name="T6">n</text:span><text:change-end text:change-id="ct168441544"/><text:change-start text:change-id="ct168442224"/><text:span text:style-name="T6"> other 1915(c) waiver services are paid by the department.</text:span><text:change-end text:change-id="ct168442224"/></text:p>
        <text:p text:style-name="P5"><text:user-field-get text:name="P2:L8"/><text:span text:style-name="T6"><text:tab/></text:span><text:change-start text:change-id="ct149188320"/><text:span text:style-name="T6">4.<text:tab/>A decision on an application which is issued by the department under this section may </text:span><text:span text:style-name="T6"><text:user-field-get text:name="P2:L9"/></text:span><text:span text:style-name="T6">be appealed as provided under chapter 28‑32. An individual may not appeal a denial, </text:span><text:span text:style-name="T6"><text:user-field-get text:name="P2:L10"/></text:span><text:span text:style-name="T6">a revocation, a reduction in payment, or the termination of the family caregiver service </text:span><text:span text:style-name="T6"><text:user-field-get text:name="P2:L11"/></text:span><text:span text:style-name="T6">pilot project administered by the department due to the unavailability of funding </text:span><text:span text:style-name="T6"><text:user-field-get text:name="P2:L12"/></text:span><text:span text:style-name="T6">received for the purpose of issuing payments as part of the family caregiver service </text:span><text:span text:style-name="T6"><text:user-field-get text:name="P2:L13"/></text:span><text:span text:style-name="T6">pilot project for the biennium.</text:span></text:p>
        <text:p text:style-name="P2"><text:span text:style-name="T23"><text:user-field-get text:name="P2:L14"/></text:span><text:span text:style-name="T23"><text:tab/>5.<text:tab/></text:span><text:change-end text:change-id="ct149188320"/><text:span text:style-name="T24">The department shall provide the legislative management with periodic reports on the </text:span><text:span text:style-name="T24"><text:user-field-get text:name="P2:L15"/></text:span><text:span text:style-name="T24">impact, usage, and costs associated with the family caregiver service pilot project</text:span><text:span text:style-name="T5">A </text:span><text:span text:style-name="T5"><text:user-field-get text:name="P2:L16"/></text:span><text:span text:style-name="T5">payment under this section to a legally responsible individual must be commensurate </text:span><text:span text:style-name="T5"><text:user-field-get text:name="P2:L17"/></text:span><text:span text:style-name="T5">with the </text:span><text:change text:change-id="ct149194440"/><text:change-start text:change-id="ct97856112"/><text:span text:style-name="T5">rate for family caregi</text:span><text:change-end text:change-id="ct97856112"/><text:change-start text:change-id="ct97857880"/><text:span text:style-name="T5">v</text:span><text:change-end text:change-id="ct97857880"/><text:change-start text:change-id="ct149892472"/><text:span text:style-name="T5">ing in the home and community-based services aged and disabled waiver</text:span><text:change-end text:change-id="ct149892472"/><text:span text:style-name="T5">.</text:span><text:change text:change-id="ct353528480"/><text:user-field-get text:name="P3:L1"/><text:span text:style-name="T14"><text:tab/></text:span><text:span text:style-name="T5">6.</text:span><text:span text:style-name="T14"><text:tab/></text:span><text:span text:style-name="T5">The cross-disability advisory council under section 50‑06‑46 shall participate with and </text:span><text:span text:style-name="T5"><text:user-field-get text:name="P3:L2"/></text:span><text:span text:style-name="T5">provide feedback to the department on the planning, design, and ongoing </text:span><text:span text:style-name="T5"><text:user-field-get text:name="P3:L3"/></text:span><text:span text:style-name="T5">implementation of the family paid caregiver service </text:span><text:change text:change-id="ct175021720"/><text:change-start text:change-id="ct175021856"/><text:span text:style-name="T5">pilot project and future centers for Medicare and Medicaid</text:span><text:change-end text:change-id="ct175021856"/><text:change-start text:change-id="ct175021448"/><text:span text:style-name="T5"> services children's cross-disability 1</text:span><text:change-end text:change-id="ct175021448"/><text:change-start text:change-id="ct175019408"/><text:span text:style-name="T5">915(c) waiver</text:span><text:change-end text:change-id="ct175019408"/><text:span text:style-name="T5">. The council shall provide </text:span><text:span text:style-name="T5"><text:user-field-get text:name="P3:L4"/></text:span><text:span text:style-name="T5">input into the development of the assessment method used to determine the </text:span><text:change text:change-id="ct175018864"/><text:change-start text:change-id="ct175019680"/><text:span text:style-name="T5">need for extraordinary care</text:span><text:change-end text:change-id="ct175019680"/><text:span text:style-name="T14">.</text:span><text:change-start text:change-id="ct175021584"/></text:p>
        <text:p text:style-name="P9"><text:change-end text:change-id="ct175021584"/><text:soft-page-break/><text:span text:style-name="bd_5f_section_5f_name"><text:span text:style-name="T14"><text:tab/>SECTION 2</text:span></text:span><text:span text:style-name="bd_5f_section_5f_name"><text:span text:style-name="T16">.</text:span></text:span><text:span text:style-name="bd_5f_section_5f_name"><text:span text:style-name="T14"> APPROPRIATION - DEPARTMENT OF HEALTH AND HUMAN SERVICES - ONE-TIME FUNDING - FAMILY CAREGIVER SERVICE PILOT PROJECT. </text:span></text:span><text:span text:style-name="T17">There is appropriated out of any moneys in the general fund in the state treasury, not otherwise appropriated, the sum of $9,000,000, or so much of the sum as may be necessary, to the department of health and human services for the purpose of establishing and issuing payments as part of the family paid caregiver service pilot projec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9"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09</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909"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09</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23S</meta:editing-duration>
    <meta:editing-cycles>178</meta:editing-cycles>
    <dc:date>2025-02-04T19:50:55.82</dc:date>
    <meta:print-date>2025-02-04T17:38:01.39</meta:print-date>
    <dc:title>nd1.lc_bd_34</dc:title>
    <dc:description>Introduced Bill</dc:description>
    <dc:creator>rtallman </dc:creator>
    <meta:printed-by>drichard </meta:printed-by>
    <meta:document-statistic meta:table-count="1" meta:image-count="0" meta:object-count="0" meta:page-count="3" meta:paragraph-count="39" meta:word-count="934" meta:character-count="6204"/>
    <meta:user-defined meta:name="Info 1"/>
    <meta:user-defined meta:name="Info 2"/>
    <meta:user-defined meta:name="Info 3"/>
    <meta:user-defined meta:name="Info 4"/>
    <meta:template xlink:type="simple" xlink:actuate="onRequest" xlink:title="nd1.bd_34" xlink:href="" meta:date="2009-07-14T11:55:02"/>
  </office:meta>
</office:document-meta>
</file>