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style:text-underline-style="none"/>
    </style:style>
    <style:style style:family="paragraph" style:name="P2" style:parent-style-name="cc_5f_subdivis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division">
      <style:text-properties style:text-underline-style="none"/>
    </style:style>
    <style:style style:family="paragraph" style:name="P5" style:parent-style-name="cc_5f_subdivision">
      <style:text-properties style:text-line-through-style="none" style:text-underline-style="none"/>
    </style:style>
    <style:style style:family="paragraph" style:name="P6" style:parent-style-name="cc_5f_subdivision">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line-through-style="none" style:text-underline-style="none"/>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line-through-style="none" style:text-underline-style="none"/>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paragraph">
      <style:text-properties style:text-underline-style="none"/>
    </style:style>
    <style:style style:family="paragraph" style:name="P20" style:parent-style-name="cc_5f_paragraph">
      <style:text-properties fo:background-color="transparent" style:text-underline-style="none"/>
    </style:style>
    <style:style style:family="paragraph" style:name="P21" style:parent-style-name="cc_5f_paragraph">
      <style:text-properties style:text-line-through-style="solid" style:text-underline-style="none"/>
    </style:style>
    <style:style style:family="paragraph" style:name="P22" style:parent-style-name="cc_5f_paragraph">
      <style:text-properties fo:background-color="transparent" style:text-line-through-style="solid" style:text-underline-style="none"/>
    </style:style>
    <style:style style:family="paragraph" style:name="P23" style:parent-style-name="cc_5f_paragraph">
      <style:text-properties style:text-line-through-style="none" style:text-underline-style="none"/>
    </style:style>
    <style:style style:family="paragraph" style:name="P24" style:parent-style-name="cc_5f_subparagraph">
      <style:text-properties style:text-underline-style="none"/>
    </style:style>
    <style:style style:family="paragraph" style:name="P25" style:parent-style-name="cc_5f_subparagraph">
      <style:text-properties fo:background-color="transparent" style:text-underline-style="none"/>
    </style:style>
    <style:style style:family="paragraph" style:name="P26" style:parent-style-name="cc_5f_subparagraph">
      <style:text-properties style:text-line-through-style="solid" style:text-underline-style="none"/>
    </style:style>
    <style:style style:family="paragraph" style:name="P27" style:parent-style-name="cc_5f_subparagraph">
      <style:text-properties fo:background-color="transparent" style:text-line-through-style="solid" style:text-underline-style="none"/>
    </style:style>
    <style:style style:family="paragraph" style:name="P28" style:parent-style-name="cc_5f_subparagraph">
      <style:text-properties style:text-line-through-style="none" style:text-underline-style="none"/>
    </style:style>
    <style:style style:family="paragraph" style:name="P29" style:parent-style-name="cc_5f_item">
      <style:text-properties fo:background-color="transparent" style:text-underline-style="none"/>
    </style:style>
    <style:style style:family="paragraph" style:name="P30" style:parent-style-name="cc_5f_item">
      <style:text-properties fo:background-color="transparent" style:text-line-through-style="solid" style:text-underline-style="none"/>
    </style:style>
    <style:style style:family="paragraph" style:master-page-name="First_20_Page" style:name="P31" style:parent-style-name="bd_5f_header">
      <style:paragraph-properties style:page-number="auto"/>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background-color="transparent"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bold" style:font-weight-asian="bold" style:font-weight-complex="bold" style:text-line-through-style="none" style:text-underline-style="none"/>
    </style:style>
    <style:style style:family="text" style:name="T14">
      <style:text-properties fo:background-color="transparent" style:text-line-through-style="none" style:text-underline-style="none"/>
    </style:style>
    <style:style style:family="text" style:name="T15">
      <style:text-properties fo:font-weight="bold" style:font-weight-asian="bold" style:font-weight-complex="bold" style:text-line-through-style="none"/>
    </style:style>
    <style:style style:family="text" style:name="T16">
      <style:text-properties fo:font-weight="bold" style:font-weight-asian="bold" style:font-weight-complex="bold"/>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fo:font-weight="normal" style:font-weight-asian="normal" style:font-weight-complex="normal"/>
    </style:style>
    <style:style style:family="text" style:name="T20">
      <style:text-properties style:text-line-through-style="solid"/>
    </style:style>
    <style:style style:family="text" style:name="T21">
      <style:text-properties style:text-line-through-style="solid" style:text-underline-style="none"/>
    </style:style>
    <style:style style:family="text" style:name="T22">
      <style:text-properties fo:font-weight="bold" style:font-weight-asian="bold" style:font-weight-complex="bold"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7568704">
          <text:deletion>
            <office:change-info>
              <dc:creator>amathiak </dc:creator>
              <dc:date>2025-02-10T11:58:00</dc:date>
            </office:change-info>
            <text:p text:style-name="bd_5f_title"><text:s/>and</text:p>
          </text:deletion>
        </text:changed-region>
        <text:changed-region text:id="ct167569384">
          <text:insertion>
            <office:change-info>
              <dc:creator>amathiak </dc:creator>
              <dc:date>2025-02-10T11:58:00</dc:date>
            </office:change-info>
          </text:insertion>
        </text:changed-region>
        <text:changed-region text:id="ct167566800">
          <text:deletion>
            <office:change-info>
              <dc:creator>amathiak </dc:creator>
              <dc:date>2025-02-10T11:58:00</dc:date>
            </office:change-info>
            <text:p text:style-name="cc_5f_section_5f_heading">2027</text:p>
          </text:deletion>
        </text:changed-region>
        <text:changed-region text:id="ct167569112">
          <text:insertion>
            <office:change-info>
              <dc:creator>amathiak </dc:creator>
              <dc:date>2025-02-10T11:58:00</dc:date>
            </office:change-info>
          </text:insertion>
        </text:changed-region>
        <text:changed-region text:id="ct167567344">
          <text:format-change>
            <office:change-info>
              <dc:creator>amathiak </dc:creator>
              <dc:date>2025-02-13T10:49:00</dc:date>
            </office:change-info>
          </text:format-change>
        </text:changed-region>
        <text:changed-region text:id="ct167567072">
          <text:format-change>
            <office:change-info>
              <dc:creator>amathiak </dc:creator>
              <dc:date>2025-02-13T10:49:00</dc:date>
            </office:change-info>
          </text:format-change>
        </text:changed-region>
        <text:changed-region text:id="ct167567480">
          <text:format-change>
            <office:change-info>
              <dc:creator>amathiak </dc:creator>
              <dc:date>2025-02-13T10:49:00</dc:date>
            </office:change-info>
          </text:format-change>
        </text:changed-region>
        <text:changed-region text:id="ct167570336">
          <text:format-change>
            <office:change-info>
              <dc:creator>amathiak </dc:creator>
              <dc:date>2025-02-13T10:49:00</dc:date>
            </office:change-info>
          </text:format-change>
        </text:changed-region>
        <text:changed-region text:id="ct167568568">
          <text:format-change>
            <office:change-info>
              <dc:creator>amathiak </dc:creator>
              <dc:date>2025-02-13T10:49:00</dc:date>
            </office:change-info>
          </text:format-change>
        </text:changed-region>
        <text:changed-region text:id="ct167566528">
          <text:format-change>
            <office:change-info>
              <dc:creator>amathiak </dc:creator>
              <dc:date>2025-02-13T10:49:00</dc:date>
            </office:change-info>
          </text:format-change>
        </text:changed-region>
        <text:changed-region text:id="ct167567752">
          <text:format-change>
            <office:change-info>
              <dc:creator>amathiak </dc:creator>
              <dc:date>2025-02-13T10:50:00</dc:date>
            </office:change-info>
          </text:format-change>
        </text:changed-region>
        <text:changed-region text:id="ct167569656">
          <text:insertion>
            <office:change-info>
              <dc:creator>amathiak </dc:creator>
              <dc:date>2025-02-13T10:58:00</dc:date>
            </office:change-info>
          </text:insertion>
        </text:changed-region>
        <text:changed-region text:id="ct167567616">
          <text:insertion>
            <office:change-info>
              <dc:creator>amathiak </dc:creator>
              <dc:date>2025-02-13T10:59:00</dc:date>
            </office:change-info>
          </text:insertion>
        </text:changed-region>
        <text:changed-region text:id="ct167567888">
          <text:format-change>
            <office:change-info>
              <dc:creator>amathiak </dc:creator>
              <dc:date>2025-02-13T10:50:00</dc:date>
            </office:change-info>
          </text:format-change>
        </text:changed-region>
        <text:changed-region text:id="ct167568024">
          <text:format-change>
            <office:change-info>
              <dc:creator>amathiak </dc:creator>
              <dc:date>2025-02-13T10:50:00</dc:date>
            </office:change-info>
          </text:format-change>
        </text:changed-region>
        <text:changed-region text:id="ct167570200">
          <text:insertion>
            <office:change-info>
              <dc:creator>amathiak </dc:creator>
              <dc:date>2025-02-13T11:00:00</dc:date>
            </office:change-info>
          </text:insertion>
        </text:changed-region>
        <text:changed-region text:id="ct167568160">
          <text:format-change>
            <office:change-info>
              <dc:creator>amathiak </dc:creator>
              <dc:date>2025-02-13T10:50:00</dc:date>
            </office:change-info>
          </text:format-change>
        </text:changed-region>
        <text:changed-region text:id="ct167568296">
          <text:insertion>
            <office:change-info>
              <dc:creator>amathiak </dc:creator>
              <dc:date>2025-02-13T11:00:00</dc:date>
            </office:change-info>
          </text:insertion>
        </text:changed-region>
        <text:changed-region text:id="ct167568840">
          <text:format-change>
            <office:change-info>
              <dc:creator>amathiak </dc:creator>
              <dc:date>2025-02-13T10:50:00</dc:date>
            </office:change-info>
          </text:format-change>
        </text:changed-region>
        <text:changed-region text:id="ct167570064">
          <text:format-change>
            <office:change-info>
              <dc:creator>amathiak </dc:creator>
              <dc:date>2025-02-13T10:50:00</dc:date>
            </office:change-info>
          </text:format-change>
        </text:changed-region>
        <text:changed-region text:id="ct167570608">
          <text:format-change>
            <office:change-info>
              <dc:creator>amathiak </dc:creator>
              <dc:date>2025-02-13T10:50:00</dc:date>
            </office:change-info>
          </text:format-change>
        </text:changed-region>
        <text:changed-region text:id="ct167570744">
          <text:format-change>
            <office:change-info>
              <dc:creator>amathiak </dc:creator>
              <dc:date>2025-02-13T10:50:00</dc:date>
            </office:change-info>
          </text:format-change>
        </text:changed-region>
        <text:changed-region text:id="ct167568976">
          <text:format-change>
            <office:change-info>
              <dc:creator>amathiak </dc:creator>
              <dc:date>2025-02-13T10:50:00</dc:date>
            </office:change-info>
          </text:format-change>
        </text:changed-region>
        <text:changed-region text:id="ct167569248">
          <text:format-change>
            <office:change-info>
              <dc:creator>amathiak </dc:creator>
              <dc:date>2025-02-13T10:50:00</dc:date>
            </office:change-info>
          </text:format-change>
        </text:changed-region>
        <text:changed-region text:id="ct167573736">
          <text:format-change>
            <office:change-info>
              <dc:creator>amathiak </dc:creator>
              <dc:date>2025-02-13T10:50:00</dc:date>
            </office:change-info>
          </text:format-change>
        </text:changed-region>
        <text:changed-region text:id="ct167570880">
          <text:format-change>
            <office:change-info>
              <dc:creator>amathiak </dc:creator>
              <dc:date>2025-02-13T10:50:00</dc:date>
            </office:change-info>
          </text:format-change>
        </text:changed-region>
        <text:changed-region text:id="ct167571152">
          <text:format-change>
            <office:change-info>
              <dc:creator>amathiak </dc:creator>
              <dc:date>2025-02-13T10:50:00</dc:date>
            </office:change-info>
          </text:format-change>
        </text:changed-region>
        <text:changed-region text:id="ct167573872">
          <text:format-change>
            <office:change-info>
              <dc:creator>amathiak </dc:creator>
              <dc:date>2025-02-13T10:50:00</dc:date>
            </office:change-info>
          </text:format-change>
        </text:changed-region>
        <text:changed-region text:id="ct167574416">
          <text:format-change>
            <office:change-info>
              <dc:creator>amathiak </dc:creator>
              <dc:date>2025-02-13T10:50:00</dc:date>
            </office:change-info>
          </text:format-change>
        </text:changed-region>
        <text:changed-region text:id="ct167574552">
          <text:format-change>
            <office:change-info>
              <dc:creator>amathiak </dc:creator>
              <dc:date>2025-02-13T10:51:00</dc:date>
            </office:change-info>
          </text:format-change>
        </text:changed-region>
        <text:changed-region text:id="ct167578360">
          <text:format-change>
            <office:change-info>
              <dc:creator>amathiak </dc:creator>
              <dc:date>2025-02-13T10:51:00</dc:date>
            </office:change-info>
          </text:format-change>
        </text:changed-region>
        <text:changed-region text:id="ct167577680">
          <text:format-change>
            <office:change-info>
              <dc:creator>amathiak </dc:creator>
              <dc:date>2025-02-13T10:51:00</dc:date>
            </office:change-info>
          </text:format-change>
        </text:changed-region>
        <text:changed-region text:id="ct167577000">
          <text:format-change>
            <office:change-info>
              <dc:creator>amathiak </dc:creator>
              <dc:date>2025-02-13T10:51:00</dc:date>
            </office:change-info>
          </text:format-change>
        </text:changed-region>
        <text:changed-region text:id="ct167579312">
          <text:format-change>
            <office:change-info>
              <dc:creator>amathiak </dc:creator>
              <dc:date>2025-02-13T10:51:00</dc:date>
            </office:change-info>
          </text:format-change>
        </text:changed-region>
        <text:changed-region text:id="ct167576456">
          <text:format-change>
            <office:change-info>
              <dc:creator>amathiak </dc:creator>
              <dc:date>2025-02-13T10:51:00</dc:date>
            </office:change-info>
          </text:format-change>
        </text:changed-region>
        <text:changed-region text:id="ct167578496">
          <text:format-change>
            <office:change-info>
              <dc:creator>amathiak </dc:creator>
              <dc:date>2025-02-13T10:51:00</dc:date>
            </office:change-info>
          </text:format-change>
        </text:changed-region>
        <text:changed-region text:id="ct167579448">
          <text:format-change>
            <office:change-info>
              <dc:creator>amathiak </dc:creator>
              <dc:date>2025-02-13T10:51:00</dc:date>
            </office:change-info>
          </text:format-change>
        </text:changed-region>
        <text:changed-region text:id="ct167575368">
          <text:format-change>
            <office:change-info>
              <dc:creator>amathiak </dc:creator>
              <dc:date>2025-02-13T10:51:00</dc:date>
            </office:change-info>
          </text:format-change>
        </text:changed-region>
        <text:changed-region text:id="ct167578632">
          <text:format-change>
            <office:change-info>
              <dc:creator>amathiak </dc:creator>
              <dc:date>2025-02-13T10:51:00</dc:date>
            </office:change-info>
          </text:format-change>
        </text:changed-region>
        <text:changed-region text:id="ct167575776">
          <text:format-change>
            <office:change-info>
              <dc:creator>amathiak </dc:creator>
              <dc:date>2025-02-13T10:51:00</dc:date>
            </office:change-info>
          </text:format-change>
        </text:changed-region>
        <text:changed-region text:id="ct167575640">
          <text:format-change>
            <office:change-info>
              <dc:creator>amathiak </dc:creator>
              <dc:date>2025-02-13T10:51:00</dc:date>
            </office:change-info>
          </text:format-change>
        </text:changed-region>
        <text:changed-region text:id="ct167577952">
          <text:format-change>
            <office:change-info>
              <dc:creator>amathiak </dc:creator>
              <dc:date>2025-02-13T10:51:00</dc:date>
            </office:change-info>
          </text:format-change>
        </text:changed-region>
        <text:changed-region text:id="ct167576048">
          <text:format-change>
            <office:change-info>
              <dc:creator>amathiak </dc:creator>
              <dc:date>2025-02-13T10:51:00</dc:date>
            </office:change-info>
          </text:format-change>
        </text:changed-region>
        <text:changed-region text:id="ct167575912">
          <text:format-change>
            <office:change-info>
              <dc:creator>amathiak </dc:creator>
              <dc:date>2025-02-13T10:51:00</dc:date>
            </office:change-info>
          </text:format-change>
        </text:changed-region>
        <text:changed-region text:id="ct167575232">
          <text:format-change>
            <office:change-info>
              <dc:creator>amathiak </dc:creator>
              <dc:date>2025-02-13T10:51:00</dc:date>
            </office:change-info>
          </text:format-change>
        </text:changed-region>
        <text:changed-region text:id="ct167578904">
          <text:format-change>
            <office:change-info>
              <dc:creator>amathiak </dc:creator>
              <dc:date>2025-02-13T10:51:00</dc:date>
            </office:change-info>
          </text:format-change>
        </text:changed-region>
        <text:changed-region text:id="ct167576592">
          <text:format-change>
            <office:change-info>
              <dc:creator>amathiak </dc:creator>
              <dc:date>2025-02-13T10:52:00</dc:date>
            </office:change-info>
          </text:format-change>
        </text:changed-region>
        <text:changed-region text:id="ct167575504">
          <text:format-change>
            <office:change-info>
              <dc:creator>amathiak </dc:creator>
              <dc:date>2025-02-13T10:52:00</dc:date>
            </office:change-info>
          </text:format-change>
        </text:changed-region>
        <text:changed-region text:id="ct167576184">
          <text:format-change>
            <office:change-info>
              <dc:creator>amathiak </dc:creator>
              <dc:date>2025-02-13T10:52:00</dc:date>
            </office:change-info>
          </text:format-change>
        </text:changed-region>
        <text:changed-region text:id="ct167578768">
          <text:format-change>
            <office:change-info>
              <dc:creator>amathiak </dc:creator>
              <dc:date>2025-02-13T10:52:00</dc:date>
            </office:change-info>
          </text:format-change>
        </text:changed-region>
        <text:changed-region text:id="ct167579040">
          <text:format-change>
            <office:change-info>
              <dc:creator>amathiak </dc:creator>
              <dc:date>2025-02-13T10:52:00</dc:date>
            </office:change-info>
          </text:format-change>
        </text:changed-region>
        <text:changed-region text:id="ct167576728">
          <text:format-change>
            <office:change-info>
              <dc:creator>amathiak </dc:creator>
              <dc:date>2025-02-13T10:52:00</dc:date>
            </office:change-info>
          </text:format-change>
        </text:changed-region>
        <text:changed-region text:id="ct167577136">
          <text:format-change>
            <office:change-info>
              <dc:creator>amathiak </dc:creator>
              <dc:date>2025-02-13T10:52:00</dc:date>
            </office:change-info>
          </text:format-change>
        </text:changed-region>
        <text:changed-region text:id="ct167577408">
          <text:format-change>
            <office:change-info>
              <dc:creator>amathiak </dc:creator>
              <dc:date>2025-02-13T10:52:00</dc:date>
            </office:change-info>
          </text:format-change>
        </text:changed-region>
        <text:changed-region text:id="ct167577544">
          <text:format-change>
            <office:change-info>
              <dc:creator>amathiak </dc:creator>
              <dc:date>2025-02-13T10:52:00</dc:date>
            </office:change-info>
          </text:format-change>
        </text:changed-region>
        <text:changed-region text:id="ct167579584">
          <text:format-change>
            <office:change-info>
              <dc:creator>amathiak </dc:creator>
              <dc:date>2025-02-13T10:52:00</dc:date>
            </office:change-info>
          </text:format-change>
        </text:changed-region>
        <text:changed-region text:id="ct167514304">
          <text:format-change>
            <office:change-info>
              <dc:creator>amathiak </dc:creator>
              <dc:date>2025-02-13T10:52:00</dc:date>
            </office:change-info>
          </text:format-change>
        </text:changed-region>
        <text:changed-region text:id="ct167515528">
          <text:format-change>
            <office:change-info>
              <dc:creator>amathiak </dc:creator>
              <dc:date>2025-02-13T10:52:00</dc:date>
            </office:change-info>
          </text:format-change>
        </text:changed-region>
        <text:changed-region text:id="ct167516344">
          <text:format-change>
            <office:change-info>
              <dc:creator>amathiak </dc:creator>
              <dc:date>2025-02-13T10:52:00</dc:date>
            </office:change-info>
          </text:format-change>
        </text:changed-region>
        <text:changed-region text:id="ct167517160">
          <text:format-change>
            <office:change-info>
              <dc:creator>amathiak </dc:creator>
              <dc:date>2025-02-13T10:52:00</dc:date>
            </office:change-info>
          </text:format-change>
        </text:changed-region>
        <text:changed-region text:id="ct167514576">
          <text:format-change>
            <office:change-info>
              <dc:creator>amathiak </dc:creator>
              <dc:date>2025-02-13T10:53:00</dc:date>
            </office:change-info>
          </text:format-change>
        </text:changed-region>
        <text:changed-region text:id="ct167517976">
          <text:format-change>
            <office:change-info>
              <dc:creator>amathiak </dc:creator>
              <dc:date>2025-02-13T10:53:00</dc:date>
            </office:change-info>
          </text:format-change>
        </text:changed-region>
        <text:changed-region text:id="ct167518112">
          <text:format-change>
            <office:change-info>
              <dc:creator>amathiak </dc:creator>
              <dc:date>2025-02-13T10:53:00</dc:date>
            </office:change-info>
          </text:format-change>
        </text:changed-region>
        <text:changed-region text:id="ct167516208">
          <text:format-change>
            <office:change-info>
              <dc:creator>amathiak </dc:creator>
              <dc:date>2025-02-13T10:53:00</dc:date>
            </office:change-info>
          </text:format-change>
        </text:changed-region>
        <text:changed-region text:id="ct167515120">
          <text:format-change>
            <office:change-info>
              <dc:creator>amathiak </dc:creator>
              <dc:date>2025-02-13T10:53:00</dc:date>
            </office:change-info>
          </text:format-change>
        </text:changed-region>
        <text:changed-region text:id="ct167518248">
          <text:format-change>
            <office:change-info>
              <dc:creator>amathiak </dc:creator>
              <dc:date>2025-02-13T10:53:00</dc:date>
            </office:change-info>
          </text:format-change>
        </text:changed-region>
        <text:changed-region text:id="ct167514984">
          <text:format-change>
            <office:change-info>
              <dc:creator>amathiak </dc:creator>
              <dc:date>2025-02-13T10:53:00</dc:date>
            </office:change-info>
          </text:format-change>
        </text:changed-region>
        <text:changed-region text:id="ct167516480">
          <text:format-change>
            <office:change-info>
              <dc:creator>amathiak </dc:creator>
              <dc:date>2025-02-13T10:53:00</dc:date>
            </office:change-info>
          </text:format-change>
        </text:changed-region>
        <text:changed-region text:id="ct167514440">
          <text:format-change>
            <office:change-info>
              <dc:creator>amathiak </dc:creator>
              <dc:date>2025-02-13T10:53:00</dc:date>
            </office:change-info>
          </text:format-change>
        </text:changed-region>
        <text:changed-region text:id="ct167515392">
          <text:format-change>
            <office:change-info>
              <dc:creator>amathiak </dc:creator>
              <dc:date>2025-02-13T10:53:00</dc:date>
            </office:change-info>
          </text:format-change>
        </text:changed-region>
        <text:changed-region text:id="ct167518384">
          <text:format-change>
            <office:change-info>
              <dc:creator>amathiak </dc:creator>
              <dc:date>2025-02-13T10:53:00</dc:date>
            </office:change-info>
          </text:format-change>
        </text:changed-region>
        <text:changed-region text:id="ct167517432">
          <text:format-change>
            <office:change-info>
              <dc:creator>amathiak </dc:creator>
              <dc:date>2025-02-13T10:54:00</dc:date>
            </office:change-info>
          </text:format-change>
        </text:changed-region>
        <text:changed-region text:id="ct167517568">
          <text:format-change>
            <office:change-info>
              <dc:creator>amathiak </dc:creator>
              <dc:date>2025-02-13T10:54:00</dc:date>
            </office:change-info>
          </text:format-change>
        </text:changed-region>
        <text:changed-region text:id="ct167517024">
          <text:format-change>
            <office:change-info>
              <dc:creator>amathiak </dc:creator>
              <dc:date>2025-02-13T10:54:00</dc:date>
            </office:change-info>
          </text:format-change>
        </text:changed-region>
        <text:changed-region text:id="ct167515256">
          <text:format-change>
            <office:change-info>
              <dc:creator>amathiak </dc:creator>
              <dc:date>2025-02-13T10:54:00</dc:date>
            </office:change-info>
          </text:format-change>
        </text:changed-region>
        <text:changed-region text:id="ct167518520">
          <text:format-change>
            <office:change-info>
              <dc:creator>amathiak </dc:creator>
              <dc:date>2025-02-13T10:54:00</dc:date>
            </office:change-info>
          </text:format-change>
        </text:changed-region>
        <text:changed-region text:id="ct167515664">
          <text:format-change>
            <office:change-info>
              <dc:creator>amathiak </dc:creator>
              <dc:date>2025-02-13T10:54:00</dc:date>
            </office:change-info>
          </text:format-change>
        </text:changed-region>
        <text:changed-region text:id="ct167517704">
          <text:format-change>
            <office:change-info>
              <dc:creator>amathiak </dc:creator>
              <dc:date>2025-02-13T10:54:00</dc:date>
            </office:change-info>
          </text:format-change>
        </text:changed-region>
        <text:changed-region text:id="ct167516616">
          <text:format-change>
            <office:change-info>
              <dc:creator>amathiak </dc:creator>
              <dc:date>2025-02-13T10:54:00</dc:date>
            </office:change-info>
          </text:format-change>
        </text:changed-region>
        <text:changed-region text:id="ct167517296">
          <text:format-change>
            <office:change-info>
              <dc:creator>amathiak </dc:creator>
              <dc:date>2025-02-13T10:54:00</dc:date>
            </office:change-info>
          </text:format-change>
        </text:changed-region>
        <text:changed-region text:id="ct167515800">
          <text:format-change>
            <office:change-info>
              <dc:creator>amathiak </dc:creator>
              <dc:date>2025-02-13T10:54:00</dc:date>
            </office:change-info>
          </text:format-change>
        </text:changed-region>
        <text:changed-region text:id="ct167514848">
          <text:format-change>
            <office:change-info>
              <dc:creator>amathiak </dc:creator>
              <dc:date>2025-02-13T10:55:00</dc:date>
            </office:change-info>
          </text:format-change>
        </text:changed-region>
        <text:changed-region text:id="ct167516072">
          <text:format-change>
            <office:change-info>
              <dc:creator>amathiak </dc:creator>
              <dc:date>2025-02-13T10:55:00</dc:date>
            </office:change-info>
          </text:format-change>
        </text:changed-region>
        <text:changed-region text:id="ct167514712">
          <text:format-change>
            <office:change-info>
              <dc:creator>amathiak </dc:creator>
              <dc:date>2025-02-13T10:55:00</dc:date>
            </office:change-info>
          </text:format-change>
        </text:changed-region>
        <text:changed-region text:id="ct167515936">
          <text:format-change>
            <office:change-info>
              <dc:creator>amathiak </dc:creator>
              <dc:date>2025-02-13T10:55:00</dc:date>
            </office:change-info>
          </text:format-change>
        </text:changed-region>
        <text:changed-region text:id="ct167516752">
          <text:format-change>
            <office:change-info>
              <dc:creator>amathiak </dc:creator>
              <dc:date>2025-02-13T10:55:00</dc:date>
            </office:change-info>
          </text:format-change>
        </text:changed-region>
        <text:changed-region text:id="ct167516888">
          <text:format-change>
            <office:change-info>
              <dc:creator>amathiak </dc:creator>
              <dc:date>2025-02-13T10:55:00</dc:date>
            </office:change-info>
          </text:format-change>
        </text:changed-region>
        <text:changed-region text:id="ct167517840">
          <text:format-change>
            <office:change-info>
              <dc:creator>amathiak </dc:creator>
              <dc:date>2025-02-13T10:55:00</dc:date>
            </office:change-info>
          </text:format-change>
        </text:changed-region>
        <text:changed-region text:id="ct167522872">
          <text:format-change>
            <office:change-info>
              <dc:creator>amathiak </dc:creator>
              <dc:date>2025-02-13T10:55:00</dc:date>
            </office:change-info>
          </text:format-change>
        </text:changed-region>
        <text:changed-region text:id="ct167522192">
          <text:format-change>
            <office:change-info>
              <dc:creator>amathiak </dc:creator>
              <dc:date>2025-02-13T10:55:00</dc:date>
            </office:change-info>
          </text:format-change>
        </text:changed-region>
        <text:changed-region text:id="ct167519336">
          <text:format-change>
            <office:change-info>
              <dc:creator>amathiak </dc:creator>
              <dc:date>2025-02-13T10:55:00</dc:date>
            </office:change-info>
          </text:format-change>
        </text:changed-region>
        <text:changed-region text:id="ct167519472">
          <text:format-change>
            <office:change-info>
              <dc:creator>amathiak </dc:creator>
              <dc:date>2025-02-13T10:55:00</dc:date>
            </office:change-info>
          </text:format-change>
        </text:changed-region>
        <text:changed-region text:id="ct167518792">
          <text:format-change>
            <office:change-info>
              <dc:creator>amathiak </dc:creator>
              <dc:date>2025-02-13T10:55:00</dc:date>
            </office:change-info>
          </text:format-change>
        </text:changed-region>
        <text:changed-region text:id="ct167521240">
          <text:format-change>
            <office:change-info>
              <dc:creator>amathiak </dc:creator>
              <dc:date>2025-02-13T10:55:00</dc:date>
            </office:change-info>
          </text:format-change>
        </text:changed-region>
        <text:changed-region text:id="ct167519200">
          <text:format-change>
            <office:change-info>
              <dc:creator>amathiak </dc:creator>
              <dc:date>2025-02-13T10:56:00</dc:date>
            </office:change-info>
          </text:format-change>
        </text:changed-region>
        <text:changed-region text:id="ct167521376">
          <text:format-change>
            <office:change-info>
              <dc:creator>amathiak </dc:creator>
              <dc:date>2025-02-13T10:56:00</dc:date>
            </office:change-info>
          </text:format-change>
        </text:changed-region>
        <text:changed-region text:id="ct167521512">
          <text:format-change>
            <office:change-info>
              <dc:creator>amathiak </dc:creator>
              <dc:date>2025-02-13T10:56:00</dc:date>
            </office:change-info>
          </text:format-change>
        </text:changed-region>
        <text:changed-region text:id="ct167519608">
          <text:format-change>
            <office:change-info>
              <dc:creator>amathiak </dc:creator>
              <dc:date>2025-02-13T10:56:00</dc:date>
            </office:change-info>
          </text:format-change>
        </text:changed-region>
        <text:changed-region text:id="ct167521648">
          <text:format-change>
            <office:change-info>
              <dc:creator>amathiak </dc:creator>
              <dc:date>2025-02-13T10:56:00</dc:date>
            </office:change-info>
          </text:format-change>
        </text:changed-region>
        <text:changed-region text:id="ct167521784">
          <text:format-change>
            <office:change-info>
              <dc:creator>amathiak </dc:creator>
              <dc:date>2025-02-13T10:56:00</dc:date>
            </office:change-info>
          </text:format-change>
        </text:changed-region>
        <text:changed-region text:id="ct167518656">
          <text:format-change>
            <office:change-info>
              <dc:creator>amathiak </dc:creator>
              <dc:date>2025-02-13T10:56:00</dc:date>
            </office:change-info>
          </text:format-change>
        </text:changed-region>
        <text:changed-region text:id="ct167521920">
          <text:format-change>
            <office:change-info>
              <dc:creator>amathiak </dc:creator>
              <dc:date>2025-02-13T10:56:00</dc:date>
            </office:change-info>
          </text:format-change>
        </text:changed-region>
        <text:changed-region text:id="ct167519744">
          <text:format-change>
            <office:change-info>
              <dc:creator>amathiak </dc:creator>
              <dc:date>2025-02-13T10:56:00</dc:date>
            </office:change-info>
          </text:format-change>
        </text:changed-region>
        <text:changed-region text:id="ct167519064">
          <text:format-change>
            <office:change-info>
              <dc:creator>amathiak </dc:creator>
              <dc:date>2025-02-13T10:56:00</dc:date>
            </office:change-info>
          </text:format-change>
        </text:changed-region>
        <text:changed-region text:id="ct167522464">
          <text:format-change>
            <office:change-info>
              <dc:creator>amathiak </dc:creator>
              <dc:date>2025-02-13T10:56:00</dc:date>
            </office:change-info>
          </text:format-change>
        </text:changed-region>
        <text:changed-region text:id="ct167519880">
          <text:format-change>
            <office:change-info>
              <dc:creator>amathiak </dc:creator>
              <dc:date>2025-02-13T10:56:00</dc:date>
            </office:change-info>
          </text:format-change>
        </text:changed-region>
        <text:changed-region text:id="ct167520016">
          <text:format-change>
            <office:change-info>
              <dc:creator>amathiak </dc:creator>
              <dc:date>2025-02-13T10:56:00</dc:date>
            </office:change-info>
          </text:format-change>
        </text:changed-region>
        <text:changed-region text:id="ct167520152">
          <text:format-change>
            <office:change-info>
              <dc:creator>amathiak </dc:creator>
              <dc:date>2025-02-13T10:57:00</dc:date>
            </office:change-info>
          </text:format-change>
        </text:changed-region>
        <text:changed-region text:id="ct167521104">
          <text:insertion>
            <office:change-info>
              <dc:creator>amathiak </dc:creator>
              <dc:date>2025-02-13T10:57:00</dc:date>
            </office:change-info>
          </text:insertion>
        </text:changed-region>
        <text:changed-region text:id="ct167522600">
          <text:format-change>
            <office:change-info>
              <dc:creator>amathiak </dc:creator>
              <dc:date>2025-02-13T10:57:00</dc:date>
            </office:change-info>
          </text:format-change>
        </text:changed-region>
        <text:changed-region text:id="ct167522328">
          <text:deletion>
            <office:change-info>
              <dc:creator>amathiak </dc:creator>
              <dc:date>2025-02-13T11:01:00</dc:date>
            </office:change-info>
            <text:p text:style-name="P1"><text:s/><text:span text:style-name="T1">one hundred million dollars </text:span><text:span text:style-name="T1"><text:user-field-get text:name="P9:L15"/></text:span><text:span text:style-name="T1">through June 30, 2027, or to more than</text:span></text:p>
          </text:deletion>
        </text:changed-region>
        <text:changed-region text:id="ct167520288">
          <text:deletion>
            <office:change-info>
              <dc:creator>amathiak </dc:creator>
              <dc:date>2025-02-13T11:01:00</dc:date>
            </office:change-info>
            <text:p text:style-name="P1"><text:s/><text:span text:style-name="T1">after June 30, 2027</text:span></text:p>
          </text:deletion>
        </text:changed-region>
        <text:changed-region text:id="ct167522056">
          <text:deletion>
            <office:change-info>
              <dc:creator>amathiak </dc:creator>
              <dc:date>2025-02-13T11:01:00</dc:date>
            </office:change-info>
            <text:p text:style-name="cc_5f_subdivision"><text:span text:style-name="T1">Up to twenty million dollars per fiscal year to the energy impact grant fund under </text:span><text:span text:style-name="T1"><text:user-field-get text:name="P9:L17"/></text:span><text:span text:style-name="T1">section 2 of this Act.</text:span></text:p>
            <text:p text:style-name="cc_5f_subdivision"><text:user-field-get text:name="P9:L18"/><text:span text:style-name="T2"><text:tab/><text:tab/></text:span><text:span text:style-name="T1">d.</text:span><text:span text:style-name="T2"><text:tab/></text:span></text:p>
          </text:deletion>
        </text:changed-region>
        <text:changed-region text:id="ct167522736">
          <text:format-change>
            <office:change-info>
              <dc:creator>amathiak </dc:creator>
              <dc:date>2025-02-13T11:01:00</dc:date>
            </office:change-info>
          </text:format-change>
        </text:changed-region>
        <text:changed-region text:id="ct167518928">
          <text:deletion>
            <office:change-info>
              <dc:creator>amathiak </dc:creator>
              <dc:date>2025-02-13T11:01:00</dc:date>
            </office:change-info>
            <text:p text:style-name="P2"><text:span text:style-name="T3">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sorvaagr_1,hogu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57-51-15&quot;},&quot;entry1_sec: 2&quot;:{&quot;action&quot;:&quot;create&quot;,&quot;type&quot;:&quot;centurycode&quot;,&quot;citation&quot;:&quot;57-51-un1&quot;},&quot;sec: 3&quot;:{&quot;action&quot;:&quot;amend&quot;,&quot;type&quot;:&quot;centurycode&quot;,&quot;citation&quot;:&quot;57-51.1-07.5&quot;},&quot;sec: 4&quot;:{&quot;action&quot;:&quot;&quot;},&quot;sec: 5&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and to provide an expiration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 office:value-type="string" text:name="P11:L4"/>
        <text:user-field-decl office:string-value="senate" office:value-type="string" text:name="T_MEASURE_S_PRIMARYTYPE"/>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3:L9"/>
        <text:user-field-decl office:string-value="" office:value-type="string" text:name="P18:L5"/>
        <text:user-field-decl office:string-value="" office:value-type="string" text:name="P3:L8"/>
        <text:user-field-decl office:string-value="" office:value-type="string" text:name="P18:L6"/>
        <text:user-field-decl office:string-value="" office:value-type="string" text:name="P3:L7"/>
        <text:user-field-decl office:string-value="" office:value-type="string" text:name="P3:L20"/>
        <text:user-field-decl office:string-value="" office:value-type="string" text:name="P18:L7"/>
        <text:user-field-decl office:string-value="" office:value-type="string" text:name="P3:L6"/>
        <text:user-field-decl office:string-value="" office:value-type="string" text:name="P18: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32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ekkedahl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91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03" office:value-type="string" text:name="T_MEASURE_S_VERSION"/>
        <text:user-field-decl office:string-value="sendtofiscal" office:value-type="string" text:name="T_MEASURE_S_FISCALNOTESSTATUS"/>
        <text:user-field-decl office:string-value="leform_1,brandenburgm_1,richterd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6:L4"/>
        <text:user-field-decl office:string-value="" office:value-type="string" text:name="P5:L21"/>
        <text:user-field-decl office:string-value="" office:value-type="string" text:name="P15:L15"/>
        <text:user-field-decl office:string-value="" office:value-type="string" text:name="P6:L5"/>
        <text:user-field-decl office:string-value="" office:value-type="string" text:name="P5:L22"/>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6:L7"/>
        <text:user-field-decl office:string-value="" office:value-type="string" text:name="P5:L20"/>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0911</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Prepared by the Legislative Council staff for Senate Appropriation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7‑51 of the North Dakota <text:user-field-get text:name="P1:L2"/>Century Code, relating to an energy impact grant fund; to amend and reenact sections 57‑51‑15 <text:user-field-get text:name="P1:L3"/>and 57‑51.1‑07.5 of the North Dakota Century Code, relating to oil and gas gross production tax <text:user-field-get text:name="P1:L4"/>allocations and the state share of oil and gas tax allocations; to provide a continuing <text:user-field-get text:name="P1:L5"/>appropriation; to provide an exemption;<text:change text:change-id="ct167568704"/> to provide an effective date<text:change-start text:change-id="ct167569384"/>; and to provide an expiration date<text:change-end text:change-id="ct16756938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8"><text:user-field-get text:name="P1:L7"/><text:span text:style-name="bd_5f_section_5f_name"><text:tab/></text:span><text:span text:style-name="bd_5f_section_5f_name"><text:span text:style-name="T17">SECTION</text:span></text:span><text:span text:style-name="bd_5f_section_5f_name"><text:span text:style-name="T18"> 1.</text:span></text:span><text:span text:style-name="bd_5f_section_5f_name"> </text:span><text:span text:style-name="bd_5f_section_5f_name"><text:span text:style-name="T17">AMENDMENT</text:span></text:span><text:span text:style-name="T16">.</text:span> Section 57‑51‑15 of the North Dakota Century Code is <text:user-field-get text:name="P1:L8"/>amended and reenacted as follows:</text:p>
        <text:p text:style-name="cc_5f_section_5f_heading"><text:user-field-get text:name="P1:L9"/><text:tab/>57‑51‑15.<text:span text:style-name="T15"> </text:span>Gross production tax allocation. (Effective through June 30, <text:change text:change-id="ct167566800"/><text:change-start text:change-id="ct167569112"/>2037<text:change-end text:change-id="ct167569112"/>)</text:p>
        <text:p text:style-name="cc_5f_section"><text:user-field-get text:name="P1:L10"/><text:tab/><text:change-start text:change-id="ct167567344"/><text:span text:style-name="T10">The gross production tax must be </text:span><text:span text:style-name="T12">allocated monthly</text:span><text:span text:style-name="T10"> as follows:</text:span><text:change-end text:change-id="ct167567344"/></text:p>
        <text:p text:style-name="P10"><text:user-field-get text:name="P1:L11"/><text:span text:style-name="T10"><text:tab/></text:span><text:change-start text:change-id="ct167567072"/><text:span text:style-name="T10">1.</text:span><text:change-end text:change-id="ct167567072"/><text:span text:style-name="T10"><text:tab/></text:span><text:change-start text:change-id="ct167567480"/><text:span text:style-name="T12">The</text:span><text:span text:style-name="T10"> tax revenue collected under this chapter equal to one percent of the gross value </text:span><text:span text:style-name="T10"><text:user-field-get text:name="P1:L12"/></text:span><text:span text:style-name="T10">at the well of the oil and one‑fifth of the tax on gas must be deposited with the state </text:span><text:span text:style-name="T10"><text:user-field-get text:name="P1:L13"/></text:span><text:span text:style-name="T10">treasurer.</text:span><text:span text:style-name="T12"> The state treasurer shall allocate the funding in the following order</text:span><text:span text:style-name="T10">:</text:span><text:change-end text:change-id="ct167567480"/></text:p>
        <text:p text:style-name="P2"><text:user-field-get text:name="P1:L14"/><text:span text:style-name="T10"><text:tab/><text:tab/></text:span><text:change-start text:change-id="ct167570336"/><text:span text:style-name="T10">a.</text:span><text:change-end text:change-id="ct167570336"/><text:span text:style-name="T10"><text:tab/></text:span><text:change-start text:change-id="ct167568568"/><text:span text:style-name="T12">Eight percent of the amount available under this subsection to the North Dakota </text:span><text:span text:style-name="T12"><text:user-field-get text:name="P1:L15"/></text:span><text:span text:style-name="T12">outdoor heritage fund, but not in an amount exceeding twenty million dollars per </text:span><text:span text:style-name="T12"><text:user-field-get text:name="P1:L16"/></text:span><text:span text:style-name="T12">fiscal year.</text:span><text:change-end text:change-id="ct167568568"/></text:p>
        <text:p text:style-name="P6"><text:user-field-get text:name="P1:L17"/><text:span text:style-name="T10"><text:tab/><text:tab/></text:span><text:change-start text:change-id="ct167566528"/><text:span text:style-name="T10">b.</text:span><text:change-end text:change-id="ct167566528"/><text:span text:style-name="T10"><text:tab/></text:span><text:change-start text:change-id="ct167567752"/><text:span text:style-name="T10">Four percent of the amount available under this subsection to the abandoned oil </text:span><text:span text:style-name="T10"><text:user-field-get text:name="P1:L18"/></text:span><text:span text:style-name="T10">and gas well plugging and site reclamation fund, but not in an amount exceeding </text:span><text:span text:style-name="T10"><text:user-field-get text:name="P2:L1"/></text:span><text:span text:style-name="T10">seven million five hundred thousand dollars per fiscal year and not in an amount </text:span><text:soft-page-break/><text:span text:style-name="T10"><text:user-field-get text:name="P2:L2"/></text:span><text:span text:style-name="T10">that would bring the balance in the fund to more than one hundred million dollars</text:span><text:change-end text:change-id="ct167567752"/><text:change-start text:change-id="ct167569656"/><text:span text:style-name="T10"> through June 30, 2027, or to more than</text:span><text:change-end text:change-id="ct167569656"/><text:change-start text:change-id="ct167567616"/><text:span text:style-name="T10"> fifty million dollars after June 30, 2027</text:span><text:change-end text:change-id="ct167567616"/><text:change-start text:change-id="ct167567888"/><text:span text:style-name="T10">.</text:span><text:change-end text:change-id="ct167567888"/></text:p>
        <text:p text:style-name="cc_5f_subdivision"><text:user-field-get text:name="P2:L3"/><text:span text:style-name="T12"><text:tab/><text:tab/></text:span><text:change-start text:change-id="ct167568024"/><text:span text:style-name="T12">c.</text:span><text:change-end text:change-id="ct167568024"/><text:span text:style-name="T12"><text:tab/></text:span><text:change-start text:change-id="ct167570200"/><text:span text:style-name="T12">Up to twenty million dollars per fiscal year to the energy impact grant fund under section 2 of this Act.</text:span></text:p>
        <text:p text:style-name="cc_5f_subdivision"><text:span text:style-name="T12"><text:tab/><text:tab/>d.<text:tab/></text:span><text:change-end text:change-id="ct167570200"/><text:change-start text:change-id="ct167568160"/><text:span text:style-name="T12">Any remaining revenues pursuant to subsection 3</text:span><text:span text:style-name="T10">.</text:span><text:change-end text:change-id="ct167568160"/></text:p>
        <text:p text:style-name="P2"><text:user-field-get text:name="P2:L4"/><text:span text:style-name="T12"><text:tab/><text:tab/></text:span><text:span text:style-name="T21">d.</text:span><text:change-start text:change-id="ct167568296"/><text:span text:style-name="T12">e.</text:span><text:change-end text:change-id="ct167568296"/><text:span text:style-name="T12"><text:tab/></text:span><text:change-start text:change-id="ct167568840"/><text:span text:style-name="T12">For purposes of this subsection, "fiscal year" means the period beginning </text:span><text:span text:style-name="T12"><text:user-field-get text:name="P2:L5"/></text:span><text:span text:style-name="T12">September first and ending August thirty‑first of the following calendar year</text:span><text:span text:style-name="T10">.</text:span><text:change-end text:change-id="ct167568840"/></text:p>
        <text:p text:style-name="cc_5f_subsection"><text:user-field-get text:name="P2:L6"/><text:span text:style-name="T10"><text:tab/></text:span><text:change-start text:change-id="ct167570064"/><text:span text:style-name="T10">2.</text:span><text:change-end text:change-id="ct167570064"/><text:span text:style-name="T10"><text:tab/></text:span><text:change-start text:change-id="ct167570608"/><text:span text:style-name="T12">The tax revenue collected under this chapter equal to four percent of the gross value </text:span><text:span text:style-name="T12"><text:user-field-get text:name="P2:L7"/></text:span><text:span text:style-name="T12">at the well of the oil and four‑fifths of the tax on gas must be deposited with the state </text:span><text:span text:style-name="T12"><text:user-field-get text:name="P2:L8"/></text:span><text:span text:style-name="T12">treasurer. The state treasurer shall allocate the funding in the following order:</text:span><text:change-end text:change-id="ct167570608"/></text:p>
        <text:p text:style-name="P9"><text:user-field-get text:name="P2:L9"/><text:span text:style-name="T10"><text:tab/><text:tab/></text:span><text:change-start text:change-id="ct167570744"/><text:span text:style-name="T10">a.</text:span><text:change-end text:change-id="ct167570744"/><text:span text:style-name="T10"><text:tab/></text:span><text:change-start text:change-id="ct167568976"/><text:span text:style-name="T10">The first five million dollars of collections received from a county each fiscal year </text:span><text:span text:style-name="T10"><text:user-field-get text:name="P2:L10"/></text:span><text:span text:style-name="T10">is allocated to the county.</text:span><text:change-end text:change-id="ct167568976"/></text:p>
        <text:p text:style-name="P6"><text:user-field-get text:name="P2:L11"/><text:span text:style-name="T10"><text:tab/><text:tab/></text:span><text:change-start text:change-id="ct167569248"/><text:span text:style-name="T10">b.</text:span><text:change-end text:change-id="ct167569248"/><text:span text:style-name="T10"><text:tab/></text:span><text:change-start text:change-id="ct167573736"/><text:span text:style-name="T10">The remaining revenue collections received from a county each fiscal year are </text:span><text:span text:style-name="T10"><text:user-field-get text:name="P2:L12"/></text:span><text:span text:style-name="T10">allocated thirty percent to the county and seventy percent as follows:</text:span><text:change-end text:change-id="ct167573736"/></text:p>
        <text:p text:style-name="P21"><text:user-field-get text:name="P2:L13"/><text:span text:style-name="T10"><text:tab/><text:tab/><text:tab/></text:span><text:change-start text:change-id="ct167570880"/><text:span text:style-name="T10">(1)</text:span><text:change-end text:change-id="ct167570880"/><text:span text:style-name="T10"><text:tab/></text:span><text:change-start text:change-id="ct167571152"/><text:span text:style-name="T10">Monthly amounts to the hub city funding pool to provide fifteen million four </text:span><text:span text:style-name="T10"><text:user-field-get text:name="P2:L14"/></text:span><text:span text:style-name="T10">hundred thousand dollars per fiscal year for the allocations under </text:span><text:span text:style-name="T10"><text:user-field-get text:name="P2:L15"/></text:span><text:span text:style-name="T10">paragraph 2 of subdivision a of subsection 5.</text:span><text:change-end text:change-id="ct167571152"/></text:p>
        <text:p text:style-name="P21"><text:user-field-get text:name="P2:L16"/><text:span text:style-name="T10"><text:tab/><text:tab/><text:tab/></text:span><text:change-start text:change-id="ct167573872"/><text:span text:style-name="T10">(2)</text:span><text:change-end text:change-id="ct167573872"/><text:span text:style-name="T10"><text:tab/></text:span><text:change-start text:change-id="ct167574416"/><text:span text:style-name="T10">Monthly amounts to the hub city school district funding pool to provide two </text:span><text:span text:style-name="T10"><text:user-field-get text:name="P2:L17"/></text:span><text:span text:style-name="T10">million one hundred thousand dollars per fiscal year for the allocations </text:span><text:span text:style-name="T10"><text:user-field-get text:name="P2:L18"/></text:span><text:span text:style-name="T10">under paragraph 3 of subdivision a of subsection 5.</text:span><text:change-end text:change-id="ct167574416"/></text:p>
        <text:p text:style-name="P21"><text:user-field-get text:name="P2:L19"/><text:span text:style-name="T10"><text:tab/><text:tab/><text:tab/></text:span><text:change-start text:change-id="ct167574552"/><text:span text:style-name="T10">(3)</text:span><text:change-end text:change-id="ct167574552"/><text:span text:style-name="T10"><text:tab/></text:span><text:change-start text:change-id="ct167578360"/><text:span text:style-name="T10">Monthly amounts to the supplemental school district funding pool to provide </text:span><text:span text:style-name="T10"><text:user-field-get text:name="P2:L20"/></text:span><text:span text:style-name="T10">seventy percent of the total amount needed for the allocations under </text:span><text:span text:style-name="T10"><text:user-field-get text:name="P2:L21"/></text:span><text:span text:style-name="T10">paragraph 4 of subdivision a of subsection 5.</text:span><text:change-end text:change-id="ct167578360"/></text:p>
        <text:p text:style-name="cc_5f_paragraph"><text:user-field-get text:name="P2:L22"/><text:span text:style-name="T12"><text:tab/><text:tab/><text:tab/></text:span><text:change-start text:change-id="ct167577680"/><text:span text:style-name="T12">(4)</text:span><text:change-end text:change-id="ct167577680"/><text:span text:style-name="T12"><text:tab/></text:span><text:change-start text:change-id="ct167577000"/><text:span text:style-name="T12">Any remaining revenue collections to the state for the state's allocations </text:span><text:span text:style-name="T12"><text:user-field-get text:name="P2:L23"/></text:span><text:span text:style-name="T12">pursuant to subsection 3</text:span><text:span text:style-name="T10">.</text:span><text:change-end text:change-id="ct167577000"/></text:p>
        <text:p text:style-name="P9"><text:user-field-get text:name="P2:L24"/><text:span text:style-name="T10"><text:tab/><text:tab/></text:span><text:change-start text:change-id="ct167579312"/><text:span text:style-name="T10">c.</text:span><text:change-end text:change-id="ct167579312"/><text:span text:style-name="T10"><text:tab/></text:span><text:change-start text:change-id="ct167576456"/><text:span text:style-name="T10">For purposes of this subsection, "fiscal year" means the period beginning </text:span><text:span text:style-name="T10"><text:user-field-get text:name="P2:L25"/></text:span><text:span text:style-name="T10">September first and ending August thirty‑first of the following calendar year.</text:span><text:change-end text:change-id="ct167576456"/></text:p>
        <text:p text:style-name="P12"><text:user-field-get text:name="P2:L26"/><text:span text:style-name="T10"><text:tab/></text:span><text:change-start text:change-id="ct167578496"/><text:span text:style-name="T10">3.</text:span><text:change-end text:change-id="ct167578496"/><text:span text:style-name="T10"><text:tab/></text:span><text:change-start text:change-id="ct167579448"/><text:span text:style-name="T10">After the allocations under subsections 1 and 2, the amount remaining is allocated first </text:span><text:span text:style-name="T10"><text:user-field-get text:name="P2:L27"/></text:span><text:span text:style-name="T10">to provide for deposit of thirty percent of all revenue collected under this chapter in the </text:span><text:span text:style-name="T10"><text:user-field-get text:name="P2:L28"/></text:span><text:span text:style-name="T10">legacy fund as provided in section 26 of article X of the Constitution of North Dakota </text:span><text:span text:style-name="T10"><text:user-field-get text:name="P2:L29"/></text:span><text:span text:style-name="T10">and the remainder must be allocated to the state general fund. If the amount available </text:span><text:soft-page-break/><text:span text:style-name="T10"><text:user-field-get text:name="P2:L30"/></text:span><text:span text:style-name="T10">for a monthly allocation under this subsection is insufficient to deposit thirty percent of </text:span><text:span text:style-name="T10"><text:user-field-get text:name="P2:L31"/></text:span><text:span text:style-name="T10">all revenue collected under this chapter in the legacy fund, the state treasurer shall </text:span><text:span text:style-name="T10"><text:user-field-get text:name="P3:L1"/></text:span><text:span text:style-name="T10">transfer the amount of the shortfall from the state general fund share of oil extraction </text:span><text:span text:style-name="T10"><text:user-field-get text:name="P3:L2"/></text:span><text:span text:style-name="T10">tax collections and deposit that amount in the legacy fund.</text:span><text:change-end text:change-id="ct167579448"/></text:p>
        <text:p text:style-name="P10"><text:user-field-get text:name="P3:L3"/><text:span text:style-name="T10"><text:tab/></text:span><text:change-start text:change-id="ct167575368"/><text:span text:style-name="T12">4.</text:span><text:change-end text:change-id="ct167575368"/><text:span text:style-name="T10"><text:tab/></text:span><text:change-start text:change-id="ct167578632"/><text:span text:style-name="T12">For a county that received less than five million dollars of allocations under </text:span><text:span text:style-name="T12"><text:user-field-get text:name="P3:L4"/></text:span><text:span text:style-name="T12">subsection 2 in the most recently completed even‑numbered fiscal year before the </text:span><text:span text:style-name="T12"><text:user-field-get text:name="P3:L5"/></text:span><text:span text:style-name="T12">start of the biennium, revenues allocated to that county must be distributed by the </text:span><text:span text:style-name="T12"><text:user-field-get text:name="P3:L6"/></text:span><text:span text:style-name="T12">state treasurer as follows:</text:span><text:change-end text:change-id="ct167578632"/></text:p>
        <text:p text:style-name="P2"><text:user-field-get text:name="P3:L7"/><text:span text:style-name="T12"><text:tab/><text:tab/></text:span><text:change-start text:change-id="ct167575776"/><text:span text:style-name="T10">a.</text:span><text:change-end text:change-id="ct167575776"/><text:span text:style-name="T10"><text:tab/></text:span><text:change-start text:change-id="ct167575640"/><text:span text:style-name="T10">Forty‑five percent must be </text:span><text:span text:style-name="T12">distributed to</text:span><text:span text:style-name="T10"> the county treasurer </text:span><text:span text:style-name="T12">and credited </text:span><text:span text:style-name="T10">to the </text:span><text:span text:style-name="T10"><text:user-field-get text:name="P3:L8"/></text:span><text:span text:style-name="T10">county general fund.</text:span><text:change-end text:change-id="ct167575640"/></text:p>
        <text:p text:style-name="P2"><text:user-field-get text:name="P3:L9"/><text:span text:style-name="T10"><text:tab/><text:tab/></text:span><text:change-start text:change-id="ct167577952"/><text:span text:style-name="T10">b.</text:span><text:change-end text:change-id="ct167577952"/><text:span text:style-name="T10"><text:tab/></text:span><text:change-start text:change-id="ct167576048"/><text:span text:style-name="T10">Thirty‑five percent must be </text:span><text:span text:style-name="T12">distributed proportionally</text:span><text:span text:style-name="T10"> to school districts within the </text:span><text:span text:style-name="T10"><text:user-field-get text:name="P3:L10"/></text:span><text:span text:style-name="T10">county on the average daily attendance distribution basis</text:span><text:span text:style-name="T12"> for kindergarten </text:span><text:span text:style-name="T12"><text:user-field-get text:name="P3:L11"/></text:span><text:span text:style-name="T12">through grade twelve students residing within the county</text:span><text:span text:style-name="T10">, as certified to the </text:span><text:span text:style-name="T12">state</text:span><text:span text:style-name="T10"> </text:span><text:span text:style-name="T10"><text:user-field-get text:name="P3:L12"/></text:span><text:span text:style-name="T10">treasurer by the county superintendent of schools.</text:span><text:span text:style-name="T12"> However, a hub city school </text:span><text:span text:style-name="T12"><text:user-field-get text:name="P3:L13"/></text:span><text:span text:style-name="T12">district must be omitted from distributions under this subdivision.</text:span><text:change-end text:change-id="ct167576048"/></text:p>
        <text:p text:style-name="P2"><text:user-field-get text:name="P3:L14"/><text:span text:style-name="T10"><text:tab/><text:tab/></text:span><text:change-start text:change-id="ct167575912"/><text:span text:style-name="T10">c.</text:span><text:change-end text:change-id="ct167575912"/><text:span text:style-name="T10"><text:tab/></text:span><text:change-start text:change-id="ct167575232"/><text:span text:style-name="T10">Twenty percent must be </text:span><text:span text:style-name="T12">distributed</text:span><text:span text:style-name="T10"> to the incorporated cities of the county.</text:span><text:span text:style-name="T12"> A hub </text:span><text:span text:style-name="T12"><text:user-field-get text:name="P3:L15"/></text:span><text:span text:style-name="T12">city must be omitted from distributions under this subdivision.</text:span><text:span text:style-name="T10"> </text:span><text:span text:style-name="T12">Distributions</text:span><text:span text:style-name="T10"> </text:span><text:span text:style-name="T10"><text:user-field-get text:name="P3:L16"/></text:span><text:span text:style-name="T10">among cities under this subsection must be</text:span><text:span text:style-name="T12"> proportional</text:span><text:span text:style-name="T10"> based upon the </text:span><text:span text:style-name="T10"><text:user-field-get text:name="P3:L17"/></text:span><text:span text:style-name="T10">population of each incorporated city according to the last official decennial federal </text:span><text:span text:style-name="T10"><text:user-field-get text:name="P3:L18"/></text:span><text:span text:style-name="T10">census. In determining the population of any city in which total employment </text:span><text:span text:style-name="T10"><text:user-field-get text:name="P3:L19"/></text:span><text:span text:style-name="T10">increases by more than two hundred percent seasonally due to tourism, the </text:span><text:span text:style-name="T10"><text:user-field-get text:name="P3:L20"/></text:span><text:span text:style-name="T10">population of that city for purposes of this subdivision must be increased by eight </text:span><text:span text:style-name="T10"><text:user-field-get text:name="P3:L21"/></text:span><text:span text:style-name="T10">hundred percent.</text:span><text:change-end text:change-id="ct167575232"/></text:p>
        <text:p text:style-name="P9"><text:user-field-get text:name="P3:L22"/><text:span text:style-name="T10"><text:tab/><text:tab/></text:span><text:change-start text:change-id="ct167578904"/><text:span text:style-name="T10">d.</text:span><text:change-end text:change-id="ct167578904"/><text:span text:style-name="T10"><text:tab/></text:span><text:change-start text:change-id="ct167576592"/><text:span text:style-name="T10">For purposes of this subsection, "fiscal year" means the period beginning </text:span><text:span text:style-name="T10"><text:user-field-get text:name="P3:L23"/></text:span><text:span text:style-name="T10">September first and ending August thirty‑first of the following calendar year.</text:span><text:change-end text:change-id="ct167576592"/></text:p>
        <text:p text:style-name="P12"><text:user-field-get text:name="P3:L24"/><text:span text:style-name="T10"><text:tab/></text:span><text:change-start text:change-id="ct167575504"/><text:span text:style-name="T10">5.</text:span><text:change-end text:change-id="ct167575504"/><text:span text:style-name="T10"><text:tab/></text:span><text:change-start text:change-id="ct167576184"/><text:span text:style-name="T10">For a county that received five million dollars or more of allocations under subsection 2 </text:span><text:span text:style-name="T10"><text:user-field-get text:name="P3:L25"/></text:span><text:span text:style-name="T10">in the most recently completed even‑numbered fiscal year before the start of the </text:span><text:span text:style-name="T10"><text:user-field-get text:name="P3:L26"/></text:span><text:span text:style-name="T10">biennium, revenues allocated to that county must be distributed by the state treasurer </text:span><text:span text:style-name="T10"><text:user-field-get text:name="P3:L27"/></text:span><text:span text:style-name="T10">as follows:</text:span><text:change-end text:change-id="ct167576184"/></text:p>
        <text:p text:style-name="cc_5f_subdivision"><text:soft-page-break/><text:user-field-get text:name="P3:L28"/><text:span text:style-name="T10"><text:tab/><text:tab/></text:span><text:change-start text:change-id="ct167578768"/><text:span text:style-name="T10">a.</text:span><text:change-end text:change-id="ct167578768"/><text:span text:style-name="T10"><text:tab/></text:span><text:change-start text:change-id="ct167579040"/><text:span text:style-name="T12">A portion of the revenues from each county must be distributed to a hub city </text:span><text:span text:style-name="T12"><text:user-field-get text:name="P3:L29"/></text:span><text:span text:style-name="T12">funding pool, a hub city school district funding pool, and a supplemental school </text:span><text:span text:style-name="T12"><text:user-field-get text:name="P3:L30"/></text:span><text:span text:style-name="T12">district funding pool as follows:</text:span><text:change-end text:change-id="ct167579040"/></text:p>
        <text:p text:style-name="P21"><text:user-field-get text:name="P4:L1"/><text:span text:style-name="T10"><text:tab/><text:tab/><text:tab/></text:span><text:change-start text:change-id="ct167576728"/><text:span text:style-name="T10">(1)</text:span><text:change-end text:change-id="ct167576728"/><text:span text:style-name="T10"><text:tab/></text:span><text:change-start text:change-id="ct167577136"/><text:span text:style-name="T10">The amount distributed from each county to the funding pools under this </text:span><text:span text:style-name="T10"><text:user-field-get text:name="P4:L2"/></text:span><text:span text:style-name="T10">subdivision must be proportional to each county's monthly oil and gas gross </text:span><text:span text:style-name="T10"><text:user-field-get text:name="P4:L3"/></text:span><text:span text:style-name="T10">production tax revenue collections relative to the combined total monthly oil </text:span><text:span text:style-name="T10"><text:user-field-get text:name="P4:L4"/></text:span><text:span text:style-name="T10">and gas gross production tax revenue collections from all the counties that </text:span><text:span text:style-name="T10"><text:user-field-get text:name="P4:L5"/></text:span><text:span text:style-name="T10">receive allocations under this subsection.</text:span><text:change-end text:change-id="ct167577136"/></text:p>
        <text:p text:style-name="P22"><text:user-field-get text:name="P4:L6"/><text:span text:style-name="T10"><text:tab/><text:tab/><text:tab/></text:span><text:change-start text:change-id="ct167577408"/><text:span text:style-name="T10">(2)</text:span><text:change-end text:change-id="ct167577408"/><text:span text:style-name="T10"><text:tab/></text:span><text:change-start text:change-id="ct167577544"/><text:span text:style-name="T10">The state treasurer shall distribute, to the hub city funding pool, the monthly </text:span><text:span text:style-name="T10"><text:user-field-get text:name="P4:L7"/></text:span><text:span text:style-name="T10">amount needed from each county to provide six million six hundred </text:span><text:span text:style-name="T10"><text:user-field-get text:name="P4:L8"/></text:span><text:span text:style-name="T10">thousand dollars per fiscal year for the allocations under this paragraph.</text:span><text:change-end text:change-id="ct167577544"/></text:p>
        <text:p text:style-name="P27"><text:user-field-get text:name="P4:L9"/><text:span text:style-name="T10"><text:tab/><text:tab/></text:span><text:change-start text:change-id="ct167579584"/><text:span text:style-name="T10">(a)</text:span><text:change-end text:change-id="ct167579584"/><text:span text:style-name="T10"><text:tab/></text:span><text:change-start text:change-id="ct167514304"/><text:span text:style-name="T10">The state treasurer shall allocate monthly amounts from the hub city </text:span><text:span text:style-name="T10"><text:user-field-get text:name="P4:L10"/></text:span><text:span text:style-name="T10">funding pool to provide a combined total of twenty‑two million dollars </text:span><text:span text:style-name="T10"><text:user-field-get text:name="P4:L11"/></text:span><text:span text:style-name="T10">per fiscal year to all the hub cities, which includes the fifteen million </text:span><text:span text:style-name="T10"><text:user-field-get text:name="P4:L12"/></text:span><text:span text:style-name="T10">four hundred thousand dollars under paragraph 1 of subdivision b of </text:span><text:span text:style-name="T10"><text:user-field-get text:name="P4:L13"/></text:span><text:span text:style-name="T10">subsection 2 and the six million six hundred thousand dollars under </text:span><text:span text:style-name="T10"><text:user-field-get text:name="P4:L14"/></text:span><text:span text:style-name="T10">this paragraph. The monthly allocation to each hub city must be </text:span><text:span text:style-name="T10"><text:user-field-get text:name="P4:L15"/></text:span><text:span text:style-name="T10">proportional to each hub city's impact percentage score, including </text:span><text:span text:style-name="T10"><text:user-field-get text:name="P4:L16"/></text:span><text:span text:style-name="T10">fractional percentage points rounded to the nearest tenth of a percent, </text:span><text:span text:style-name="T10"><text:user-field-get text:name="P4:L17"/></text:span><text:span text:style-name="T10">relative to the combined total of all the hub cities' impact percentage </text:span><text:span text:style-name="T10"><text:user-field-get text:name="P4:L18"/></text:span><text:span text:style-name="T10">scores.</text:span><text:change-end text:change-id="ct167514304"/></text:p>
        <text:p text:style-name="P27"><text:user-field-get text:name="P4:L19"/><text:span text:style-name="T10"><text:tab/><text:tab/></text:span><text:change-start text:change-id="ct167515528"/><text:span text:style-name="T10">(b)</text:span><text:change-end text:change-id="ct167515528"/><text:span text:style-name="T10"><text:tab/></text:span><text:change-start text:change-id="ct167516344"/><text:span text:style-name="T10">The state treasurer shall calculate the impact percentage score for </text:span><text:span text:style-name="T10"><text:user-field-get text:name="P4:L20"/></text:span><text:span text:style-name="T10">each hub city by summing the following:</text:span><text:change-end text:change-id="ct167516344"/></text:p>
        <text:p text:style-name="P30"><text:user-field-get text:name="P4:L21"/><text:span text:style-name="T10"><text:tab/><text:tab/></text:span><text:change-start text:change-id="ct167517160"/><text:span text:style-name="T10">[1]</text:span><text:change-end text:change-id="ct167517160"/><text:span text:style-name="T10"><text:tab/></text:span><text:change-start text:change-id="ct167514576"/><text:span text:style-name="T10">The percentage of mining, quarrying, and oil and gas extraction </text:span><text:span text:style-name="T10"><text:user-field-get text:name="P4:L22"/></text:span><text:span text:style-name="T10">employment relative to the total employment of all industries in </text:span><text:span text:style-name="T10"><text:user-field-get text:name="P4:L23"/></text:span><text:span text:style-name="T10">the county in which the hub city is located, based on the most </text:span><text:span text:style-name="T10"><text:user-field-get text:name="P4:L24"/></text:span><text:span text:style-name="T10">recent annual data for all ownership types compiled by job </text:span><text:span text:style-name="T10"><text:user-field-get text:name="P4:L25"/></text:span><text:span text:style-name="T10">service North Dakota in the quarterly census of employment and </text:span><text:span text:style-name="T10"><text:user-field-get text:name="P4:L26"/></text:span><text:span text:style-name="T10">wages, multiplied by forty‑five hundredths;</text:span><text:change-end text:change-id="ct167514576"/></text:p>
        <text:p text:style-name="P30"><text:user-field-get text:name="P4:L27"/><text:span text:style-name="T10"><text:tab/><text:tab/></text:span><text:change-start text:change-id="ct167517976"/><text:span text:style-name="T10">[2]</text:span><text:change-end text:change-id="ct167517976"/><text:span text:style-name="T10"><text:tab/></text:span><text:change-start text:change-id="ct167518112"/><text:span text:style-name="T10">The average of the percentage of mining, quarrying, and oil and </text:span><text:span text:style-name="T10"><text:user-field-get text:name="P4:L28"/></text:span><text:span text:style-name="T10">gas extraction employment relative to the total employment of all </text:span><text:soft-page-break/><text:span text:style-name="T10"><text:user-field-get text:name="P4:L29"/></text:span><text:span text:style-name="T10">industries in each county for all the counties in the human </text:span><text:span text:style-name="T10"><text:user-field-get text:name="P4:L30"/></text:span><text:span text:style-name="T10">service region in which the hub city is located, based on the most </text:span><text:span text:style-name="T10"><text:user-field-get text:name="P4:L31"/></text:span><text:span text:style-name="T10">recent annual data for all ownership types compiled by job </text:span><text:span text:style-name="T10"><text:user-field-get text:name="P5:L1"/></text:span><text:span text:style-name="T10">service North Dakota in the quarterly census of employment and </text:span><text:span text:style-name="T10"><text:user-field-get text:name="P5:L2"/></text:span><text:span text:style-name="T10">wages, multiplied by fifteen hundredths;</text:span><text:change-end text:change-id="ct167518112"/></text:p>
        <text:p text:style-name="P29"><text:user-field-get text:name="P5:L3"/><text:span text:style-name="T10"><text:tab/><text:tab/></text:span><text:change-start text:change-id="ct167516208"/><text:span text:style-name="T10">[3]</text:span><text:change-end text:change-id="ct167516208"/><text:span text:style-name="T10"><text:tab/></text:span><text:change-start text:change-id="ct167515120"/><text:span text:style-name="T10">The percentage of establishments engaged in mining, quarrying, </text:span><text:span text:style-name="T10"><text:user-field-get text:name="P5:L4"/></text:span><text:span text:style-name="T10">and oil and gas extraction relative to the total establishments of </text:span><text:span text:style-name="T10"><text:user-field-get text:name="P5:L5"/></text:span><text:span text:style-name="T10">all industries in the county in which the hub city is located, based </text:span><text:span text:style-name="T10"><text:user-field-get text:name="P5:L6"/></text:span><text:span text:style-name="T10">on the most recent annual data for all ownership types complied </text:span><text:span text:style-name="T10"><text:user-field-get text:name="P5:L7"/></text:span><text:span text:style-name="T10">by job service North Dakota in the quarterly census of </text:span><text:span text:style-name="T10"><text:user-field-get text:name="P5:L8"/></text:span><text:span text:style-name="T10">employment and wages, multiplied by one‑tenth;</text:span><text:change-end text:change-id="ct167515120"/></text:p>
        <text:p text:style-name="P30"><text:user-field-get text:name="P5:L9"/><text:span text:style-name="T10"><text:tab/><text:tab/></text:span><text:change-start text:change-id="ct167518248"/><text:span text:style-name="T10">[4]</text:span><text:change-end text:change-id="ct167518248"/><text:span text:style-name="T10"><text:tab/></text:span><text:change-start text:change-id="ct167514984"/><text:span text:style-name="T10">The percentage of oil production in the human service region in </text:span><text:span text:style-name="T10"><text:user-field-get text:name="P5:L10"/></text:span><text:span text:style-name="T10">which the hub city is located relative to the total oil production in </text:span><text:span text:style-name="T10"><text:user-field-get text:name="P5:L11"/></text:span><text:span text:style-name="T10">all the human service regions with hub cities, based on the most </text:span><text:span text:style-name="T10"><text:user-field-get text:name="P5:L12"/></text:span><text:span text:style-name="T10">recently available calendar year data compiled by the industrial </text:span><text:span text:style-name="T10"><text:user-field-get text:name="P5:L13"/></text:span><text:span text:style-name="T10">commission in a report on the historical barrels of oil produced by </text:span><text:span text:style-name="T10"><text:user-field-get text:name="P5:L14"/></text:span><text:span text:style-name="T10">county, multiplied by one‑tenth;</text:span><text:change-end text:change-id="ct167514984"/></text:p>
        <text:p text:style-name="P30"><text:user-field-get text:name="P5:L15"/><text:span text:style-name="T10"><text:tab/><text:tab/></text:span><text:change-start text:change-id="ct167516480"/><text:span text:style-name="T10">[5]</text:span><text:change-end text:change-id="ct167516480"/><text:span text:style-name="T10"><text:tab/></text:span><text:change-start text:change-id="ct167514440"/><text:span text:style-name="T10">The percentage change in population from five years prior for the </text:span><text:span text:style-name="T10"><text:user-field-get text:name="P5:L16"/></text:span><text:span text:style-name="T10">hub city, based on the most recent actual or estimated census </text:span><text:span text:style-name="T10"><text:user-field-get text:name="P5:L17"/></text:span><text:span text:style-name="T10">data published by the United States census bureau, multiplied by </text:span><text:span text:style-name="T10"><text:user-field-get text:name="P5:L18"/></text:span><text:span text:style-name="T10">one‑tenth; and</text:span><text:change-end text:change-id="ct167514440"/></text:p>
        <text:p text:style-name="P30"><text:user-field-get text:name="P5:L19"/><text:span text:style-name="T10"><text:tab/><text:tab/></text:span><text:change-start text:change-id="ct167515392"/><text:span text:style-name="T10">[6]</text:span><text:change-end text:change-id="ct167515392"/><text:span text:style-name="T10"><text:tab/></text:span><text:change-start text:change-id="ct167518384"/><text:span text:style-name="T10">The percentage change in population from five years prior for the </text:span><text:span text:style-name="T10"><text:user-field-get text:name="P5:L20"/></text:span><text:span text:style-name="T10">county in which the hub city is located, based on the most recent </text:span><text:span text:style-name="T10"><text:user-field-get text:name="P5:L21"/></text:span><text:span text:style-name="T10">actual or estimated census data published by the United States </text:span><text:span text:style-name="T10"><text:user-field-get text:name="P5:L22"/></text:span><text:span text:style-name="T10">census bureau, multiplied by one‑tenth.</text:span><text:change-end text:change-id="ct167518384"/></text:p>
        <text:p text:style-name="cc_5f_subparagraph"><text:user-field-get text:name="P5:L23"/><text:span text:style-name="T12"><text:tab/><text:tab/></text:span><text:change-start text:change-id="ct167517432"/><text:span text:style-name="T12">(c)</text:span><text:change-end text:change-id="ct167517432"/><text:span text:style-name="T12"><text:tab/></text:span><text:change-start text:change-id="ct167517568"/><text:span text:style-name="T12">For </text:span><text:span text:style-name="T14">purposes</text:span><text:span text:style-name="T12"> of this paragraph, "human service region" means the </text:span><text:span text:style-name="T12"><text:user-field-get text:name="P5:L24"/></text:span><text:span text:style-name="T12">areas designated by the governor's executive order 1978‑12 dated </text:span><text:span text:style-name="T12"><text:user-field-get text:name="P5:L25"/></text:span><text:span text:style-name="T12">October 5, 1978.</text:span><text:change-end text:change-id="ct167517568"/></text:p>
        <text:p text:style-name="P22"><text:user-field-get text:name="P5:L26"/><text:span text:style-name="T10"><text:tab/><text:tab/><text:tab/></text:span><text:change-start text:change-id="ct167517024"/><text:span text:style-name="T10">(3)</text:span><text:change-end text:change-id="ct167517024"/><text:span text:style-name="T10"><text:tab/></text:span><text:change-start text:change-id="ct167515256"/><text:span text:style-name="T10">The state treasurer shall distribute, to the hub city school district funding </text:span><text:span text:style-name="T10"><text:user-field-get text:name="P5:L27"/></text:span><text:span text:style-name="T10">pool, the monthly amount needed from each county to provide nine hundred </text:span><text:span text:style-name="T10"><text:user-field-get text:name="P5:L28"/></text:span><text:span text:style-name="T10">thousand dollars per fiscal year for the allocations under this paragraph.</text:span><text:change-end text:change-id="ct167515256"/></text:p>
        <text:p text:style-name="P24"><text:soft-page-break/><text:user-field-get text:name="P5:L29"/><text:span text:style-name="T10"><text:tab/><text:tab/></text:span><text:change-start text:change-id="ct167518520"/><text:span text:style-name="T10">(a)</text:span><text:change-end text:change-id="ct167518520"/><text:span text:style-name="T10"><text:tab/></text:span><text:change-start text:change-id="ct167515664"/><text:span text:style-name="T10">The state treasurer shall allocate monthly amounts from the hub city </text:span><text:span text:style-name="T10"><text:user-field-get text:name="P5:L30"/></text:span><text:span text:style-name="T10">school district funding pool to provide a combined total of three million </text:span><text:span text:style-name="T10"><text:user-field-get text:name="P5:L31"/></text:span><text:span text:style-name="T10">dollars per fiscal year to all the hub city school districts, which </text:span><text:span text:style-name="T10"><text:user-field-get text:name="P6:L1"/></text:span><text:span text:style-name="T10">includes the two million one hundred thousand dollars under </text:span><text:span text:style-name="T10"><text:user-field-get text:name="P6:L2"/></text:span><text:span text:style-name="T10">paragraph 2 of subdivision b of subsection 2 and the nine hundred </text:span><text:span text:style-name="T10"><text:user-field-get text:name="P6:L3"/></text:span><text:span text:style-name="T10">thousand dollars under this paragraph. The monthly allocation to each </text:span><text:span text:style-name="T10"><text:user-field-get text:name="P6:L4"/></text:span><text:span text:style-name="T10">hub city school districts must be proportional to each hub city school </text:span><text:span text:style-name="T10"><text:user-field-get text:name="P6:L5"/></text:span><text:span text:style-name="T10">district's impact percentage score, including fractional percentage </text:span><text:span text:style-name="T10"><text:user-field-get text:name="P6:L6"/></text:span><text:span text:style-name="T10">points rounded to the nearest tenth of a percent, relative to the </text:span><text:span text:style-name="T10"><text:user-field-get text:name="P6:L7"/></text:span><text:span text:style-name="T10">combined total of all the hub cities' impact percentage scores.</text:span><text:change-end text:change-id="ct167515664"/></text:p>
        <text:p text:style-name="P26"><text:user-field-get text:name="P6:L8"/><text:span text:style-name="T10"><text:tab/><text:tab/></text:span><text:change-start text:change-id="ct167517704"/><text:span text:style-name="T10">(b)</text:span><text:change-end text:change-id="ct167517704"/><text:span text:style-name="T10"><text:tab/></text:span><text:change-start text:change-id="ct167516616"/><text:span text:style-name="T10">For the purpose of determining the impact percentage score for each </text:span><text:span text:style-name="T10"><text:user-field-get text:name="P6:L9"/></text:span><text:span text:style-name="T10">hub city school district, the state treasurer shall use the same impact </text:span><text:span text:style-name="T10"><text:user-field-get text:name="P6:L10"/></text:span><text:span text:style-name="T10">percentage score as the corresponding score calculated for each hub </text:span><text:span text:style-name="T10"><text:user-field-get text:name="P6:L11"/></text:span><text:span text:style-name="T10">city in paragraph 2.</text:span><text:change-end text:change-id="ct167516616"/></text:p>
        <text:p text:style-name="P21"><text:user-field-get text:name="P6:L12"/><text:span text:style-name="T10"><text:tab/><text:tab/><text:tab/></text:span><text:change-start text:change-id="ct167517296"/><text:span text:style-name="T10">(4)</text:span><text:change-end text:change-id="ct167517296"/><text:span text:style-name="T10"><text:tab/></text:span><text:change-start text:change-id="ct167515800"/><text:span text:style-name="T10">The state treasurer shall distribute, to the supplemental school district </text:span><text:span text:style-name="T10"><text:user-field-get text:name="P6:L13"/></text:span><text:span text:style-name="T10">funding pool, the monthly amount needed from each county to provide for </text:span><text:span text:style-name="T10"><text:user-field-get text:name="P6:L14"/></text:span><text:span text:style-name="T10">thirty percent of the total allocations under this paragraph. To each county </text:span><text:span text:style-name="T10"><text:user-field-get text:name="P6:L15"/></text:span><text:span text:style-name="T10">that received more than five million dollars but less than thirty million dollars </text:span><text:span text:style-name="T10"><text:user-field-get text:name="P6:L16"/></text:span><text:span text:style-name="T10">of total allocations under subsection 2 in the most recently completed </text:span><text:span text:style-name="T10"><text:user-field-get text:name="P6:L17"/></text:span><text:span text:style-name="T10">even‑numbered fiscal year before the start of the biennium, the state </text:span><text:span text:style-name="T10"><text:user-field-get text:name="P6:L18"/></text:span><text:span text:style-name="T10">treasurer shall allocate a monthly amount from the supplemental school </text:span><text:span text:style-name="T10"><text:user-field-get text:name="P6:L19"/></text:span><text:span text:style-name="T10">district funding pool which will be added to the distributions to school </text:span><text:span text:style-name="T10"><text:user-field-get text:name="P6:L20"/></text:span><text:span text:style-name="T10">districts under paragraph 2 of subdivision b, as follows:</text:span><text:change-end text:change-id="ct167515800"/></text:p>
        <text:p text:style-name="P26"><text:user-field-get text:name="P6:L21"/><text:span text:style-name="T10"><text:tab/><text:tab/></text:span><text:change-start text:change-id="ct167514848"/><text:span text:style-name="T10">(a)</text:span><text:change-end text:change-id="ct167514848"/><text:span text:style-name="T10"><text:tab/></text:span><text:change-start text:change-id="ct167516072"/><text:span text:style-name="T10">To each county that received more than five million dollars but not </text:span><text:span text:style-name="T10"><text:user-field-get text:name="P6:L22"/></text:span><text:span text:style-name="T10">exceeding ten million dollars of total allocations under subsection 2 in </text:span><text:span text:style-name="T10"><text:user-field-get text:name="P6:L23"/></text:span><text:span text:style-name="T10">the most recently completed even‑numbered fiscal year before the </text:span><text:span text:style-name="T10"><text:user-field-get text:name="P6:L24"/></text:span><text:span text:style-name="T10">start of the biennium, the state treasurer shall allocate a monthly </text:span><text:span text:style-name="T10"><text:user-field-get text:name="P6:L25"/></text:span><text:span text:style-name="T10">amount that will provide a total allocation of one million five hundred </text:span><text:span text:style-name="T10"><text:user-field-get text:name="P6:L26"/></text:span><text:span text:style-name="T10">thousand dollars per fiscal year. The allocation must be distributed to </text:span><text:span text:style-name="T10"><text:user-field-get text:name="P6:L27"/></text:span><text:span text:style-name="T10">school districts within the county pursuant to paragraph 2 of </text:span><text:span text:style-name="T10"><text:user-field-get text:name="P6:L28"/></text:span><text:span text:style-name="T10">subdivision b.</text:span><text:change-end text:change-id="ct167516072"/></text:p>
        <text:p text:style-name="P26"><text:soft-page-break/><text:user-field-get text:name="P6:L29"/><text:span text:style-name="T10"><text:tab/><text:tab/></text:span><text:change-start text:change-id="ct167514712"/><text:span text:style-name="T10">(b)</text:span><text:change-end text:change-id="ct167514712"/><text:span text:style-name="T10"><text:tab/></text:span><text:change-start text:change-id="ct167515936"/><text:span text:style-name="T10">To each county that received more than ten million dollars but not </text:span><text:span text:style-name="T10"><text:user-field-get text:name="P6:L30"/></text:span><text:span text:style-name="T10">exceeding fifteen million dollars of total allocations under subsection 2 </text:span><text:span text:style-name="T10"><text:user-field-get text:name="P6:L31"/></text:span><text:span text:style-name="T10">in the most recently completed even‑numbered fiscal year before the </text:span><text:span text:style-name="T10"><text:user-field-get text:name="P7:L1"/></text:span><text:span text:style-name="T10">start of the biennium, the state treasurer shall allocate a monthly </text:span><text:span text:style-name="T10"><text:user-field-get text:name="P7:L2"/></text:span><text:span text:style-name="T10">amount that will provide a total allocation of one million two hundred </text:span><text:span text:style-name="T10"><text:user-field-get text:name="P7:L3"/></text:span><text:span text:style-name="T10">fifty thousand dollars per fiscal year. The allocation must be distributed </text:span><text:span text:style-name="T10"><text:user-field-get text:name="P7:L4"/></text:span><text:span text:style-name="T10">to school districts within the county pursuant to paragraph 2 of </text:span><text:span text:style-name="T10"><text:user-field-get text:name="P7:L5"/></text:span><text:span text:style-name="T10">subdivision b.</text:span><text:change-end text:change-id="ct167515936"/></text:p>
        <text:p text:style-name="P26"><text:user-field-get text:name="P7:L6"/><text:span text:style-name="T10"><text:tab/><text:tab/></text:span><text:change-start text:change-id="ct167516752"/><text:span text:style-name="T10">(c)</text:span><text:change-end text:change-id="ct167516752"/><text:span text:style-name="T10"><text:tab/></text:span><text:change-start text:change-id="ct167516888"/><text:span text:style-name="T10">To each county that received more than fifteen million dollars but not </text:span><text:span text:style-name="T10"><text:user-field-get text:name="P7:L7"/></text:span><text:span text:style-name="T10">exceeding twenty million dollars of total allocations under subsection 2 </text:span><text:span text:style-name="T10"><text:user-field-get text:name="P7:L8"/></text:span><text:span text:style-name="T10">in the most recently completed even‑numbered fiscal year before the </text:span><text:span text:style-name="T10"><text:user-field-get text:name="P7:L9"/></text:span><text:span text:style-name="T10">start of the biennium, the state treasurer shall allocate a monthly </text:span><text:span text:style-name="T10"><text:user-field-get text:name="P7:L10"/></text:span><text:span text:style-name="T10">amount that will provide a total allocation of one million dollars per </text:span><text:span text:style-name="T10"><text:user-field-get text:name="P7:L11"/></text:span><text:span text:style-name="T10">fiscal year. The allocation must be distributed to school districts within </text:span><text:span text:style-name="T10"><text:user-field-get text:name="P7:L12"/></text:span><text:span text:style-name="T10">the county pursuant to paragraph 2 of subdivision b.</text:span><text:change-end text:change-id="ct167516888"/></text:p>
        <text:p text:style-name="P26"><text:user-field-get text:name="P7:L13"/><text:span text:style-name="T10"><text:tab/><text:tab/></text:span><text:change-start text:change-id="ct167517840"/><text:span text:style-name="T10">(d)</text:span><text:change-end text:change-id="ct167517840"/><text:span text:style-name="T10"><text:tab/></text:span><text:change-start text:change-id="ct167522872"/><text:span text:style-name="T10">To each county that received more than twenty million dollars but not </text:span><text:span text:style-name="T10"><text:user-field-get text:name="P7:L14"/></text:span><text:span text:style-name="T10">exceeding twenty‑five million dollars of total allocations under </text:span><text:span text:style-name="T10"><text:user-field-get text:name="P7:L15"/></text:span><text:span text:style-name="T10">subsection 2 in the most recently completed even‑numbered fiscal </text:span><text:span text:style-name="T10"><text:user-field-get text:name="P7:L16"/></text:span><text:span text:style-name="T10">year before the start of the biennium, the state treasurer shall allocate </text:span><text:span text:style-name="T10"><text:user-field-get text:name="P7:L17"/></text:span><text:span text:style-name="T10">a monthly amount that will provide a total allocation of seven hundred </text:span><text:span text:style-name="T10"><text:user-field-get text:name="P7:L18"/></text:span><text:span text:style-name="T10">fifty thousand dollars per fiscal year. The allocation must be distributed </text:span><text:span text:style-name="T10"><text:user-field-get text:name="P7:L19"/></text:span><text:span text:style-name="T10">to school districts within the county pursuant to paragraph 2 of </text:span><text:span text:style-name="T10"><text:user-field-get text:name="P7:L20"/></text:span><text:span text:style-name="T10">subdivision b.</text:span><text:change-end text:change-id="ct167522872"/></text:p>
        <text:p text:style-name="P26"><text:user-field-get text:name="P7:L21"/><text:span text:style-name="T10"><text:tab/><text:tab/></text:span><text:change-start text:change-id="ct167522192"/><text:span text:style-name="T10">(e)</text:span><text:change-end text:change-id="ct167522192"/><text:span text:style-name="T10"><text:tab/></text:span><text:change-start text:change-id="ct167519336"/><text:span text:style-name="T10">To each county that received more than twenty‑five million dollars but </text:span><text:span text:style-name="T10"><text:user-field-get text:name="P7:L22"/></text:span><text:span text:style-name="T10">not exceeding thirty million dollars of total allocations under </text:span><text:span text:style-name="T10"><text:user-field-get text:name="P7:L23"/></text:span><text:span text:style-name="T10">subsection 2 in the most recently completed even‑numbered fiscal </text:span><text:span text:style-name="T10"><text:user-field-get text:name="P7:L24"/></text:span><text:span text:style-name="T10">year before the start of the biennium, the state treasurer shall allocate </text:span><text:span text:style-name="T10"><text:user-field-get text:name="P7:L25"/></text:span><text:span text:style-name="T10">a monthly amount that will provide a total allocation of five hundred </text:span><text:span text:style-name="T10"><text:user-field-get text:name="P7:L26"/></text:span><text:span text:style-name="T10">thousand dollars per fiscal year. The allocation must be distributed to </text:span><text:span text:style-name="T10"><text:user-field-get text:name="P7:L27"/></text:span><text:span text:style-name="T10">school districts within the county pursuant to paragraph 2 of </text:span><text:span text:style-name="T10"><text:user-field-get text:name="P7:L28"/></text:span><text:span text:style-name="T10">subdivision b.</text:span><text:change-end text:change-id="ct167519336"/></text:p>
        <text:p text:style-name="P6"><text:soft-page-break/><text:user-field-get text:name="P7:L29"/><text:span text:style-name="T10"><text:tab/><text:tab/></text:span><text:change-start text:change-id="ct167519472"/><text:span text:style-name="T10">b.</text:span><text:change-end text:change-id="ct167519472"/><text:span text:style-name="T10"><text:tab/></text:span><text:change-start text:change-id="ct167518792"/><text:span text:style-name="T10">After the distributions in subdivision a, each county's remaining revenues must be </text:span><text:span text:style-name="T10"><text:user-field-get text:name="P7:L30"/></text:span><text:span text:style-name="T10">distributed as follows:</text:span><text:change-end text:change-id="ct167518792"/></text:p>
        <text:p text:style-name="cc_5f_paragraph"><text:user-field-get text:name="P8:L1"/><text:span text:style-name="T12"><text:tab/><text:tab/><text:tab/></text:span><text:change-start text:change-id="ct167521240"/><text:span text:style-name="T12">(1)</text:span><text:change-end text:change-id="ct167521240"/><text:span text:style-name="T12"><text:tab/></text:span><text:change-start text:change-id="ct167519200"/><text:span text:style-name="T12">Sixty percent must be distributed to the county treasurer and credited to the </text:span><text:span text:style-name="T12"><text:user-field-get text:name="P8:L2"/></text:span><text:span text:style-name="T12">county general fund.</text:span><text:change-end text:change-id="ct167519200"/></text:p>
        <text:p text:style-name="cc_5f_paragraph"><text:user-field-get text:name="P8:L3"/><text:span text:style-name="T12"><text:tab/><text:tab/><text:tab/></text:span><text:change-start text:change-id="ct167521376"/><text:span text:style-name="T12">(2)</text:span><text:change-end text:change-id="ct167521376"/><text:span text:style-name="T12"><text:tab/></text:span><text:change-start text:change-id="ct167521512"/><text:span text:style-name="T12">Five percent must be distributed proportionally to school districts within the </text:span><text:span text:style-name="T12"><text:user-field-get text:name="P8:L4"/></text:span><text:span text:style-name="T12">county on the average daily attendance distribution basis for kindergarten </text:span><text:span text:style-name="T12"><text:user-field-get text:name="P8:L5"/></text:span><text:span text:style-name="T12">through grade twelve students residing within the county, as certified to the </text:span><text:span text:style-name="T12"><text:user-field-get text:name="P8:L6"/></text:span><text:span text:style-name="T12">state treasurer by the county superintendent of schools. However, a hub city </text:span><text:span text:style-name="T12"><text:user-field-get text:name="P8:L7"/></text:span><text:span text:style-name="T12">school district must be omitted from distributions under this subdivision.</text:span><text:change-end text:change-id="ct167521512"/></text:p>
        <text:p text:style-name="cc_5f_paragraph"><text:user-field-get text:name="P8:L8"/><text:span text:style-name="T12"><text:tab/><text:tab/><text:tab/></text:span><text:change-start text:change-id="ct167519608"/><text:span text:style-name="T12">(3)</text:span><text:change-end text:change-id="ct167519608"/><text:span text:style-name="T12"><text:tab/></text:span><text:change-start text:change-id="ct167521648"/><text:span text:style-name="T10">Twenty percent must be distributed to the incorporated cities of the county. A </text:span><text:span text:style-name="T10"><text:user-field-get text:name="P8:L9"/></text:span><text:span text:style-name="T10">hub city must be omitted from distributions under this subdivision. </text:span><text:span text:style-name="T10"><text:user-field-get text:name="P8:L10"/></text:span><text:span text:style-name="T10">Distributions among cities under this subsection must be</text:span><text:span text:style-name="T12"> proportional</text:span><text:span text:style-name="T10"> based </text:span><text:span text:style-name="T10"><text:user-field-get text:name="P8:L11"/></text:span><text:span text:style-name="T10">upon the population of each incorporated city </text:span><text:bookmark-start text:name="DDE_LINK1"/><text:span text:style-name="T12">according to the last official </text:span><text:span text:style-name="T12"><text:user-field-get text:name="P8:L12"/></text:span><text:span text:style-name="T12">decennial federal census</text:span><text:bookmark-end text:name="DDE_LINK1"/><text:span text:style-name="T12">. In determining the population of any city in which </text:span><text:span text:style-name="T12"><text:user-field-get text:name="P8:L13"/></text:span><text:span text:style-name="T12">total employment increases by more than two hundred percent seasonally </text:span><text:span text:style-name="T12"><text:user-field-get text:name="P8:L14"/></text:span><text:span text:style-name="T12">due to tourism, the population of that city for purposes of this subdivision </text:span><text:span text:style-name="T12"><text:user-field-get text:name="P8:L15"/></text:span><text:span text:style-name="T12">must be increased by eight hundred percent.</text:span><text:change-end text:change-id="ct167521648"/></text:p>
        <text:p text:style-name="cc_5f_paragraph"><text:user-field-get text:name="P8:L16"/><text:span text:style-name="T12"><text:tab/><text:tab/><text:tab/></text:span><text:change-start text:change-id="ct167521784"/><text:span text:style-name="T12">(4)</text:span><text:change-end text:change-id="ct167521784"/><text:span text:style-name="T12"><text:tab/></text:span><text:change-start text:change-id="ct167518656"/><text:span text:style-name="T12">Four</text:span><text:span text:style-name="T10"> percent must be allocated among the organized and unorganized </text:span><text:span text:style-name="T10"><text:user-field-get text:name="P8:L17"/></text:span><text:span text:style-name="T10">townships of the county. The state treasurer shall allocate the funds </text:span><text:span text:style-name="T10"><text:user-field-get text:name="P8:L18"/></text:span><text:span text:style-name="T10">available under this subdivision among townships in proportion to each </text:span><text:span text:style-name="T10"><text:user-field-get text:name="P8:L19"/></text:span><text:span text:style-name="T10">township's road miles relative to the total township road miles in the county. </text:span><text:span text:style-name="T10"><text:user-field-get text:name="P8:L20"/></text:span><text:span text:style-name="T10">The amount allocated to unorganized townships under this subdivision must </text:span><text:span text:style-name="T10"><text:user-field-get text:name="P8:L21"/></text:span><text:span text:style-name="T10">be distributed to the county treasurer and credited to a special fund for </text:span><text:span text:style-name="T10"><text:user-field-get text:name="P8:L22"/></text:span><text:span text:style-name="T10">unorganized township roads, which the board of county commissioners shall </text:span><text:span text:style-name="T10"><text:user-field-get text:name="P8:L23"/></text:span><text:span text:style-name="T10">use for the maintenance and improvement of roads in unorganized </text:span><text:span text:style-name="T10"><text:user-field-get text:name="P8:L24"/></text:span><text:span text:style-name="T10">townships.</text:span><text:change-end text:change-id="ct167518656"/></text:p>
        <text:p text:style-name="cc_5f_paragraph"><text:user-field-get text:name="P8:L25"/><text:span text:style-name="T12"><text:tab/><text:tab/><text:tab/></text:span><text:change-start text:change-id="ct167521920"/><text:span text:style-name="T12">(5)</text:span><text:change-end text:change-id="ct167521920"/><text:span text:style-name="T10"><text:tab/></text:span><text:change-start text:change-id="ct167519744"/><text:span text:style-name="T10">Nine percent must be distributed among hub cities. </text:span><text:span text:style-name="T12">The state treasurer shall </text:span><text:span text:style-name="T12"><text:user-field-get text:name="P8:L26"/></text:span><text:span text:style-name="T12">distribute the funds available under this subdivision in proportion to the </text:span><text:span text:style-name="T12"><text:user-field-get text:name="P8:L27"/></text:span><text:span text:style-name="T12">amounts the hub cities receive under paragraph 2 of subdivision a.</text:span><text:change-end text:change-id="ct167519744"/></text:p>
        <text:p text:style-name="cc_5f_paragraph"><text:user-field-get text:name="P8:L28"/><text:span text:style-name="T12"><text:tab/><text:tab/><text:tab/></text:span><text:change-start text:change-id="ct167519064"/><text:span text:style-name="T12">(6)</text:span><text:change-end text:change-id="ct167519064"/><text:span text:style-name="T12"><text:tab/></text:span><text:change-start text:change-id="ct167522464"/><text:span text:style-name="T12">Two percent must be distributed among hub city school districts. The state </text:span><text:span text:style-name="T12"><text:user-field-get text:name="P8:L29"/></text:span><text:span text:style-name="T12">treasurer shall distribute the funds available under this subdivision in </text:span><text:soft-page-break/><text:span text:style-name="T12"><text:user-field-get text:name="P8:L30"/></text:span><text:span text:style-name="T12">proportion to the amounts the hub city school districts receive under </text:span><text:span text:style-name="T12"><text:user-field-get text:name="P8:L31"/></text:span><text:span text:style-name="T12">paragraph 3 of subdivision a</text:span><text:span text:style-name="T10">.</text:span><text:change-end text:change-id="ct167522464"/></text:p>
        <text:p text:style-name="cc_5f_paragraph"><text:user-field-get text:name="P9:L1"/><text:span text:style-name="T10"><text:tab/><text:tab/></text:span><text:span text:style-name="T12"><text:tab/></text:span><text:change-start text:change-id="ct167519880"/><text:span text:style-name="T12">(7)</text:span><text:change-end text:change-id="ct167519880"/><text:span text:style-name="T10"><text:tab/></text:span><text:change-start text:change-id="ct167520016"/><text:span text:style-name="T10">For purposes of this subsection, "fiscal year" means the period beginning </text:span><text:span text:style-name="T10"><text:user-field-get text:name="P9:L2"/></text:span><text:span text:style-name="T10">September first and ending August thirty‑first of the following calendar year.</text:span><text:change-end text:change-id="ct167520016"/></text:p>
        <text:p text:style-name="cc_5f_section"><text:user-field-get text:name="P9:L3"/><text:span text:style-name="T10"><text:tab/></text:span><text:change-start text:change-id="ct167520152"/><text:span text:style-name="T15">Gross production tax allocation. (Effective after June 30, </text:span><text:change-end text:change-id="ct167520152"/><text:span text:style-name="T22">2027</text:span><text:change-start text:change-id="ct167521104"/><text:span text:style-name="T15">2037</text:span><text:change-end text:change-id="ct167521104"/><text:change-start text:change-id="ct167522600"/><text:span text:style-name="T15">)</text:span><text:change-end text:change-id="ct167522600"/><text:span text:style-name="T10"> </text:span>The gross production <text:user-field-get text:name="P9:L4"/>tax<text:span text:style-name="T10"> </text:span>must be <text:span text:style-name="T2">allocated monthly</text:span> as follows:</text:p>
        <text:p text:style-name="P10"><text:user-field-get text:name="P9:L5"/><text:tab/>1.<text:tab/><text:span text:style-name="T2">The</text:span> tax revenue collected under this chapter equal to one percent of the gross value <text:user-field-get text:name="P9:L6"/>at the well of the oil and one‑fifth of the tax on gas must be deposited with the state <text:user-field-get text:name="P9:L7"/>treasurer.<text:span text:style-name="T2"> The state treasurer shall allocate the funding in the following order</text:span>:</text:p>
        <text:p text:style-name="P2"><text:user-field-get text:name="P9:L8"/><text:tab/><text:tab/>a.<text:tab/><text:span text:style-name="T2">Eight percent of the amount available under this subsection to the North Dakota </text:span><text:span text:style-name="T2"><text:user-field-get text:name="P9:L9"/></text:span><text:span text:style-name="T2">outdoor heritage fund, but not in an amount exceeding twenty million dollars per </text:span><text:span text:style-name="T2"><text:user-field-get text:name="P9:L10"/></text:span><text:span text:style-name="T2">fiscal year.</text:span></text:p>
        <text:p text:style-name="P1"><text:user-field-get text:name="P9:L11"/><text:tab/><text:tab/>b.<text:tab/>Four percent of the amount available under this subsection to the abandoned oil <text:user-field-get text:name="P9:L12"/>and gas well plugging and site reclamation fund, but not in an amount exceeding <text:user-field-get text:name="P9:L13"/>seven million five hundred thousand dollars per fiscal year and not in an amount <text:user-field-get text:name="P9:L14"/>that would bring the balance in the fund to more than<text:change text:change-id="ct167522328"/> fifty million dollars<text:change text:change-id="ct167520288"/>.</text:p>
        <text:p text:style-name="cc_5f_subdivision"><text:user-field-get text:name="P9:L16"/><text:span text:style-name="T2"><text:tab/><text:tab/>c.<text:tab/></text:span><text:change text:change-id="ct167522056"/><text:span text:style-name="T2">Any remaining revenues pursuant to subsection 3</text:span>.</text:p>
        <text:p text:style-name="P2"><text:user-field-get text:name="P9:L19"/><text:span text:style-name="T12"><text:tab/><text:tab/></text:span><text:change-start text:change-id="ct167522736"/><text:span text:style-name="T12">d.</text:span><text:change-end text:change-id="ct167522736"/><text:change text:change-id="ct167518928"/><text:span text:style-name="T12"><text:tab/>For purposes of this subsection, "fiscal year" means the period beginning </text:span><text:span text:style-name="T12"><text:user-field-get text:name="P9:L20"/></text:span><text:span text:style-name="T12">September first and ending August thirty‑first of the following calendar year</text:span>.</text:p>
        <text:p text:style-name="cc_5f_subsection"><text:user-field-get text:name="P9:L21"/><text:tab/>2.<text:tab/><text:span text:style-name="T2">The tax revenue collected under this chapter equal to four percent of the gross value </text:span><text:span text:style-name="T2"><text:user-field-get text:name="P9:L22"/></text:span><text:span text:style-name="T2">at the well of the oil and four‑fifths of the tax on gas must be deposited with the state </text:span><text:span text:style-name="T2"><text:user-field-get text:name="P9:L23"/></text:span><text:span text:style-name="T2">treasurer. The state treasurer shall allocate the funding in the following order:</text:span></text:p>
        <text:p text:style-name="P8"><text:user-field-get text:name="P9:L24"/><text:tab/><text:tab/>a.<text:tab/>The first five million dollars of collections received from a county each fiscal year <text:user-field-get text:name="P9:L25"/>is allocated to the county.</text:p>
        <text:p text:style-name="P1"><text:user-field-get text:name="P9:L26"/><text:tab/><text:tab/>b.<text:tab/>The remaining revenue collections received from a county each fiscal year are <text:user-field-get text:name="P9:L27"/>allocated thirty percent to the county and seventy percent as follows:</text:p>
        <text:p text:style-name="P19"><text:soft-page-break/><text:user-field-get text:name="P9:L28"/><text:tab/><text:tab/><text:tab/>(1)<text:tab/>Monthly amounts to the hub city funding pool to provide fifteen million four <text:user-field-get text:name="P9:L29"/>hundred thousand dollars per fiscal year for the allocations under <text:user-field-get text:name="P9:L30"/>paragraph 2 of subdivision a of subsection 5.</text:p>
        <text:p text:style-name="P19"><text:user-field-get text:name="P10:L1"/><text:tab/><text:tab/><text:tab/>(2)<text:tab/>Monthly amounts to the hub city school district funding pool to provide two <text:user-field-get text:name="P10:L2"/>million one hundred thousand dollars per fiscal year for the allocations <text:user-field-get text:name="P10:L3"/>under paragraph 3 of subdivision a of subsection 5.</text:p>
        <text:p text:style-name="P19"><text:user-field-get text:name="P10:L4"/><text:tab/><text:tab/><text:tab/>(3)<text:tab/>Monthly amounts to the supplemental school district funding pool to provide <text:user-field-get text:name="P10:L5"/>seventy percent of the total amount needed for the allocations under <text:user-field-get text:name="P10:L6"/>paragraph 4 of subdivision a of subsection 5.</text:p>
        <text:p text:style-name="cc_5f_paragraph"><text:user-field-get text:name="P10:L7"/><text:span text:style-name="T2"><text:tab/><text:tab/><text:tab/>(4)<text:tab/>Any remaining revenue collections to the state for the state's allocations </text:span><text:span text:style-name="T2"><text:user-field-get text:name="P10:L8"/></text:span><text:span text:style-name="T2">pursuant to subsection 3</text:span>.</text:p>
        <text:p text:style-name="P8"><text:user-field-get text:name="P10:L9"/><text:tab/><text:tab/>c.<text:tab/>For purposes of this subsection, "fiscal year" means the period beginning <text:user-field-get text:name="P10:L10"/>September first and ending August thirty‑first of the following calendar year.</text:p>
        <text:p text:style-name="P11"><text:user-field-get text:name="P10:L11"/><text:tab/>3.<text:tab/>After the allocations under subsections 1 and 2, the amount remaining is allocated first <text:user-field-get text:name="P10:L12"/>to provide for deposit of thirty percent of all revenue collected under this chapter in the <text:user-field-get text:name="P10:L13"/>legacy fund as provided in section 26 of article X of the Constitution of North Dakota <text:user-field-get text:name="P10:L14"/>and the remainder must be allocated to the state general fund. If the amount available <text:user-field-get text:name="P10:L15"/>for a monthly allocation under this subsection is insufficient to deposit thirty percent of <text:user-field-get text:name="P10:L16"/>all revenue collected under this chapter in the legacy fund, the state treasurer shall <text:user-field-get text:name="P10:L17"/>transfer the amount of the shortfall from the state general fund share of oil extraction <text:user-field-get text:name="P10:L18"/>tax collections and deposit that amount in the legacy fund.</text:p>
        <text:p text:style-name="P10"><text:user-field-get text:name="P10:L19"/><text:tab/><text:span text:style-name="T2">4.</text:span><text:tab/><text:span text:style-name="T2">For a county that received less than five million dollars of allocations under </text:span><text:span text:style-name="T2"><text:user-field-get text:name="P10:L20"/></text:span><text:span text:style-name="T2">subsection 2 in the most recently completed even‑numbered fiscal year before the </text:span><text:span text:style-name="T2"><text:user-field-get text:name="P10:L21"/></text:span><text:span text:style-name="T2">start of the biennium, revenues allocated to that county must be distributed by the </text:span><text:span text:style-name="T2"><text:user-field-get text:name="P10:L22"/></text:span><text:span text:style-name="T2">state treasurer as follows:</text:span></text:p>
        <text:p text:style-name="P2"><text:user-field-get text:name="P10:L23"/><text:span text:style-name="T2"><text:tab/><text:tab/></text:span>a.<text:tab/><text:span text:style-name="T10">Forty‑five</text:span> percent<text:span text:style-name="T10"> </text:span>must be <text:span text:style-name="T2">distributed to</text:span> the county treasurer <text:span text:style-name="T2">and credited </text:span>to the <text:user-field-get text:name="P10:L24"/>county general fund.</text:p>
        <text:p text:style-name="P2"><text:user-field-get text:name="P10:L25"/><text:tab/><text:tab/>b.<text:tab/><text:span text:style-name="T10">Thirty‑five percent must be </text:span><text:span text:style-name="T12">distributed proportionally</text:span><text:span text:style-name="T10"> to school districts within the </text:span><text:span text:style-name="T10"><text:user-field-get text:name="P10:L26"/></text:span><text:span text:style-name="T10">county on the average daily attendance distribution basis</text:span><text:span text:style-name="T12"> for kindergarten </text:span><text:span text:style-name="T12"><text:user-field-get text:name="P10:L27"/></text:span><text:span text:style-name="T12">through grade twelve students residing within the county</text:span><text:span text:style-name="T10">, as certified to the </text:span><text:span text:style-name="T12">state</text:span><text:span text:style-name="T10"> </text:span><text:soft-page-break/><text:span text:style-name="T10"><text:user-field-get text:name="P10:L28"/></text:span><text:span text:style-name="T10">treasurer by the county superintendent of schools.</text:span><text:span text:style-name="T12"> However, a hub city school </text:span><text:span text:style-name="T12"><text:user-field-get text:name="P10:L29"/></text:span><text:span text:style-name="T12">district must be omitted from distributions under this subdivision.</text:span></text:p>
        <text:p text:style-name="P2"><text:user-field-get text:name="P10:L30"/><text:tab/><text:tab/><text:span text:style-name="T10">c.</text:span><text:tab/>Twenty percent<text:span text:style-name="T10"> </text:span>must be <text:span text:style-name="T2">distributed</text:span> to the incorporated cities of the county.<text:span text:style-name="T2"> A hub </text:span><text:span text:style-name="T2"><text:user-field-get text:name="P10:L31"/></text:span><text:span text:style-name="T2">city must be omitted from distributions under this subdivision.</text:span> <text:span text:style-name="T2">Distributions</text:span> <text:user-field-get text:name="P11:L1"/>among cities under this subsection must be<text:span text:style-name="T2"> proportional</text:span> based upon the <text:user-field-get text:name="P11:L2"/>population of each incorporated city according to the last official decennial federal <text:user-field-get text:name="P11:L3"/>census. In determining the population of any city in which total employment <text:user-field-get text:name="P11:L4"/>increases by more than two hundred percent seasonally due to tourism, the <text:user-field-get text:name="P11:L5"/>population of that city for purposes of this subdivision must be increased by eight <text:user-field-get text:name="P11:L6"/>hundred percent.</text:p>
        <text:p text:style-name="P8"><text:user-field-get text:name="P11:L7"/><text:tab/><text:tab/>d.<text:tab/>For purposes of this subsection, "fiscal year" means the period beginning <text:user-field-get text:name="P11:L8"/>September first and ending August thirty‑first of the following calendar year.</text:p>
        <text:p text:style-name="P13"><text:user-field-get text:name="P11:L9"/><text:tab/>5.<text:tab/>For a county that received five million dollars or more of allocations under subsection 2 <text:user-field-get text:name="P11:L10"/>in the most recently completed even‑numbered fiscal year before the start of the <text:user-field-get text:name="P11:L11"/>biennium, revenues allocated to that county must be distributed by the state treasurer <text:user-field-get text:name="P11:L12"/>as follows:</text:p>
        <text:p text:style-name="cc_5f_subdivision"><text:user-field-get text:name="P11:L13"/><text:tab/><text:tab/>a.<text:tab/><text:span text:style-name="T2">A portion of the revenues from each county must be distributed to a hub city </text:span><text:span text:style-name="T2"><text:user-field-get text:name="P11:L14"/></text:span><text:span text:style-name="T2">funding pool, a hub city school district funding pool, and a supplemental school </text:span><text:span text:style-name="T2"><text:user-field-get text:name="P11:L15"/></text:span><text:span text:style-name="T2">district funding pool as follows:</text:span></text:p>
        <text:p text:style-name="P19"><text:user-field-get text:name="P11:L16"/><text:tab/><text:tab/><text:tab/>(1)<text:tab/>The amount distributed from each county to the funding pools under this <text:user-field-get text:name="P11:L17"/>subdivision must be proportional to each county's monthly oil and gas gross <text:user-field-get text:name="P11:L18"/>production tax revenue collections relative to the combined total monthly oil <text:user-field-get text:name="P11:L19"/>and gas gross production tax revenue collections from all the counties that <text:user-field-get text:name="P11:L20"/>receive allocations under this subsection.</text:p>
        <text:p text:style-name="P20"><text:user-field-get text:name="P11:L21"/><text:tab/><text:tab/><text:tab/>(2)<text:tab/>The state treasurer shall distribute, to the hub city funding pool, the monthly <text:user-field-get text:name="P11:L22"/>amount needed from each county to provide six million six hundred <text:user-field-get text:name="P11:L23"/>thousand dollars per fiscal year for the allocations under this paragraph.</text:p>
        <text:p text:style-name="P25"><text:user-field-get text:name="P11:L24"/><text:tab/><text:tab/>(a)<text:tab/>The state treasurer shall allocate monthly amounts from the hub city <text:user-field-get text:name="P11:L25"/>funding pool to provide a combined total of twenty‑two million dollars <text:user-field-get text:name="P11:L26"/>per fiscal year to all the hub cities, which includes the fifteen million <text:user-field-get text:name="P11:L27"/>four hundred thousand dollars under paragraph 1 of subdivision b of <text:soft-page-break/><text:user-field-get text:name="P11:L28"/>subsection 2 and the six million six hundred thousand dollars under <text:user-field-get text:name="P11:L29"/>this paragraph. The monthly allocation to each hub city must be <text:user-field-get text:name="P11:L30"/>proportional to each hub city's impact percentage score, including <text:user-field-get text:name="P11:L31"/>fractional percentage points rounded to the nearest tenth of a percent, <text:user-field-get text:name="P12:L1"/>relative to the combined total of all the hub cities' impact percentage <text:user-field-get text:name="P12:L2"/>scores.</text:p>
        <text:p text:style-name="P25"><text:user-field-get text:name="P12:L3"/><text:tab/><text:tab/>(b)<text:tab/>The state treasurer shall calculate the impact percentage score for <text:user-field-get text:name="P12:L4"/>each hub city by summing the following:</text:p>
        <text:p text:style-name="P29"><text:user-field-get text:name="P12:L5"/><text:tab/><text:tab/>[1]<text:tab/>The percentage of mining, quarrying, and oil and gas extraction <text:user-field-get text:name="P12:L6"/>employment relative to the total employment of all industries in <text:user-field-get text:name="P12:L7"/>the county in which the hub city is located, based on the most <text:user-field-get text:name="P12:L8"/>recent annual data for all ownership types compiled by job <text:user-field-get text:name="P12:L9"/>service North Dakota in the quarterly census of employment and <text:user-field-get text:name="P12:L10"/>wages, multiplied by forty‑five hundredths;</text:p>
        <text:p text:style-name="P29"><text:user-field-get text:name="P12:L11"/><text:tab/><text:tab/>[2]<text:tab/>The average of the percentage of mining, quarrying, and oil and <text:user-field-get text:name="P12:L12"/>gas extraction employment relative to the total employment of all <text:user-field-get text:name="P12:L13"/>industries in each county for all the counties in the human <text:user-field-get text:name="P12:L14"/>service region in which the hub city is located, based on the most <text:user-field-get text:name="P12:L15"/>recent annual data for all ownership types compiled by job <text:user-field-get text:name="P12:L16"/>service North Dakota in the quarterly census of employment and <text:user-field-get text:name="P12:L17"/>wages, multiplied by fifteen hundredths;</text:p>
        <text:p text:style-name="P29"><text:user-field-get text:name="P12:L18"/><text:tab/><text:tab/>[3]<text:tab/>The percentage of establishments engaged in mining, quarrying, <text:user-field-get text:name="P12:L19"/>and oil and gas extraction relative to the total establishments of <text:user-field-get text:name="P12:L20"/>all industries in the county in which the hub city is located, based <text:user-field-get text:name="P12:L21"/>on the most recent annual data for all ownership types complied <text:user-field-get text:name="P12:L22"/>by job service North Dakota in the quarterly census of <text:user-field-get text:name="P12:L23"/>employment and wages, multiplied by one‑tenth;</text:p>
        <text:p text:style-name="P29"><text:user-field-get text:name="P12:L24"/><text:tab/><text:tab/>[4]<text:tab/>The percentage of oil production in the human service region in <text:user-field-get text:name="P12:L25"/>which the hub city is located relative to the total oil production in <text:user-field-get text:name="P12:L26"/>all the human service regions with hub cities, based on the most <text:user-field-get text:name="P12:L27"/>recently available calendar year data compiled by the industrial <text:soft-page-break/><text:user-field-get text:name="P12:L28"/>commission in a report on the historical barrels of oil produced by <text:user-field-get text:name="P12:L29"/>county, multiplied by one‑tenth;</text:p>
        <text:p text:style-name="P29"><text:user-field-get text:name="P12:L30"/><text:tab/><text:tab/>[5]<text:tab/>The percentage change in population from five years prior for the <text:user-field-get text:name="P12:L31"/>hub city, based on the most recent actual or estimated census <text:user-field-get text:name="P13:L1"/>data published by the United States census bureau, multiplied by <text:user-field-get text:name="P13:L2"/>one‑tenth; and</text:p>
        <text:p text:style-name="P29"><text:user-field-get text:name="P13:L3"/><text:tab/><text:tab/>[6]<text:tab/>The percentage change in population from five years prior for the <text:user-field-get text:name="P13:L4"/>county in which the hub city is located, based on the most recent <text:user-field-get text:name="P13:L5"/>actual or estimated census data published by the United States <text:user-field-get text:name="P13:L6"/>census bureau, multiplied by one‑tenth.</text:p>
        <text:p text:style-name="cc_5f_subparagraph"><text:user-field-get text:name="P13:L7"/><text:span text:style-name="T2"><text:tab/><text:tab/>(c)<text:tab/>For </text:span><text:span text:style-name="T6">purposes</text:span><text:span text:style-name="T2"> of this paragraph, "human service region" means the </text:span><text:span text:style-name="T2"><text:user-field-get text:name="P13:L8"/></text:span><text:span text:style-name="T2">areas designated by the governor's executive order 1978‑12 dated </text:span><text:span text:style-name="T2"><text:user-field-get text:name="P13:L9"/></text:span><text:span text:style-name="T2">October 5, 1978.</text:span></text:p>
        <text:p text:style-name="P20"><text:user-field-get text:name="P13:L10"/><text:tab/><text:tab/><text:tab/>(3)<text:tab/>The state treasurer shall distribute, to the hub city school district funding <text:user-field-get text:name="P13:L11"/>pool, the monthly amount needed from each county to provide nine hundred <text:user-field-get text:name="P13:L12"/>thousand dollars per fiscal year for the allocations under this paragraph.</text:p>
        <text:p text:style-name="P24"><text:user-field-get text:name="P13:L13"/><text:tab/><text:tab/>(a)<text:tab/>The state treasurer shall allocate monthly amounts from the hub city <text:user-field-get text:name="P13:L14"/>school district funding pool to provide a combined total of three million <text:user-field-get text:name="P13:L15"/>dollars per fiscal year to all the hub city school districts, which <text:user-field-get text:name="P13:L16"/>includes the two million one hundred thousand dollars under <text:user-field-get text:name="P13:L17"/>paragraph 2 of subdivision b of subsection 2 and the nine hundred <text:user-field-get text:name="P13:L18"/>thousand dollars under this paragraph. The monthly allocation to each <text:user-field-get text:name="P13:L19"/>hub city school districts must be proportional to each hub city school <text:user-field-get text:name="P13:L20"/>district's impact percentage score, including fractional percentage <text:user-field-get text:name="P13:L21"/>points rounded to the nearest tenth of a percent, relative to the <text:user-field-get text:name="P13:L22"/>combined total of all the hub cities' impact percentage scores.</text:p>
        <text:p text:style-name="P24"><text:user-field-get text:name="P13:L23"/><text:tab/><text:tab/>(b)<text:tab/>For the purpose of determining the impact percentage score for each <text:user-field-get text:name="P13:L24"/>hub city school district, the state treasurer shall use the same impact <text:user-field-get text:name="P13:L25"/>percentage score as the corresponding score calculated for each hub <text:user-field-get text:name="P13:L26"/>city in paragraph 2.</text:p>
        <text:p text:style-name="P23"><text:soft-page-break/><text:user-field-get text:name="P13:L27"/><text:tab/><text:tab/><text:tab/>(4)<text:tab/>The state treasurer shall distribute, to the supplemental school district <text:user-field-get text:name="P13:L28"/>funding pool, the monthly amount needed from each county to provide for <text:user-field-get text:name="P13:L29"/>thirty percent of the total allocations under this paragraph. To each county <text:user-field-get text:name="P13:L30"/>that received more than five million dollars but less than thirty million dollars <text:user-field-get text:name="P13:L31"/>of total allocations under subsection 2 in the most recently completed <text:user-field-get text:name="P14:L1"/>even‑numbered fiscal year before the start of the biennium, the state <text:user-field-get text:name="P14:L2"/>treasurer shall allocate a monthly amount from the supplemental school <text:user-field-get text:name="P14:L3"/>district funding pool which will be added to the distributions to school <text:user-field-get text:name="P14:L4"/>districts under paragraph 2 of subdivision b, as follows:</text:p>
        <text:p text:style-name="P28"><text:user-field-get text:name="P14:L5"/><text:tab/><text:tab/>(a)<text:tab/>To each county that received more than five million dollars but not <text:user-field-get text:name="P14:L6"/>exceeding ten million dollars of total allocations under subsection 2 in <text:user-field-get text:name="P14:L7"/>the most recently completed even‑numbered fiscal year before the <text:user-field-get text:name="P14:L8"/>start of the biennium, the state treasurer shall allocate a monthly <text:user-field-get text:name="P14:L9"/>amount that will provide a total allocation of one million five hundred <text:user-field-get text:name="P14:L10"/>thousand dollars per fiscal year. The allocation must be distributed to <text:user-field-get text:name="P14:L11"/>school districts within the county pursuant to paragraph 2 of <text:user-field-get text:name="P14:L12"/>subdivision b.</text:p>
        <text:p text:style-name="P28"><text:user-field-get text:name="P14:L13"/><text:tab/><text:tab/>(b)<text:tab/>To each county that received more than ten million dollars but not <text:user-field-get text:name="P14:L14"/>exceeding fifteen million dollars of total allocations under subsection 2 <text:user-field-get text:name="P14:L15"/>in the most recently completed even‑numbered fiscal year before the <text:user-field-get text:name="P14:L16"/>start of the biennium, the state treasurer shall allocate a monthly <text:user-field-get text:name="P14:L17"/>amount that will provide a total allocation of one million two hundred <text:user-field-get text:name="P14:L18"/>fifty thousand dollars per fiscal year. The allocation must be distributed <text:user-field-get text:name="P14:L19"/>to school districts within the county pursuant to paragraph 2 of <text:user-field-get text:name="P14:L20"/>subdivision b.</text:p>
        <text:p text:style-name="P28"><text:user-field-get text:name="P14:L21"/><text:tab/><text:tab/>(c)<text:tab/>To each county that received more than fifteen million dollars but not <text:user-field-get text:name="P14:L22"/>exceeding twenty million dollars of total allocations under subsection 2 <text:user-field-get text:name="P14:L23"/>in the most recently completed even‑numbered fiscal year before the <text:user-field-get text:name="P14:L24"/>start of the biennium, the state treasurer shall allocate a monthly <text:user-field-get text:name="P14:L25"/>amount that will provide a total allocation of one million dollars per <text:soft-page-break/><text:user-field-get text:name="P14:L26"/>fiscal year. The allocation must be distributed to school districts within <text:user-field-get text:name="P14:L27"/>the county pursuant to paragraph 2 of subdivision b.</text:p>
        <text:p text:style-name="P28"><text:user-field-get text:name="P14:L28"/><text:tab/><text:tab/>(d)<text:tab/>To each county that received more than twenty million dollars but not <text:user-field-get text:name="P14:L29"/>exceeding twenty‑five million dollars of total allocations under <text:user-field-get text:name="P14:L30"/>subsection 2 in the most recently completed even‑numbered fiscal <text:user-field-get text:name="P14:L31"/>year before the start of the biennium, the state treasurer shall allocate <text:user-field-get text:name="P15:L1"/>a monthly amount that will provide a total allocation of seven hundred <text:user-field-get text:name="P15:L2"/>fifty thousand dollars per fiscal year. The allocation must be distributed <text:user-field-get text:name="P15:L3"/>to school districts within the county pursuant to paragraph 2 of <text:user-field-get text:name="P15:L4"/>subdivision b.</text:p>
        <text:p text:style-name="P28"><text:user-field-get text:name="P15:L5"/><text:tab/><text:tab/>(e)<text:tab/>To each county that received more than twenty‑five million dollars but <text:user-field-get text:name="P15:L6"/>not exceeding thirty million dollars of total allocations under <text:user-field-get text:name="P15:L7"/>subsection 2 in the most recently completed even‑numbered fiscal <text:user-field-get text:name="P15:L8"/>year before the start of the biennium, the state treasurer shall allocate <text:user-field-get text:name="P15:L9"/>a monthly amount that will provide a total allocation of five hundred <text:user-field-get text:name="P15:L10"/>thousand dollars per fiscal year. The allocation must be distributed to <text:user-field-get text:name="P15:L11"/>school districts within the county pursuant to paragraph 2 of <text:user-field-get text:name="P15:L12"/>subdivision b.</text:p>
        <text:p text:style-name="P5"><text:user-field-get text:name="P15:L13"/><text:tab/><text:tab/>b.<text:tab/>After the distributions in subdivision a, each county's remaining revenues must be <text:user-field-get text:name="P15:L14"/>distributed as follows:</text:p>
        <text:p text:style-name="cc_5f_paragraph"><text:user-field-get text:name="P15:L15"/><text:span text:style-name="T12"><text:tab/><text:tab/><text:tab/>(1)<text:tab/></text:span><text:span text:style-name="T10">Sixty</text:span> percent must be distributed to the county treasurer and credited to the <text:user-field-get text:name="P15:L16"/>county general fund.</text:p>
        <text:p text:style-name="cc_5f_paragraph"><text:user-field-get text:name="P15:L17"/><text:span text:style-name="T2"><text:tab/><text:tab/><text:tab/>(2)<text:tab/>Five percent must be distributed proportionally to school districts within the </text:span><text:span text:style-name="T2"><text:user-field-get text:name="P15:L18"/></text:span><text:span text:style-name="T2">county on the average daily attendance distribution basis </text:span><text:span text:style-name="T12">for kindergarten </text:span><text:span text:style-name="T12"><text:user-field-get text:name="P15:L19"/></text:span><text:span text:style-name="T12">through grade twelve students residing within the county</text:span><text:span text:style-name="T2">, as certified to the </text:span><text:span text:style-name="T2"><text:user-field-get text:name="P15:L20"/></text:span><text:span text:style-name="T2">state treasurer by the county superintendent of schools. However, a hub city </text:span><text:span text:style-name="T2"><text:user-field-get text:name="P15:L21"/></text:span><text:span text:style-name="T2">school district must be omitted from distributions under this subdivision.</text:span></text:p>
        <text:p text:style-name="cc_5f_paragraph"><text:user-field-get text:name="P15:L22"/><text:span text:style-name="T2"><text:tab/><text:tab/><text:tab/>(3)<text:tab/></text:span>Twenty percent must be distributed to the incorporated cities of the county. A <text:user-field-get text:name="P15:L23"/>hub city must be omitted from distributions under this subdivision. <text:user-field-get text:name="P15:L24"/>Distributions among cities under this subsection must be<text:span text:style-name="T2"> proportional</text:span> based <text:user-field-get text:name="P15:L25"/>upon the population of each incorporated city <text:bookmark-start text:name="DDE_LINK11"/><text:span text:style-name="T2">according to the last official </text:span><text:soft-page-break/><text:span text:style-name="T2"><text:user-field-get text:name="P15:L26"/></text:span><text:span text:style-name="T2">decennial federal census</text:span><text:bookmark-end text:name="DDE_LINK11"/><text:span text:style-name="T2">. In determining the population of any city in which </text:span><text:span text:style-name="T2"><text:user-field-get text:name="P15:L27"/></text:span><text:span text:style-name="T2">total employment increases by more than two hundred percent seasonally </text:span><text:span text:style-name="T2"><text:user-field-get text:name="P15:L28"/></text:span><text:span text:style-name="T2">due to tourism, the population of that city for purposes of this subdivision </text:span><text:span text:style-name="T2"><text:user-field-get text:name="P15:L29"/></text:span><text:span text:style-name="T2">must be increased by eight hundred percent.</text:span></text:p>
        <text:p text:style-name="cc_5f_paragraph"><text:user-field-get text:name="P15:L30"/><text:span text:style-name="T12"><text:tab/><text:tab/><text:tab/>(4)<text:tab/>Four</text:span> percent must be allocated among the organized and unorganized <text:user-field-get text:name="P15:L31"/>townships of the county. The state treasurer shall allocate the funds <text:user-field-get text:name="P16:L1"/>available under this subdivision among townships in proportion to each <text:user-field-get text:name="P16:L2"/>township's road miles relative to the total township road miles in the county. <text:user-field-get text:name="P16:L3"/>The amount allocated to unorganized townships under this subdivision must <text:user-field-get text:name="P16:L4"/>be distributed to the county treasurer and credited to a special fund for <text:user-field-get text:name="P16:L5"/>unorganized township roads, which the board of county commissioners shall <text:user-field-get text:name="P16:L6"/>use for the maintenance and improvement of roads in unorganized <text:user-field-get text:name="P16:L7"/>townships.</text:p>
        <text:p text:style-name="cc_5f_paragraph"><text:user-field-get text:name="P16:L8"/><text:span text:style-name="T2"><text:tab/><text:tab/><text:tab/>(5)</text:span><text:tab/><text:span text:style-name="T10">Nine</text:span> percent must be distributed among hub cities.<text:span text:style-name="T10"> </text:span><text:span text:style-name="T12">The state treasurer shall </text:span><text:span text:style-name="T12"><text:user-field-get text:name="P16:L9"/></text:span><text:span text:style-name="T12">distribute the funds available under this subdivision in proportion to the </text:span><text:span text:style-name="T12"><text:user-field-get text:name="P16:L10"/></text:span><text:span text:style-name="T12">amounts the hub cities receive under paragraph 2 of subdivision a.</text:span></text:p>
        <text:p text:style-name="cc_5f_paragraph"><text:user-field-get text:name="P16:L11"/><text:span text:style-name="T12"><text:tab/><text:tab/><text:tab/>(6)<text:tab/>Two percent must be distributed among hub city school districts. The state </text:span><text:span text:style-name="T12"><text:user-field-get text:name="P16:L12"/></text:span><text:span text:style-name="T12">treasurer shall distribute the funds available under this subdivision in </text:span><text:span text:style-name="T12"><text:user-field-get text:name="P16:L13"/></text:span><text:span text:style-name="T12">proportion to the amounts the hub city school districts receive under </text:span><text:span text:style-name="T12"><text:user-field-get text:name="P16:L14"/></text:span><text:span text:style-name="T12">paragraph 3 of subdivision a</text:span><text:span text:style-name="T10">.</text:span></text:p>
        <text:p text:style-name="cc_5f_paragraph"><text:user-field-get text:name="P16:L15"/><text:tab/><text:tab/><text:span text:style-name="T2"><text:tab/>(7)</text:span><text:tab/>For purposes of this subsection, "fiscal year" means the period beginning <text:user-field-get text:name="P16:L16"/>September first and ending August thirty‑first of the following calendar year.</text:p>
        <text:p text:style-name="bd_5f_section"><text:user-field-get text:name="P16:L17"/><text:span text:style-name="bd_5f_section_5f_name"><text:span text:style-name="T17"><text:tab/>SECTION 2. </text:span></text:span><text:span text:style-name="T19">A new section to chapter 57‑51 of the North Dakota Century Code is created </text:span><text:span text:style-name="T19"><text:user-field-get text:name="P16:L18"/></text:span><text:span text:style-name="T19">and enacted as follows:</text:span></text:p>
        <text:p text:style-name="cc_5f_section_5f_heading"><text:user-field-get text:name="P16:L19"/><text:span text:style-name="T2"><text:tab/></text:span><text:span text:style-name="T1">Energy impact grant fund - State treasurer - Continuing appropriation.</text:span></text:p>
        <text:p text:style-name="cc_5f_subsection"><text:user-field-get text:name="P16:L20"/><text:span text:style-name="T2"><text:tab/></text:span><text:span text:style-name="T1">1.</text:span><text:span text:style-name="T2"><text:tab/></text:span><text:span text:style-name="T1">There is created in the state treasury the energy impact grant fund. The fund consists </text:span><text:span text:style-name="T1"><text:user-field-get text:name="P16:L21"/></text:span><text:span text:style-name="T1">of all moneys allocated to the fund under section 57‑51‑15. All moneys in the fund are </text:span><text:span text:style-name="T1"><text:user-field-get text:name="P16:L22"/></text:span><text:span text:style-name="T1">appropriated to the state treasurer on a continuing basis for energy impact grants to </text:span><text:span text:style-name="T1"><text:user-field-get text:name="P16:L23"/></text:span><text:span text:style-name="T1">hub cities.</text:span></text:p>
        <text:p text:style-name="cc_5f_subsection"><text:user-field-get text:name="P16:L24"/><text:span text:style-name="T2"><text:tab/></text:span><text:span text:style-name="T1">2.</text:span><text:span text:style-name="T2"><text:tab/></text:span><text:span text:style-name="T1">Within forty days after the fund receives its statutory limit of oil and gas tax allocations </text:span><text:span text:style-name="T1"><text:user-field-get text:name="P16:L25"/></text:span><text:span text:style-name="T1">for a fiscal year under section 57‑51‑15 or by August thirty-first of each year, </text:span><text:soft-page-break/><text:span text:style-name="T1"><text:user-field-get text:name="P16:L26"/></text:span><text:span text:style-name="T1">whichever is earlier, the state treasurer shall distribute moneys in the fund for grants to </text:span><text:span text:style-name="T1"><text:user-field-get text:name="P16:L27"/></text:span><text:span text:style-name="T1">hub cities as follows:</text:span></text:p>
        <text:p text:style-name="cc_5f_subdivision"><text:user-field-get text:name="P16:L28"/><text:span text:style-name="T2"><text:tab/><text:tab/></text:span><text:span text:style-name="T1">a.</text:span><text:span text:style-name="T2"><text:tab/></text:span><text:span text:style-name="T1">Seventy-three and eighty-eight hundredths percent of the amount under this </text:span><text:span text:style-name="T1"><text:user-field-get text:name="P16:L29"/></text:span><text:span text:style-name="T1">subsection to Williston;</text:span></text:p>
        <text:p text:style-name="cc_5f_subdivision"><text:user-field-get text:name="P16:L30"/><text:span text:style-name="T2"><text:tab/><text:tab/></text:span><text:span text:style-name="T1">b.</text:span><text:span text:style-name="T2"><text:tab/></text:span><text:span text:style-name="T1">Fifteen and sixty-six hundredths percent of the amount under this subsection to </text:span><text:span text:style-name="T1"><text:user-field-get text:name="P16:L31"/></text:span><text:span text:style-name="T1">Dickinson; and</text:span></text:p>
        <text:p text:style-name="cc_5f_subdivision"><text:user-field-get text:name="P17:L1"/><text:span text:style-name="T2"><text:tab/><text:tab/></text:span><text:span text:style-name="T1">c.</text:span><text:span text:style-name="T2"><text:tab/></text:span><text:span text:style-name="T1">Ten and forty-six hundredths percent of the amount under this subsection to </text:span><text:span text:style-name="T1"><text:user-field-get text:name="P17:L2"/></text:span><text:span text:style-name="T1">Minot.</text:span></text:p>
        <text:p text:style-name="cc_5f_subsection"><text:user-field-get text:name="P17:L3"/><text:span text:style-name="T2"><text:tab/></text:span><text:span text:style-name="T1">3.</text:span><text:span text:style-name="T2"><text:tab/></text:span><text:span text:style-name="T1">A hub city shall use the grant funding provided under this section for debt repayments </text:span><text:span text:style-name="T1"><text:user-field-get text:name="P17:L4"/></text:span><text:span text:style-name="T1">related to debt incurred to address impacts from oil and gas development or for other </text:span><text:span text:style-name="T1"><text:user-field-get text:name="P17:L5"/></text:span><text:span text:style-name="T1">expenses incurred to address impacts from oil and gas development.</text:span></text:p>
        <text:p text:style-name="P18"><text:user-field-get text:name="P17:L6"/><text:span text:style-name="bd_5f_section_5f_name"><text:span text:style-name="T2"><text:tab/></text:span></text:span><text:span text:style-name="bd_5f_section_5f_name"><text:span text:style-name="T7">SECTION</text:span></text:span><text:span text:style-name="bd_5f_section_5f_name"><text:span text:style-name="T8"> 3.</text:span></text:span><text:span text:style-name="bd_5f_section_5f_name"><text:span text:style-name="T2"> </text:span></text:span><text:span text:style-name="bd_5f_section_5f_name"><text:span text:style-name="T7">AMENDMENT</text:span></text:span><text:span text:style-name="T9">.</text:span><text:span text:style-name="T2"> Section 57‑51.1‑07.5 of the North Dakota Century Code is </text:span><text:span text:style-name="T2"><text:user-field-get text:name="P17:L7"/></text:span><text:span text:style-name="T2">amended and reenacted as follows:</text:span></text:p>
        <text:p text:style-name="P15"><text:user-field-get text:name="P17:L8"/><text:tab/>57‑51.1‑07.5. <text:span text:style-name="T13">State share of oil and gas taxes ‑ Deposits.</text:span></text:p>
        <text:p text:style-name="P16"><text:user-field-get text:name="P17:L9"/><text:tab/>From the revenues designated for deposit in the state general fund under chapters 57‑51 <text:user-field-get text:name="P17:L10"/>and 57‑51.1, the state treasurer shall deposit the revenues received each biennium in the <text:user-field-get text:name="P17:L11"/>following order:</text:p>
        <text:p text:style-name="P13"><text:user-field-get text:name="P17:L12"/><text:tab/>1.<text:tab/>The first <text:span text:style-name="T20">two hundred thirty million</text:span><text:span text:style-name="T1">two hundred fifty million</text:span> dollars into the state general <text:user-field-get text:name="P17:L13"/>fund;</text:p>
        <text:p text:style-name="P13"><text:user-field-get text:name="P17:L14"/><text:tab/>2.<text:tab/>The next two hundred fifty million dollars into the social service fund;</text:p>
        <text:p text:style-name="P13"><text:user-field-get text:name="P17:L15"/><text:tab/>3.<text:tab/>The next seventy‑five million dollars into the budget stabilization fund, but not in an <text:user-field-get text:name="P17:L16"/>amount that would bring the balance in the fund to more than the limit in section <text:user-field-get text:name="P17:L17"/>54‑27.2‑01;</text:p>
        <text:p text:style-name="P13"><text:user-field-get text:name="P17:L18"/><text:tab/>4.<text:tab/>The next <text:span text:style-name="T20">two hundred thirty million</text:span><text:span text:style-name="T1">two hundred fifty million</text:span> dollars into the state <text:user-field-get text:name="P17:L19"/>general fund;</text:p>
        <text:p text:style-name="P10"><text:user-field-get text:name="P17:L20"/><text:span text:style-name="T12"><text:tab/>5.<text:tab/></text:span><text:span text:style-name="T2">The next ten million dollars into the lignite research fund</text:span>;</text:p>
        <text:p text:style-name="P13"><text:user-field-get text:name="P17:L21"/><text:tab/>6.<text:tab/>The next twenty million dollars into the state disaster relief fund, but not in an amount <text:user-field-get text:name="P17:L22"/>that would bring the unobligated balance in the fund to more than twenty million <text:user-field-get text:name="P17:L23"/>dollars;</text:p>
        <text:p text:style-name="P13"><text:user-field-get text:name="P17:L24"/><text:tab/>7.<text:tab/>The next <text:span text:style-name="T20">four hundred million</text:span><text:span text:style-name="T1">three hundred twenty million</text:span> dollars into the strategic <text:user-field-get text:name="P17:L25"/>investment and improvements fund;</text:p>
        <text:p text:style-name="P13"><text:soft-page-break/><text:user-field-get text:name="P17:L26"/><text:tab/>8.<text:tab/>The next sixty‑five million dollars to the public employees retirement fund for the main <text:user-field-get text:name="P17:L27"/>system plan;</text:p>
        <text:p text:style-name="P13"><text:user-field-get text:name="P17:L28"/><text:tab/>9.<text:tab/>The next fifty‑nine million seven hundred fifty thousand dollars, or the amount <text:user-field-get text:name="P17:L29"/>necessary to provide for twice the amount of the distributions under subsection 2 of <text:user-field-get text:name="P17:L30"/>section 57‑51.1‑07.7, into the funds designated for infrastructure development in <text:user-field-get text:name="P17:L31"/>non‑oil-producing counties under sections 57‑51.1‑07.7 and 57‑51.1‑07.8 with fifty <text:user-field-get text:name="P18:L1"/>percent deposited into the municipal infrastructure fund and fifty percent deposited into <text:user-field-get text:name="P18:L2"/>the county and township infrastructure fund;</text:p>
        <text:p text:style-name="P13"><text:user-field-get text:name="P18:L3"/><text:tab/>10.<text:tab/>The next one hundred seventy million two hundred fifty thousand dollars or the amount <text:user-field-get text:name="P18:L4"/>necessary to provide a total of two hundred thirty million dollars into the funds <text:user-field-get text:name="P18:L5"/>designated for infrastructure development in non‑oil‑producing counties under sections <text:user-field-get text:name="P18:L6"/>57‑51.1‑07.7 and 57‑51.1‑07.8 with fifty percent deposited into the municipal <text:user-field-get text:name="P18:L7"/>infrastructure fund and fifty percent deposited into the county and township <text:user-field-get text:name="P18:L8"/>infrastructure fund;</text:p>
        <text:p text:style-name="P13"><text:user-field-get text:name="P18:L9"/><text:tab/>11.<text:tab/>The next twenty million dollars into the airport infrastructure fund; and</text:p>
        <text:p text:style-name="P13"><text:user-field-get text:name="P18:L10"/><text:tab/>12.<text:tab/>Any additional revenues into the strategic investment and improvements fund.</text:p>
        <text:p text:style-name="P14"><text:user-field-get text:name="P18:L11"/><text:span text:style-name="bd_5f_section_5f_name"><text:span text:style-name="T12"><text:tab/>SECTION 4.</text:span></text:span><text:span text:style-name="T12"> </text:span><text:span text:style-name="T16">EXEMPTION - OIL AND GAS TAX REVENUE ALLOCATIONS - NORTH </text:span><text:span text:style-name="T16"><text:user-field-get text:name="P18:L12"/></text:span><text:span text:style-name="T16">DAKOTA OUTDOOR HERITAGE FUND - OIL AND GAS RESEARCH FUND.</text:span></text:p>
        <text:p text:style-name="bd_5f_subsection"><text:user-field-get text:name="P18:L13"/><text:tab/>1.<text:tab/>Notwithstanding the provisions of section 57‑51‑15 relating to the allocations to the <text:user-field-get text:name="P18:L14"/>North Dakota outdoor heritage fund, for the period beginning September 1, 2025, and <text:user-field-get text:name="P18:L15"/>ending August 31, 2027, the state treasurer shall allocate eight percent of the oil and <text:user-field-get text:name="P18:L16"/>gas gross production tax revenue available under subsection 1 of section 57‑51‑15 to <text:user-field-get text:name="P18:L17"/>the North Dakota outdoor heritage fund, but not in an amount exceeding $7,500,000 <text:user-field-get text:name="P18:L18"/>per fiscal year.</text:p>
        <text:p text:style-name="bd_5f_subsection"><text:user-field-get text:name="P18:L19"/><text:tab/>2.<text:tab/>Notwithstanding the provisions of section 57‑51.1‑07.3 relating to the allocations to the <text:user-field-get text:name="P18:L20"/>oil and gas research fund, for the period beginning August 1, 2025, and ending <text:user-field-get text:name="P18:L21"/>July 31, 2027, the state treasurer shall allocate two percent of the oil and gas gross <text:user-field-get text:name="P18:L22"/>production tax and oil extraction tax revenues, up to $17,500,000, into the oil and gas <text:user-field-get text:name="P18:L23"/>research fund before allocating oil and gas tax revenues under sections 57‑51.1‑07.5, <text:user-field-get text:name="P18:L24"/>57‑51.1‑07.9, and 57‑51.1‑07.10.</text:p>
        <text:p text:style-name="P18"><text:soft-page-break/><text:user-field-get text:name="P18:L25"/><text:span text:style-name="bd_5f_section_5f_name"><text:tab/>SECTION 5. EFFECTIVE DATE.</text:span> Section 1 of this Act is effective for oil and gas gross <text:user-field-get text:name="P18:L26"/>production tax allocations by the state treasurer occurring after August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911</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911</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23S</meta:editing-duration>
    <meta:editing-cycles>180</meta:editing-cycles>
    <dc:date>2025-02-14T09:59:04.56</dc:date>
    <meta:print-date>2025-02-13T14:59:00.05</meta:print-date>
    <dc:title>nd1.lc_bd_34</dc:title>
    <dc:description>Introduced Bill</dc:description>
    <dc:creator>hdubourt </dc:creator>
    <meta:printed-by>jjblasy </meta:printed-by>
    <meta:document-statistic meta:table-count="1" meta:image-count="0" meta:object-count="0" meta:page-count="19" meta:paragraph-count="157" meta:word-count="5849" meta:character-count="37475"/>
    <meta:user-defined meta:name="Info 1"/>
    <meta:user-defined meta:name="Info 2"/>
    <meta:user-defined meta:name="Info 3"/>
    <meta:user-defined meta:name="Info 4"/>
    <meta:template xlink:type="simple" xlink:actuate="onRequest" xlink:title="nd1.bd_34" xlink:href="" meta:date="2009-07-14T11:55:02"/>
  </office:meta>
</office:document-meta>
</file>