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09844.55967041" style:family="paragraph" style:name="P2_NEW_1736809844.55967041" style:parent-style-name="bd_5f_title">
      <style:paragraph-properties>
        <style:tab-stops/>
      </style:paragraph-properties>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style>
    <style:style style:family="text" style:name="T3">
      <style:text-properties fo:font-weight="bold"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conmyl_1,kasperj_1,koppelmanb_1,lousers_1,mitskoga_1,pyleb_1,satromb_1,schauera_1" office:value-type="string" text:name="T_MEASURE_T_HOUSESPONSOR"/>
        <text:user-field-decl office:string-value="2025/01/13 00:00:00" office:value-type="string" text:name="T_MEASURE_DT_DATECREATED"/>
        <text:user-field-decl office:string-value="Relating to prohibiting deepfake videos and images; and to provide a penalty." office:value-type="string" text:name="T_MEASURE_T_SHORTTITLE"/>
        <text:user-field-decl office:string-value="" office:value-type="string" text:name="T_MEASURE_S_UUID"/>
        <text:user-field-decl office:string-value="25.0912" office:value-type="string" text:name="T_MEASURE_S_LCNUMBER"/>
        <text:user-field-decl office:string-value="1" office:value-type="string" text:name="T_MEASURE_B_TRANSFERTITLE"/>
        <text:user-field-decl office:string-value="0" office:value-type="string" text:name="T_MEASURE_B_PREFILED"/>
        <text:user-field-decl office:string-value="boehmk_1,magrumj_1,myrdal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2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1-3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2.1‑31 of the North Dakota Century Code, relating to prohibiting deepfake videos and imag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hristy, Conmy, Kasper, Koppelman, Louser, Mitskog, Pyle, Satrom, Schauer</text:p>
          <text:p text:style-name="bd_5f_sponsor_5f_identification">Senators Boehm, Magrum, Myrdal</text:p>
          <text:p text:style-name="bd_5f_sponsor_5f_identification"/>
        </text:section>
        <text:section text:name="Title" text:style-name="Sect2">
          <text:p text:style-name="P2_NEW_1736809844.55967041">A BILL for an Act to create and enact a new section to chapter 12.1‑31 of the North Dakota Century Code, relating to prohibiting deepfake videos and imag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2">A new section to chapter 12.1‑31 of the North Dakota Century Code is created and enacted as follows:</text:span></text:p>
          <text:p text:style-name="cc_5f_section_5f_heading"><text:span text:style-name="T4"><text:tab/></text:span><text:span text:style-name="T1">Fraudulent use of deepfake videos or images.</text:span></text:p>
          <text:p text:style-name="cc_5f_subsection"><text:span text:style-name="T4"><text:tab/></text:span><text:span text:style-name="T1">1.</text:span><text:span text:style-name="T4"><text:tab/></text:span><text:span text:style-name="T1">As used in this section, "deepfake video or image" means any video or audio recording, motion picture film, electronic image, or photograph digitally altered or created by artificial intelligence with the intent to deceive, which depicts an individual's image or voice that did not occur in reality, and in which the individual's appearance in the video recording, motion picture, electronic image, or photograph is a result of digitization or artificial intelligence.</text:span></text:p>
          <text:p text:style-name="cc_5f_subsection"><text:span text:style-name="T4"><text:tab/></text:span><text:span text:style-name="T1">2.</text:span><text:span text:style-name="T4"><text:tab/></text:span><text:span text:style-name="T1">It is a class A misdemeanor for a person to intentionally produce, possess, distribute, promote, advertise, sell, exhibit, broadcast, or transmit a deepfake video or image without consent of the individual appearing in the deepfake video or image.</text:span></text:p>
          <text:p text:style-name="cc_5f_subsection"><text:span text:style-name="T4"><text:tab/></text:span><text:span text:style-name="T1">3.</text:span><text:span text:style-name="T4"><text:tab/></text:span><text:span text:style-name="T1">A person that violates this section is guilty of a class A misdemeano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