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897.26943141" style:family="paragraph" style:name="P2_NEW_1737411897.26943141" style:parent-style-name="bd_5f_title">
      <style:paragraph-properties>
        <style:tab-stops/>
      </style:paragraph-properties>
    </style:style>
    <style:style style:display-name="P3_NEW_1737411897.26943141" style:family="paragraph" style:name="P3_NEW_1737411897.2694314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underline-style="none"/>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 office:value-type="string" text:name="T_MEASURE_T_HOUSESPONSOR"/>
        <text:user-field-decl office:string-value="2025/01/20 00:00:00" office:value-type="string" text:name="T_MEASURE_DT_DATECREATED"/>
        <text:user-field-decl office:string-value="Relating to a prohibition on direct air carbon dioxide capture projects; to amend and reenact section 38‑08‑21 of the North Dakota Century Code, relating to the authority of the industrial commission; to provide for application; and to provide an expiration date." office:value-type="string" text:name="T_MEASURE_T_SHORTTITLE"/>
        <text:user-field-decl office:string-value="" office:value-type="string" text:name="T_MEASURE_S_UUID"/>
        <text:user-field-decl office:string-value="25.0913" office:value-type="string" text:name="T_MEASURE_S_LCNUMBER"/>
        <text:user-field-decl office:string-value="0" office:value-type="string" text:name="T_MEASURE_B_TRANSFERTITLE"/>
        <text:user-field-decl office:string-value="0" office:value-type="string" text:name="T_MEASURE_B_PREFILED"/>
        <text:user-field-decl office:string-value="clemensd_1,magrumj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4" office:value-type="string" text:name="T_MEASURE_S_BILLNUMBER"/>
        <text:user-field-decl office:string-value="0" office:value-type="string" text:name="T_MEASURE_B_FISCALNOTEEXISTS"/>
        <text:user-field-decl office:string-value="{&quot;sec:1&quot;:{&quot;action&quot;:&quot;amend&quot;,&quot;type&quot;:&quot;centurycode&quot;,&quot;citation&quot;:&quot;38-08-21&quot;},&quot;entry1_sec:2&quot;:{&quot;action&quot;:&quot;create&quot;,&quot;type&quot;:&quot;centurycode&quot;,&quot;citation&quot;:&quot;38-22-un1&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8‑22 of the North Dakota Century Code, relating to a prohibition on direct air carbon dioxide capture projects; to amend and reenact section 38‑08‑21 of the North Dakota Century Code, relating to the authority of the industrial commission;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 Olson, Henderson</text:p>
          <text:p text:style-name="bd_5f_sponsor_5f_identification">Senators Clemens, Magrum, Weston</text:p>
          <text:p text:style-name="bd_5f_sponsor_5f_identification"/>
        </text:section>
        <text:section text:name="Title" text:style-name="Sect2">
          <text:p text:style-name="P2_NEW_1737411897.26943141">A BILL for an Act to create and enact a new section to chapter 38‑22 of the North Dakota Century Code, relating to a prohibition on direct air carbon dioxide capture projects; to amend and reenact section 38‑08‑21 of the North Dakota Century Code, relating to the authority of the industrial commission; to provide for applic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3_NEW_1737411897.2694314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8‑08‑21 of the North Dakota Century Code is amended and reenacted as follows:</text:p>
          <text:p text:style-name="cc_5f_section_5f_heading"><text:tab/>38‑08‑21. Regulation of carbon dioxide and nitrogen gas.</text:p>
          <text:p text:style-name="cc_5f_subsection"><text:tab/><text:span text:style-name="T6">1.</text:span><text:span text:style-name="T8"><text:tab/></text:span>The commission is vested with the authority and duty to regulate the exploration, development, and production of carbon dioxide, coal bed methane gas, helium gas, and nitrogen gas within the state, in the same manner, <text:span text:style-name="T7">insofar</text:span><text:span text:style-name="T9"> </text:span>as is practicable, as <text:span text:style-name="T7">it</text:span><text:span text:style-name="T6">the commission</text:span> regulates oil or gas as defined in this chapter.</text:p>
          <text:p text:style-name="cc_5f_subsection"><text:span text:style-name="T8"><text:tab/></text:span><text:span text:style-name="T6">2.</text:span><text:span text:style-name="T8"><text:tab/></text:span><text:span text:style-name="T6">The commission may not approve or authorize a direct air carbon dioxide capture project as defined under section 2 of this Act.</text:span></text:p>
          <text:p text:style-name="bd_5f_section"><text:span text:style-name="bd_5f_section_5f_name"><text:span text:style-name="T5"><text:tab/>SECTION 2. </text:span></text:span><text:span text:style-name="T1">A new section to chapter 38‑22 of the North Dakota Century Code is created and enacted as follows:</text:span></text:p>
          <text:p text:style-name="cc_5f_section_5f_heading"><text:span text:style-name="T8"><text:tab/></text:span><text:span text:style-name="T6">Direct air carbon dioxide capture projects - Prohibition.</text:span></text:p>
          <text:p text:style-name="cc_5f_section"><text:span text:style-name="T8"><text:tab/></text:span><text:span text:style-name="T6">A person may not construct, implement, or operate a direct air carbon dioxide capture project in this state. As used in this section, "direct air carbon dioxide capture" means the process of removing carbon dioxide directly from the atmosphere by using scrubbers and chemical processes for underground storage or use in products.</text:span></text:p>
          <text:p text:style-name="P3_NEW_1737411897.26943141"><text:span text:style-name="bd_5f_section_5f_name"><text:tab/>SECTION 3.</text:span> <text:span text:style-name="T4">APPLICATION. </text:span><text:span text:style-name="T1">The prohibition under section 2 of this Act does not apply to an operator of a direct air carbon dioxide capture project in possession of necessary local, state, and federal permits and approvals before the effective date of this Act.</text:span></text:p>
          <text:p text:style-name="P3_NEW_1737411897.26943141"><text:soft-page-break/><text:span text:style-name="bd_5f_section_5f_name"><text:span text:style-name="T5"><text:tab/>SECTION 4. EXPIRATION DATE.</text:span></text:span><text:span text:style-name="T1"> This Act is effective through July 31, 2027, and after that date is ineffectiv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