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473512">
          <text:insertion>
            <office:change-info>
              <dc:creator>vchristian </dc:creator>
              <dc:date>2025-01-30T10:58:00</dc:date>
            </office:change-info>
          </text:insertion>
        </text:changed-region>
        <text:changed-region text:id="ct169475824">
          <text:insertion>
            <office:change-info>
              <dc:creator>vchristian </dc:creator>
              <dc:date>2025-01-30T11:47:00</dc:date>
            </office:change-info>
          </text:insertion>
        </text:changed-region>
        <text:changed-region text:id="ct169476368">
          <text:deletion>
            <office:change-info>
              <dc:creator>vchristian </dc:creator>
              <dc:date>2025-02-18T19:15:00</dc:date>
            </office:change-info>
            <text:p text:style-name="cc_5f_subsection"><text:span text:style-name="T1">licensee to offer an individual questioning the </text:span><text:span text:style-name="T1"><text:user-field-get text:name="P1:L8"/></text:span><text:span text:style-name="T1">individual's sexuality or gender a treatment plan or counseling plan that aligns with </text:span><text:span text:style-name="T1"><text:user-field-get text:name="P1:L9"/></text:span><text:span text:style-name="T1">heterosexuality or the individual's biological sex</text:span></text:p>
          </text:deletion>
        </text:changed-region>
        <text:changed-region text:id="ct169476640">
          <text:insertion>
            <office:change-info>
              <dc:creator>vchristian </dc:creator>
              <dc:date>2025-02-18T19:15:00</dc:date>
            </office:change-info>
          </text:insertion>
        </text:changed-region>
        <text:changed-region text:id="ct169476776">
          <text:deletion>
            <office:change-info>
              <dc:creator>vchristian </dc:creator>
              <dc:date>2025-01-30T11:54:00</dc:date>
            </office:change-info>
            <text:p text:style-name="cc_5f_subsection"><text:span text:style-name="T1">2.</text:span></text:p>
          </text:deletion>
        </text:changed-region>
        <text:changed-region text:id="ct169475416">
          <text:insertion>
            <office:change-info>
              <dc:creator>vchristian </dc:creator>
              <dc:date>2025-01-30T11:54:00</dc:date>
            </office:change-info>
          </text:insertion>
        </text:changed-region>
        <text:changed-region text:id="ct169475960">
          <text:insertion>
            <office:change-info>
              <dc:creator>vchristian </dc:creator>
              <dc:date>2025-01-30T11:58:00</dc:date>
            </office:change-info>
          </text:insertion>
        </text:changed-region>
        <text:changed-region text:id="ct169477456">
          <text:insertion>
            <office:change-info>
              <dc:creator>mberndt </dc:creator>
              <dc:date>2025-01-31T09:26:00</dc:date>
            </office:change-info>
          </text:insertion>
        </text:changed-region>
        <text:changed-region text:id="ct169477592">
          <text:insertion>
            <office:change-info>
              <dc:creator>vchristian </dc:creator>
              <dc:date>2025-01-30T11:58:00</dc:date>
            </office:change-info>
          </text:insertion>
        </text:changed-region>
        <text:changed-region text:id="ct169473648">
          <text:insertion>
            <office:change-info>
              <dc:creator>jbjornson </dc:creator>
              <dc:date>2025-01-31T09:19:00</dc:date>
            </office:change-info>
          </text:insertion>
        </text:changed-region>
        <text:changed-region text:id="ct169473920">
          <text:insertion>
            <office:change-info>
              <dc:creator>vchristian </dc:creator>
              <dc:date>2025-01-30T11:58:00</dc:date>
            </office:change-info>
          </text:insertion>
        </text:changed-region>
        <text:changed-region text:id="ct169480720">
          <text:deletion>
            <office:change-info>
              <dc:creator>vchristian </dc:creator>
              <dc:date>2025-02-18T19:15:00</dc:date>
            </office:change-info>
            <text:p text:style-name="cc_5f_subdivision"><text:span text:style-name="T1">, or that individual's parent or </text:span><text:span text:style-name="T1"><text:user-field-get text:name="P1:L12"/></text:span><text:span text:style-name="T1">guardian,</text:span></text:p>
          </text:deletion>
        </text:changed-region>
        <text:changed-region text:id="ct169481672">
          <text:deletion>
            <office:change-info>
              <dc:creator>vchristian </dc:creator>
              <dc:date>2025-01-30T11:59:00</dc:date>
            </office:change-info>
            <text:p text:style-name="cc_5f_subdivision"><text:span text:style-name="T1">b.</text:span></text:p>
          </text:deletion>
        </text:changed-region>
        <text:changed-region text:id="ct169478000">
          <text:insertion>
            <office:change-info>
              <dc:creator>vchristian </dc:creator>
              <dc:date>2025-01-30T11: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vanwinklel_1" office:value-type="string" text:name="T_MEASURE_S_PRIMARYSPONSOR"/>
        <text:user-field-decl office:string-value="02003"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the regulation of social workers." office:value-type="string" text:name="T_MEASURE_T_SHORTTITLE"/>
        <text:user-field-decl office:string-value="" office:value-type="string" text:name="T_MEASURE_S_UUID"/>
        <text:user-field-decl office:string-value="25.091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43‑41 of the North Dakota Century Code, relating to the regulation of social worker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4"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andersonk_1,bolinskem_1,christiansonn_1,frelichk_1,hoversonj_1,kasperj_1,koppelmanb_1,lousers_1,heilmanm_1" office:value-type="string" text:name="T_MEASURE_T_HOUSESPONSOR"/>
        <text:user-field-decl office:string-value="2025/01/13 00:00:00" office:value-type="string" text:name="T_MEASURE_DT_DATECREATED"/>
        <text:user-field-decl office:string-value="February 19,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paulsonb_1,castaneda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3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43-41-un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0915</text:user-field-get>.<text:user-field-get text:name="T_MEASURE_S_VERSION">02004</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February 1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anWinkle, K. Anderson, Bolinske, Christianson, Frelich, Hoverson, Kasper, Koppelman, Louser, Heilman</text:p>
        <text:p text:style-name="bd_5f_sponsor_5f_identification">Senators Paulson, Castaneda</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43‑41 of the North Dakota <text:user-field-get text:name="P1:L2"/>Century Code, relating to the regulation of social worker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4"><text:tab/>SECTION 1. </text:span></text:span><text:span text:style-name="T5">A new section to chapter 43‑41 of the North Dakota Century Code is created </text:span><text:span text:style-name="T5"><text:user-field-get text:name="P1:L5"/></text:span><text:span text:style-name="T5">and enacted as follows:</text:span></text:p>
        <text:p text:style-name="cc_5f_section_5f_heading"><text:user-field-get text:name="P1:L6"/><text:span text:style-name="T3"><text:tab/></text:span><text:span text:style-name="T1">Ethics ‑ Caring for individuals questioning sexuality or gender identity.</text:span></text:p>
        <text:p text:style-name="cc_5f_subsection"><text:user-field-get text:name="P1:L7"/><text:span text:style-name="T3"><text:tab/></text:span><text:span text:style-name="T1">1.</text:span><text:span text:style-name="T3"><text:tab/></text:span><text:change-start text:change-id="ct169473512"/><text:span text:style-name="T3">For purposes of this section, "conversion therapy" means any treatment with the goal of changing the sexual orientation or gender identity of an individual. The term includes medication, psychotherapy, electroshock therapy, and aversion therapy.</text:span></text:p>
        <text:p text:style-name="P3"><text:tab/>2.<text:tab/>It is an ethical violation for a licensee to conduct conversion therapy.</text:p>
        <text:p text:style-name="cc_5f_subsection"><text:change-end text:change-id="ct169473512"/><text:change-start text:change-id="ct169475824"/><text:span text:style-name="T3"><text:tab/>3.<text:tab/></text:span><text:change-end text:change-id="ct169475824"/><text:span text:style-name="T1">It is not an ethical violation for a </text:span><text:change text:change-id="ct169476368"/><text:change-start text:change-id="ct169476640"/><text:span text:style-name="T1">licensed clinical social worker to counsel an individual who is questioning their sexuality or gender and wants to align their sexuality or gender with the individual's personal or spiritual beliefs</text:span><text:change-end text:change-id="ct169476640"/><text:span text:style-name="T1">.</text:span></text:p>
        <text:p text:style-name="cc_5f_subsection"><text:user-field-get text:name="P1:L10"/><text:span text:style-name="T3"><text:tab/></text:span><text:change text:change-id="ct169476776"/><text:change-start text:change-id="ct169475416"/><text:span text:style-name="T1">4.</text:span><text:change-end text:change-id="ct169475416"/><text:span text:style-name="T3"><text:tab/></text:span><text:span text:style-name="T1">As a condition of engaging in practices or treatment under this section, a licensee:</text:span></text:p>
        <text:p text:style-name="cc_5f_subdivision"><text:user-field-get text:name="P1:L11"/><text:span text:style-name="T3"><text:tab/><text:tab/></text:span><text:span text:style-name="T1">a.</text:span><text:span text:style-name="T3"><text:tab/></text:span><text:change-start text:change-id="ct169475960"/><text:span text:style-name="T3">Shall ensure the practice or treatment is in alignment with the individual's self</text:span><text:change-end text:change-id="ct169475960"/><text:change-start text:change-id="ct169477456"/><text:span text:style-name="T3">-</text:span><text:change-end text:change-id="ct169477456"/><text:change-start text:change-id="ct169477592"/><text:span text:style-name="T3">determination</text:span><text:change-end text:change-id="ct169477592"/><text:change-start text:change-id="ct169473648"/><text:span text:style-name="T3">;</text:span><text:change-end text:change-id="ct169473648"/><text:change-start text:change-id="ct169473920"/></text:p>
        <text:p text:style-name="cc_5f_subdivision"><text:span text:style-name="T3"><text:tab/><text:tab/>b.<text:tab/></text:span><text:change-end text:change-id="ct169473920"/><text:span text:style-name="T1">Shall disclose to the individual being treated</text:span><text:change text:change-id="ct169480720"/><text:span text:style-name="T1"> the nature of the treatment or practices; and</text:span></text:p>
        <text:p text:style-name="cc_5f_subdivision"><text:soft-page-break/><text:user-field-get text:name="P1:L13"/><text:span text:style-name="T3"><text:tab/><text:tab/></text:span><text:change text:change-id="ct169481672"/><text:change-start text:change-id="ct169478000"/><text:span text:style-name="T1">c.</text:span><text:change-end text:change-id="ct169478000"/><text:span text:style-name="T3"><text:tab/></text:span><text:span text:style-name="T1">Must have received authorization from the individual being treated, or that </text:span><text:span text:style-name="T1"><text:user-field-get text:name="P1:L14"/></text:span><text:span text:style-name="T1">individual's parent or guardian, to engage in the practices or treatmen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5" office:value-type="string" text:name="T_MEASURE_S_LCNUMBER"/>
          <text:user-field-decl office:string-value="02004" office:value-type="string" text:name="T_MEASURE_S_VERSION"/>
        </text:user-field-decls>
        <text:p text:style-name="MP1"><text:tab/>Page No. <text:page-number text:select-page="current">2</text:page-number><text:tab/><text:user-field-get text:name="T_MEASURE_S_LCNUMBER">25.0915</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0915" office:value-type="string" text:name="T_MEASURE_S_LCNUMBER"/>
          <text:user-field-decl office:string-value="02004" office:value-type="string" text:name="T_MEASURE_S_VERSION"/>
        </text:user-field-decls>
        <text:p text:style-name="MP1"><text:tab/>Page No. <text:page-number text:select-page="current">2</text:page-number><text:tab/><text:user-field-get text:name="T_MEASURE_S_LCNUMBER">25.0915</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4M04S</meta:editing-duration>
    <meta:editing-cycles>186</meta:editing-cycles>
    <dc:date>2025-02-19T11:36:22.68</dc:date>
    <meta:print-date>2025-01-31T09:21:10.77</meta:print-date>
    <dc:title>nd1.lc_bd_34</dc:title>
    <dc:description>Introduced Bill</dc:description>
    <dc:creator>intern9 </dc:creator>
    <meta:printed-by>mberndt </meta:printed-by>
    <meta:document-statistic meta:table-count="1" meta:image-count="0" meta:object-count="0" meta:page-count="2" meta:paragraph-count="33" meta:word-count="310" meta:character-count="2049"/>
    <meta:user-defined meta:name="Info 1"/>
    <meta:user-defined meta:name="Info 2"/>
    <meta:user-defined meta:name="Info 3"/>
    <meta:user-defined meta:name="Info 4"/>
    <meta:template xlink:type="simple" xlink:actuate="onRequest" xlink:title="nd1.bd_34" xlink:href="" meta:date="2009-07-14T11:55:02"/>
  </office:meta>
</office:document-meta>
</file>