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section">
      <style:text-properties style:text-underline-style="none"/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cc_5f_subsection">
      <style:text-properties style:text-underline-style="none"/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5" style:parent-style-name="bd_5f_header">
      <style:paragraph-properties style:page-number="auto"/>
    </style:style>
    <style:style style:family="paragraph" style:name="P6" style:parent-style-name="cc_5f_subsection">
      <style:text-properties style:text-underline-style="none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text" style:name="T5">
      <style:text-properties fo:font-weight="normal" style:font-weight-asian="normal" style:font-weight-complex="normal"/>
    </style:style>
    <style:style style:family="text" style:name="T6">
      <style:text-properties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419686240">
          <text:deletion>
            <office:change-info>
              <dc:creator>intern6 </dc:creator>
              <dc:date>2025-03-24T16:44:00</dc:date>
            </office:change-info>
            <text:p text:style-name="cc_5f_section_5f_heading"><text:span text:style-name="T1">Ethics ‑ </text:span></text:p>
          </text:deletion>
        </text:changed-region>
        <text:changed-region text:id="ct419685832">
          <text:deletion>
            <office:change-info>
              <dc:creator>intern6 </dc:creator>
              <dc:date>2025-03-24T16:50:00</dc:date>
            </office:change-info>
            <text:p text:style-name="cc_5f_subsection"><text:span text:style-name="T1">with the goal </text:span><text:span text:style-name="T1"><text:user-field-get text:name="P1:L8"/></text:span><text:span text:style-name="T1">of changing the sexual orientation or gender identity of an individual. The term </text:span><text:span text:style-name="T1"><text:user-field-get text:name="P1:L9"/></text:span><text:span text:style-name="T1">includes medication, psychotherapy, electroshock therapy, and aversion therapy</text:span></text:p>
          </text:deletion>
        </text:changed-region>
        <text:changed-region text:id="ct419687056">
          <text:insertion>
            <office:change-info>
              <dc:creator>vchristian </dc:creator>
              <dc:date>2025-03-24T17:20:00</dc:date>
            </office:change-info>
          </text:insertion>
        </text:changed-region>
        <text:changed-region text:id="ct419685288">
          <text:deletion>
            <office:change-info>
              <dc:creator>intern6 </dc:creator>
              <dc:date>2025-03-24T16:52:00</dc:date>
            </office:change-info>
            <text:p text:style-name="P1"><text:span text:style-name="T1">conduct</text:span></text:p>
          </text:deletion>
        </text:changed-region>
        <text:changed-region text:id="ct419687328">
          <text:insertion>
            <office:change-info>
              <dc:creator>vchristian </dc:creator>
              <dc:date>2025-03-24T17:22:00</dc:date>
            </office:change-info>
          </text:insertion>
        </text:changed-region>
        <text:changed-region text:id="ct419684744">
          <text:deletion>
            <office:change-info>
              <dc:creator>intern6 </dc:creator>
              <dc:date>2025-03-24T16:53:00</dc:date>
            </office:change-info>
            <text:p text:style-name="cc_5f_subsection"><text:span text:style-name="T1">counsel</text:span></text:p>
          </text:deletion>
        </text:changed-region>
        <text:changed-region text:id="ct419685696">
          <text:insertion>
            <office:change-info>
              <dc:creator>intern6 </dc:creator>
              <dc:date>2025-03-24T16:53:00</dc:date>
            </office:change-info>
          </text:insertion>
        </text:changed-region>
        <text:changed-region text:id="ct419686376">
          <text:insertion>
            <office:change-info>
              <dc:creator>vchristian </dc:creator>
              <dc:date>2025-03-24T17:23:00</dc:date>
            </office:change-info>
          </text:insertion>
        </text:changed-region>
        <text:changed-region text:id="ct419686920">
          <text:deletion>
            <office:change-info>
              <dc:creator>intern6 </dc:creator>
              <dc:date>2025-03-24T16:44:00</dc:date>
            </office:change-info>
            <text:p text:style-name="cc_5f_subsection"><text:span text:style-name="T2"><text:tab/></text:span><text:span text:style-name="T1">4.</text:span><text:span text:style-name="T2"><text:tab/></text:span><text:span text:style-name="T1">As a condition of engaging in practices or treatment under this section, a licensee:</text:span></text:p>
            <text:p text:style-name="cc_5f_subdivision"><text:user-field-get text:name="P1:L15"/><text:span text:style-name="T2"><text:tab/><text:tab/></text:span><text:span text:style-name="T1">a.</text:span><text:span text:style-name="T2"><text:tab/></text:span><text:span text:style-name="T1">Shall ensure the practice or treatment is in alignment with the individual's self-</text:span><text:span text:style-name="T1"><text:user-field-get text:name="P1:L16"/></text:span><text:span text:style-name="T1">determination;</text:span></text:p>
            <text:p text:style-name="cc_5f_subdivision"><text:user-field-get text:name="P1:L17"/><text:span text:style-name="T2"><text:tab/><text:tab/></text:span><text:span text:style-name="T1">b.</text:span><text:span text:style-name="T2"><text:tab/></text:span><text:span text:style-name="T1">Shall disclose to the individual being treated the nature of the treatment or </text:span><text:span text:style-name="T1"><text:user-field-get text:name="P1:L18"/></text:span><text:span text:style-name="T1">practices; and</text:span></text:p>
            <text:p text:style-name="cc_5f_subdivision"><text:user-field-get text:name="P1:L19"/><text:span text:style-name="T2"><text:tab/><text:tab/></text:span><text:span text:style-name="T1">c.</text:span><text:span text:style-name="T2"><text:tab/></text:span><text:span text:style-name="T1">Must have received authorization from the individual being treated, or that </text:span><text:span text:style-name="T1"><text:user-field-get text:name="P1:L20"/></text:span><text:span text:style-name="T1">individual's parent or guardian, to engage in the practices or treatments.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Senate Human Services Committee" office:value-type="string" text:name="T_MEASURE_T_PREPAREADOPT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202501" office:value-type="string" text:name="T_MEASURE_I_SESSIONID"/>
        <text:user-field-decl office:string-value="" office:value-type="string" text:name="P1:L14"/>
        <text:user-field-decl office:string-value="" office:value-type="string" text:name="P1:L17"/>
        <text:user-field-decl office:string-value="House" office:value-type="string" text:name="T_MEASURE_S_ORIGCHAMBERLONG"/>
        <text:user-field-decl office:string-value="" office:value-type="string" text:name="P1:L16"/>
        <text:user-field-decl office:string-value="" office:value-type="string" text:name="P1:L19"/>
        <text:user-field-decl office:string-value="vanwinklel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8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Relating to the regulation of social workers." office:value-type="string" text:name="T_MEASURE_T_SHORTTITLE"/>
        <text:user-field-decl office:string-value="" office:value-type="string" text:name="T_MEASURE_S_UUID"/>
        <text:user-field-decl office:string-value="25.0915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4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43‑41 of the North Dakota Century Code, relating to the regulation of social workers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3002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andersonk_1,bolinskem_1,christiansonn_1,frelichk_1,hoversonj_1,kasperj_1,koppelmanb_1,lousers_1,heilmanm_1" office:value-type="string" text:name="T_MEASURE_T_HOUSESPONSOR"/>
        <text:user-field-decl office:string-value="2025/01/13 00:00:00" office:value-type="string" text:name="T_MEASURE_DT_DATECREATED"/>
        <text:user-field-decl office:string-value="March 24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paulsonb_1,castanedaj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430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43-41-un1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FIRST ENGROSSMENT" office:value-type="string" text:name="T_MEASURE_S_ENGROSSMENTLEVEL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5"><text:user-field-get text:name="T_MEASURE_S_LCNUMBER">25.0915</text:user-field-get>.<text:user-field-get text:name="T_MEASURE_S_VERSION">03002</text:user-field-get></text:p>
              <text:p text:style-name="bd_5f_header">Title.<text:user-field-get text:name="T_MEASURE_I_TITLENUMBER">04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Senate Human Services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4"><text:user-field-get text:name="T_MEASURE_S_PREPAREADOPTDATE">March 24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430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VanWinkle, K. Anderson, Bolinske, Christianson, Frelich, Hoverson, Kasper, Koppelman, Louser, Heilman</text:p>
        <text:p text:style-name="bd_5f_sponsor_5f_identification">Senators Paulson, Castaneda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43‑41 of the North Dakota <text:user-field-get text:name="P1:L2"/>Century Code, relating to the regulation of social workers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span text:style-name="bd_5f_section_5f_name"><text:span text:style-name="T6"><text:tab/>SECTION 1. </text:span></text:span><text:span text:style-name="T5">A new section to chapter 43‑41 of the North Dakota Century Code is created </text:span><text:span text:style-name="T5"><text:user-field-get text:name="P1:L5"/></text:span><text:span text:style-name="T5">and enacted as follows:</text:span></text:p>
        <text:p text:style-name="cc_5f_section_5f_heading"><text:user-field-get text:name="P1:L6"/><text:span text:style-name="T2"><text:tab/></text:span><text:change text:change-id="ct419686240"/><text:span text:style-name="T1">Caring for individuals questioning sexuality or gender identity.</text:span></text:p>
        <text:p text:style-name="cc_5f_subsection"><text:user-field-get text:name="P1:L7"/><text:span text:style-name="T2"><text:tab/></text:span><text:span text:style-name="T1">1.</text:span><text:span text:style-name="T2"><text:tab/></text:span><text:span text:style-name="T1">For purposes of this section, "conversion therapy" means any treatment </text:span><text:change text:change-id="ct419685832"/><text:change-start text:change-id="ct419687056"/><text:span text:style-name="T1">or practice to change an individual's sexual orientation or gender identity</text:span><text:change-end text:change-id="ct419687056"/><text:span text:style-name="T1">.</text:span></text:p>
        <text:p text:style-name="P1"><text:user-field-get text:name="P1:L10"/><text:tab/><text:span text:style-name="T1">2.</text:span><text:tab/><text:span text:style-name="T1">It is an ethical violation for a licensee to </text:span><text:change text:change-id="ct419685288"/><text:change-start text:change-id="ct419687328"/><text:span text:style-name="T1">engage in</text:span><text:change-end text:change-id="ct419687328"/><text:span text:style-name="T1"> conversion therapy.</text:span></text:p>
        <text:p text:style-name="cc_5f_subsection"><text:user-field-get text:name="P1:L11"/><text:span text:style-name="T2"><text:tab/></text:span><text:span text:style-name="T1">3.</text:span><text:span text:style-name="T2"><text:tab/></text:span><text:span text:style-name="T1">It is not an ethical violation for a licensed clinical social worker to </text:span><text:change text:change-id="ct419684744"/><text:change-start text:change-id="ct419685696"/><text:span text:style-name="T1">provide counseling to</text:span><text:change-end text:change-id="ct419685696"/><text:span text:style-name="T1"> an individual </text:span><text:span text:style-name="T1"><text:user-field-get text:name="P1:L12"/></text:span><text:span text:style-name="T1">who is questioning their sexuality or gender and wants to align their sexuality or </text:span><text:span text:style-name="T1"><text:user-field-get text:name="P1:L13"/></text:span><text:span text:style-name="T1">gender with the individual's personal or spiritual beliefs</text:span><text:change-start text:change-id="ct419686376"/><text:span text:style-name="T1">. Counseling may not attempt to change an individual's sexual orientation or gender identity</text:span><text:change-end text:change-id="ct419686376"/><text:span text:style-name="T1">.</text:span></text:p>
        <text:p text:style-name="cc_5f_subsection"><text:user-field-get text:name="P1:L14"/><text:change text:change-id="ct419686920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915" office:value-type="string" text:name="T_MEASURE_S_LCNUMBER"/>
          <text:user-field-decl office:string-value="03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915</text:user-field-get>.<text:user-field-get text:name="T_MEASURE_S_VERSION">03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915" office:value-type="string" text:name="T_MEASURE_S_LCNUMBER"/>
          <text:user-field-decl office:string-value="03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915</text:user-field-get>.<text:user-field-get text:name="T_MEASURE_S_VERSION">03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26M57S</meta:editing-duration>
    <meta:editing-cycles>180</meta:editing-cycles>
    <dc:date>2025-03-24T17:46:56.19</dc:date>
    <meta:print-date>2025-03-24T16:45:06.20</meta:print-date>
    <dc:title>nd1.lc_bd_34</dc:title>
    <dc:description>Introduced Bill</dc:description>
    <dc:creator>ccarson </dc:creator>
    <meta:printed-by>intern6 </meta:printed-by>
    <meta:document-statistic meta:table-count="1" meta:image-count="0" meta:object-count="0" meta:page-count="2" meta:paragraph-count="34" meta:word-count="308" meta:character-count="204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