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fo:background-color="transparent"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style:font-weight-asian="normal" style:font-weight-complex="normal"/>
    </style:style>
    <style:style style:family="text" style:name="T8">
      <style:text-properties fo:font-weight="normal" style:font-weight-asian="normal" style:font-weight-complex="normal"/>
    </style:style>
    <style:style style:family="text" style:name="T9">
      <style:text-properties fo:font-weight="bold" style:font-weight-asian="bold" style:font-weight-complex="bold"/>
    </style:style>
    <style:style style:family="text" style:name="T10"/>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60461368">
          <text:deletion>
            <office:change-info>
              <dc:creator>drichard </dc:creator>
              <dc:date>2025-01-30T13:28:00</dc:date>
            </office:change-info>
            <text:p text:style-name="cc_5f_subsection"><text:span text:style-name="T1">at the university of North Dakota </text:span></text:p>
          </text:deletion>
        </text:changed-region>
        <text:changed-region text:id="ct395265024">
          <text:insertion>
            <office:change-info>
              <dc:creator>drichard </dc:creator>
              <dc:date>2025-01-30T13:25:00</dc:date>
            </office:change-info>
          </text:insertion>
        </text:changed-region>
        <text:changed-region text:id="ct395281208">
          <text:insertion>
            <office:change-info>
              <dc:creator>intern1 </dc:creator>
              <dc:date>2025-01-30T08:40:00</dc:date>
            </office:change-info>
          </text:insertion>
        </text:changed-region>
        <text:changed-region text:id="ct392753536">
          <text:insertion>
            <office:change-info>
              <dc:creator>drichard </dc:creator>
              <dc:date>2025-01-30T13:26:00</dc:date>
            </office:change-info>
          </text:insertion>
        </text:changed-region>
        <text:changed-region text:id="ct395218512">
          <text:insertion>
            <office:change-info>
              <dc:creator>intern1 </dc:creator>
              <dc:date>2025-01-30T08:40:00</dc:date>
            </office:change-info>
          </text:insertion>
        </text:changed-region>
        <text:changed-region text:id="ct174270848">
          <text:insertion>
            <office:change-info>
              <dc:creator>intern1 </dc:creator>
              <dc:date>2025-01-30T08:41:00</dc:date>
            </office:change-info>
          </text:insertion>
        </text:changed-region>
        <text:changed-region text:id="ct395272776">
          <text:insertion>
            <office:change-info>
              <dc:creator>drichard </dc:creator>
              <dc:date>2025-01-30T13:22:00</dc:date>
            </office:change-info>
          </text:insertion>
        </text:changed-region>
        <text:changed-region text:id="ct395280800">
          <text:insertion>
            <office:change-info>
              <dc:creator>drichard </dc:creator>
              <dc:date>2025-01-30T13: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5:L30"/>
        <text:user-field-decl office:string-value="" office:value-type="string" text:name="P3:L5"/>
        <text:user-field-decl office:string-value="" office:value-type="string" text:name="P5:L31"/>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fossa_1,hansonk_1,stemeng_1,tomann_1,warreyj_1,obriene_1" office:value-type="string" text:name="T_MEASURE_T_HOUSESPONSOR"/>
        <text:user-field-decl office:string-value="2025/01/13 00:00:00" office:value-type="string" text:name="T_MEASURE_DT_DATECREATED"/>
        <text:user-field-decl office:string-value="meyers_1,sicklerj_1,davisonk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1265" office:value-type="string" text:name="T_MEASURE_S_BILLNUMBER"/>
        <text:user-field-decl office:string-value="{&quot;entry1_sec: 1&quot;:{&quot;action&quot;:&quot;create&quot;,&quot;type&quot;:&quot;centurycode&quot;,&quot;citation&quot;:&quot;15-11-un1&quot;},&quot;entry1_sec: 2&quot;:{&quot;action&quot;:&quot;create&quot;,&quot;type&quot;:&quot;centurycode&quot;,&quot;citation&quot;:&quot;54-un1&quot;},&quot;sec: 3&quot;:{&quot;action&quot;:&quot;&quot;},&quot;sec: 4&quot;:{&quot;action&quot;:&quot;&quot;}}" office:value-type="string" text:name="T_MEASURE_T_STATUTEAFFECTED"/>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Regular"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House" office:value-type="string" text:name="T_MEASURE_S_ORIGCHAMBERLONG"/>
        <text:user-field-decl office:string-value="" office:value-type="string" text:name="P2:L14"/>
        <text:user-field-decl office:string-value="" office:value-type="string" text:name="P2:L13"/>
        <text:user-field-decl office:string-value="christyj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the state information technology research center, advanced technology review committee, compute credits grant program, and advanced technology grant fund; to provide for a transfer; and to provide an appropriation." office:value-type="string" text:name="T_MEASURE_T_SHORTTITLE"/>
        <text:user-field-decl office:string-value="" office:value-type="string" text:name="T_MEASURE_S_UUID"/>
        <text:user-field-decl office:string-value="25.0918"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create and enact a new section to chapter 15‑11 and a new chapter to title 54 of the North Dakota Century Code, relating to the state information technology research center, advanced technology review committee, compute credits grant program, and advanced technology grant fund; to provide for a transfer; and to provide an appropriation."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H" office:value-type="string" text:name="T_MEASURE_S_ORIGCHAMBERSHORT"/>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house" office:value-type="string" text:name="T_MEASURE_S_PRIMARYTYPE"/>
        <text:user-field-decl office:string-value="" office:value-type="string" text:name="P3:L30"/>
        <text:user-field-decl office:string-value="" office:value-type="string" text:name="P5:L2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0918</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Educat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3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6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Christy, Foss, Hanson, Stemen, Toman, Warrey, O'Brien</text:p>
        <text:p text:style-name="bd_5f_sponsor_5f_identification">Senators Meyer, Sickler, Davi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15‑11 and a new chapter to <text:user-field-get text:name="P1:L2"/>title 54 of the North Dakota Century Code, relating to the state information technology research <text:user-field-get text:name="P1:L3"/>center, advanced technology review committee, compute credits grant program, and advanced <text:user-field-get text:name="P1:L4"/>technology grant fund; to provide for a transfer; and to provide an appropriation.</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span text:style-name="bd_5f_section_5f_name"><text:span text:style-name="T7"><text:tab/>SECTION 1. </text:span></text:span><text:span text:style-name="T8">A new section to chapter 15‑11 of the North Dakota Century Code is created </text:span><text:span text:style-name="T8"><text:user-field-get text:name="P1:L7"/></text:span><text:span text:style-name="T8">and enacted as follows:</text:span></text:p>
        <text:p text:style-name="cc_5f_section_5f_heading"><text:user-field-get text:name="P1:L8"/><text:span text:style-name="T5"><text:tab/></text:span><text:span text:style-name="T1">State information technology research center - Report.</text:span></text:p>
        <text:p text:style-name="cc_5f_subsection"><text:user-field-get text:name="P1:L9"/><text:span text:style-name="T5"><text:tab/></text:span><text:span text:style-name="T1">1.</text:span><text:span text:style-name="T5"><text:tab/></text:span><text:span text:style-name="T1">The state information technology research center </text:span><text:change text:change-id="ct60461368"/><text:span text:style-name="T1">is </text:span><text:span text:style-name="T1"><text:user-field-get text:name="P1:L10"/></text:span><text:span text:style-name="T1">created to conduct exploratory, transformational, and innovative research to promote </text:span><text:span text:style-name="T1"><text:user-field-get text:name="P1:L11"/></text:span><text:span text:style-name="T1">the development of data science, data analysis, software engineering, and advanced </text:span><text:span text:style-name="T1"><text:user-field-get text:name="P1:L12"/></text:span><text:span text:style-name="T1">information technology in the state.</text:span></text:p>
        <text:p text:style-name="cc_5f_subsection"><text:user-field-get text:name="P1:L13"/><text:span text:style-name="T5"><text:tab/></text:span><text:span text:style-name="T1">2.</text:span><text:span text:style-name="T5"><text:tab/></text:span><text:span text:style-name="T1">To carry out the purposes of this section, the state information technology research </text:span><text:span text:style-name="T1"><text:user-field-get text:name="P1:L14"/></text:span><text:span text:style-name="T1">center </text:span><text:change-start text:change-id="ct395265024"/><text:span text:style-name="T1">must</text:span><text:change-end text:change-id="ct395265024"/><text:change-start text:change-id="ct395281208"/><text:span text:style-name="T1"> </text:span><text:change-end text:change-id="ct395281208"/><text:change-start text:change-id="ct392753536"/><text:span text:style-name="T1">operate as</text:span><text:change-end text:change-id="ct392753536"/><text:change-start text:change-id="ct395218512"/><text:span text:style-name="T1"> a collaborative virtual center</text:span><text:change-end text:change-id="ct395218512"/><text:change-start text:change-id="ct174270848"/><text:span text:style-name="T1">. The state information technology center </text:span><text:change-end text:change-id="ct174270848"/><text:span text:style-name="T1">may:</text:span></text:p>
        <text:p text:style-name="cc_5f_subdivision"><text:user-field-get text:name="P1:L15"/><text:span text:style-name="T5"><text:tab/><text:tab/></text:span><text:span text:style-name="T1">a.</text:span><text:span text:style-name="T5"><text:tab/></text:span><text:span text:style-name="T1">Select the research topics and projects to be pursued;</text:span></text:p>
        <text:p text:style-name="cc_5f_subdivision"><text:user-field-get text:name="P1:L16"/><text:span text:style-name="T5"><text:tab/><text:tab/></text:span><text:span text:style-name="T1">b.</text:span><text:span text:style-name="T5"><text:tab/></text:span><text:span text:style-name="T1">Enter contracts or agreements with other North Dakota institutions of higher </text:span><text:span text:style-name="T1"><text:user-field-get text:name="P1:L17"/></text:span><text:span text:style-name="T1">education, the information technology department, and federal, private, and </text:span><text:span text:style-name="T1"><text:user-field-get text:name="P1:L18"/></text:span><text:span text:style-name="T1">nonprofit organizations to support research topics and projects;</text:span></text:p>
        <text:p text:style-name="cc_5f_subdivision"><text:soft-page-break/><text:user-field-get text:name="P2:L1"/><text:span text:style-name="T5"><text:tab/><text:tab/></text:span><text:span text:style-name="T1">c.</text:span><text:span text:style-name="T5"><text:tab/></text:span><text:span text:style-name="T1">Assist in the development of advanced technology solutions, including artificial </text:span><text:span text:style-name="T1"><text:user-field-get text:name="P2:L2"/></text:span><text:span text:style-name="T1">intelligence, machine learning, quantum computing, digital literacy, and </text:span><text:span text:style-name="T1"><text:user-field-get text:name="P2:L3"/></text:span><text:span text:style-name="T1">cybersecurity initiatives;</text:span></text:p>
        <text:p text:style-name="cc_5f_subdivision"><text:user-field-get text:name="P2:L4"/><text:span text:style-name="T5"><text:tab/><text:tab/></text:span><text:span text:style-name="T1">d.</text:span><text:span text:style-name="T5"><text:tab/></text:span><text:span text:style-name="T1">Encourage the establishment of data centers in the state to enhance advanced </text:span><text:span text:style-name="T1"><text:user-field-get text:name="P2:L5"/></text:span><text:span text:style-name="T1">technology products and initiatives;</text:span></text:p>
        <text:p text:style-name="cc_5f_subdivision"><text:user-field-get text:name="P2:L6"/><text:span text:style-name="T5"><text:tab/><text:tab/></text:span><text:span text:style-name="T1">e.</text:span><text:span text:style-name="T5"><text:tab/></text:span><text:span text:style-name="T1">Use existing staff resources, to the extent authorized by legislative </text:span><text:span text:style-name="T1"><text:user-field-get text:name="P2:L7"/></text:span><text:span text:style-name="T1">appropriations, between participating state agencies for the purpose of advancing </text:span><text:span text:style-name="T1"><text:user-field-get text:name="P2:L8"/></text:span><text:span text:style-name="T1">research and development of projects selected under this section; and</text:span></text:p>
        <text:p text:style-name="cc_5f_subdivision"><text:user-field-get text:name="P2:L9"/><text:span text:style-name="T5"><text:tab/><text:tab/></text:span><text:span text:style-name="T1">f.</text:span><text:span text:style-name="T5"><text:tab/></text:span><text:span text:style-name="T1">Accept donations, grants, contributions, and gifts from any source to carry out the </text:span><text:span text:style-name="T1"><text:user-field-get text:name="P2:L10"/></text:span><text:span text:style-name="T1">selected research topics and projects, which must be deposited in the advanced </text:span><text:span text:style-name="T1"><text:user-field-get text:name="P2:L11"/></text:span><text:span text:style-name="T1">technology grant fund.</text:span></text:p>
        <text:p text:style-name="cc_5f_subsection"><text:user-field-get text:name="P2:L12"/><text:span text:style-name="T5"><text:tab/></text:span><text:span text:style-name="T1">3.</text:span><text:span text:style-name="T5"><text:tab/></text:span><text:span text:style-name="T1">The state information technology research center shall report all research activities </text:span><text:span text:style-name="T1"><text:user-field-get text:name="P2:L13"/></text:span><text:span text:style-name="T1">and accomplishments by October first of each year to the legislative management's </text:span><text:span text:style-name="T1"><text:user-field-get text:name="P2:L14"/></text:span><text:span text:style-name="T1">information technology committee. Upon request, the state information technology </text:span><text:span text:style-name="T1"><text:user-field-get text:name="P2:L15"/></text:span><text:span text:style-name="T1">research center shall report all research activities and accomplishments to the </text:span><text:span text:style-name="T1"><text:user-field-get text:name="P2:L16"/></text:span><text:span text:style-name="T1">appropriations committees of the legislative assembly.</text:span></text:p>
        <text:p text:style-name="bd_5f_section"><text:user-field-get text:name="P2:L17"/><text:tab/><text:span text:style-name="bd_5f_section_5f_name"><text:span text:style-name="T7">SECTION 2. </text:span></text:span><text:span text:style-name="T8">A new chapter to title 54 of the North Dakota Century Code is created and </text:span><text:span text:style-name="T8"><text:user-field-get text:name="P2:L18"/></text:span><text:span text:style-name="T8">enacted as follows:</text:span></text:p>
        <text:p text:style-name="cc_5f_section"><text:user-field-get text:name="P2:L19"/><text:span text:style-name="T5"><text:tab/></text:span><text:span text:style-name="T3">Definitions</text:span></text:p>
        <text:p text:style-name="cc_5f_section"><text:user-field-get text:name="P2:L20"/><text:span text:style-name="T5"><text:tab/><text:tab/></text:span><text:span text:style-name="T1">In this chapter, unless the context otherwise requires:</text:span></text:p>
        <text:p text:style-name="cc_5f_subsection"><text:user-field-get text:name="P2:L21"/><text:span text:style-name="T5"><text:tab/></text:span><text:span text:style-name="T1">1.</text:span><text:span text:style-name="T5"><text:tab/></text:span><text:span text:style-name="T1">"Chief information officer" means the chief information officer of the information </text:span><text:span text:style-name="T1"><text:user-field-get text:name="P2:L22"/></text:span><text:span text:style-name="T1">technology department.</text:span></text:p>
        <text:p text:style-name="cc_5f_subsection"><text:user-field-get text:name="P2:L23"/><text:span text:style-name="T5"><text:tab/></text:span><text:span text:style-name="T1">2.</text:span><text:span text:style-name="T5"><text:tab/></text:span><text:span text:style-name="T1">"Commissioner" means the commissioner of the department of commerce.</text:span></text:p>
        <text:p text:style-name="cc_5f_subsection"><text:user-field-get text:name="P2:L24"/><text:span text:style-name="T5"><text:tab/></text:span><text:span text:style-name="T1">3.</text:span><text:span text:style-name="T5"><text:tab/></text:span><text:span text:style-name="T1">"Committee" means the advanced technology review committee.</text:span></text:p>
        <text:p text:style-name="cc_5f_subsection"><text:user-field-get text:name="P2:L25"/><text:span text:style-name="T5"><text:tab/></text:span><text:span text:style-name="T1">4.</text:span><text:span text:style-name="T5"><text:tab/></text:span><text:span text:style-name="T1">"</text:span><text:span text:style-name="T4">Department</text:span><text:span text:style-name="T1">" means the information technology department.</text:span></text:p>
        <text:p text:style-name="cc_5f_subsection"><text:user-field-get text:name="P2:L26"/><text:span text:style-name="T5"><text:tab/></text:span><text:span text:style-name="T1">5.</text:span><text:span text:style-name="T5"><text:tab/></text:span><text:span text:style-name="T1">"Vice chancellor for information technology" means the chief information officer and </text:span><text:span text:style-name="T1"><text:user-field-get text:name="P2:L27"/></text:span><text:span text:style-name="T1">vice chancellor for information technology of the North Dakota university system.</text:span></text:p>
        <text:p text:style-name="cc_5f_section_5f_heading"><text:user-field-get text:name="P2:L28"/><text:span text:style-name="T5"><text:tab/></text:span><text:span text:style-name="T1">Advanced technology review committee - Membership - Meetings.</text:span></text:p>
        <text:p text:style-name="cc_5f_subsection"><text:user-field-get text:name="P2:L29"/><text:span text:style-name="T5"><text:tab/></text:span><text:span text:style-name="T1">1.</text:span><text:span text:style-name="T5"><text:tab/></text:span><text:span text:style-name="T1">The advanced technology review committee consists of:</text:span></text:p>
        <text:p text:style-name="cc_5f_subdivision"><text:user-field-get text:name="P2:L30"/><text:span text:style-name="T5"><text:tab/><text:tab/></text:span><text:span text:style-name="T1">a.</text:span><text:span text:style-name="T5"><text:tab/></text:span><text:span text:style-name="T1">The chief information officer or a designee within the information technology </text:span><text:span text:style-name="T1"><text:user-field-get text:name="P2:L31"/></text:span><text:span text:style-name="T1">department;</text:span></text:p>
        <text:p text:style-name="cc_5f_subdivision"><text:soft-page-break/><text:user-field-get text:name="P3:L1"/><text:span text:style-name="T5"><text:tab/><text:tab/></text:span><text:span text:style-name="T1">b.</text:span><text:span text:style-name="T5"><text:tab/></text:span><text:span text:style-name="T1">The vice chancellor for information technology or a designee within the North </text:span><text:span text:style-name="T1"><text:user-field-get text:name="P3:L2"/></text:span><text:span text:style-name="T1">Dakota university system;</text:span></text:p>
        <text:p text:style-name="cc_5f_subdivision"><text:user-field-get text:name="P3:L3"/><text:span text:style-name="T5"><text:tab/><text:tab/></text:span><text:span text:style-name="T1">c.</text:span><text:span text:style-name="T5"><text:tab/></text:span><text:span text:style-name="T1">One individual from the private sector with significant information and advanced </text:span><text:span text:style-name="T1"><text:user-field-get text:name="P3:L4"/></text:span><text:span text:style-name="T1">technology knowledge, appointed by the governor;</text:span></text:p>
        <text:p text:style-name="cc_5f_subdivision"><text:user-field-get text:name="P3:L5"/><text:span text:style-name="T5"><text:tab/><text:tab/></text:span><text:span text:style-name="T1">d.</text:span><text:span text:style-name="T5"><text:tab/></text:span><text:span text:style-name="T1">One individual from the private sector with significant information and advanced </text:span><text:span text:style-name="T1"><text:user-field-get text:name="P3:L6"/></text:span><text:span text:style-name="T1">technology knowledge, appointed by the majority leader of the house of </text:span><text:span text:style-name="T1"><text:user-field-get text:name="P3:L7"/></text:span><text:span text:style-name="T1">representatives;</text:span></text:p>
        <text:p text:style-name="cc_5f_subdivision"><text:user-field-get text:name="P3:L8"/><text:span text:style-name="T5"><text:tab/><text:tab/></text:span><text:span text:style-name="T1">e.</text:span><text:span text:style-name="T5"><text:tab/></text:span><text:span text:style-name="T1">One individual from the private sector with significant information and advanced </text:span><text:span text:style-name="T1"><text:user-field-get text:name="P3:L9"/></text:span><text:span text:style-name="T1">technology knowledge, appointed by the majority leader of the senate; and</text:span></text:p>
        <text:p text:style-name="cc_5f_subdivision"><text:user-field-get text:name="P3:L10"/><text:span text:style-name="T5"><text:tab/><text:tab/></text:span><text:span text:style-name="T1">f.</text:span><text:span text:style-name="T5"><text:tab/></text:span><text:span text:style-name="T1">The commissioner, or a designee within the department of commerce, who shall </text:span><text:span text:style-name="T1"><text:user-field-get text:name="P3:L11"/></text:span><text:span text:style-name="T1">serve as a nonvoting member of the committee and provide recommendations to </text:span><text:span text:style-name="T1"><text:user-field-get text:name="P3:L12"/></text:span><text:span text:style-name="T1">the committee regarding grant awards.</text:span><text:change-start text:change-id="ct395272776"/></text:p>
        <text:p text:style-name="cc_5f_subdivision"><text:span text:style-name="T1"><text:tab/><text:tab/>g.<text:tab/>The executive director</text:span><text:change-end text:change-id="ct395272776"/><text:change-start text:change-id="ct395280800"/><text:span text:style-name="T1"> of a digital academy administered by the North Dakota university system.</text:span><text:change-end text:change-id="ct395280800"/></text:p>
        <text:p text:style-name="cc_5f_subsection"><text:user-field-get text:name="P3:L13"/><text:span text:style-name="T5"><text:tab/></text:span><text:span text:style-name="T1">2.</text:span><text:span text:style-name="T5"><text:tab/></text:span><text:span text:style-name="T1">By July first of each odd‑numbered year, the chief information officer and vice </text:span><text:span text:style-name="T1"><text:user-field-get text:name="P3:L14"/></text:span><text:span text:style-name="T1">chancellor for information technology shall compile a list of individuals with significant </text:span><text:span text:style-name="T1"><text:user-field-get text:name="P3:L15"/></text:span><text:span text:style-name="T1">private sector information and advanced technology knowledge working within the </text:span><text:span text:style-name="T1"><text:user-field-get text:name="P3:L16"/></text:span><text:span text:style-name="T1">state to be forwarded to the governor and the majority leaders of the house of </text:span><text:span text:style-name="T1"><text:user-field-get text:name="P3:L17"/></text:span><text:span text:style-name="T1">representatives and senate. The governor and the majority leaders of the house of </text:span><text:span text:style-name="T1"><text:user-field-get text:name="P3:L18"/></text:span><text:span text:style-name="T1">representatives and senate must consider the listed individuals for committee </text:span><text:span text:style-name="T1"><text:user-field-get text:name="P3:L19"/></text:span><text:span text:style-name="T1">membership appointments.</text:span></text:p>
        <text:p text:style-name="cc_5f_subsection"><text:user-field-get text:name="P3:L20"/><text:span text:style-name="T5"><text:tab/></text:span><text:span text:style-name="T1">3.</text:span><text:span text:style-name="T5"><text:tab/></text:span><text:span text:style-name="T1">The chief information officer, vice chancellor for information technology, and </text:span><text:span text:style-name="T1"><text:user-field-get text:name="P3:L21"/></text:span><text:span text:style-name="T1">commissioner are permanent members of the committee. The term of office of the </text:span><text:span text:style-name="T1"><text:user-field-get text:name="P3:L22"/></text:span><text:span text:style-name="T1">members of the committee appointed from the private sector is four years except the </text:span><text:span text:style-name="T1"><text:user-field-get text:name="P3:L23"/></text:span><text:span text:style-name="T1">initial term of office of the individual appointed by the majority leader of the senate is </text:span><text:span text:style-name="T1"><text:user-field-get text:name="P3:L24"/></text:span><text:span text:style-name="T1">three years and the initial term of office of the individual appointed by the governor is </text:span><text:span text:style-name="T1"><text:user-field-get text:name="P3:L25"/></text:span><text:span text:style-name="T1">two years. Each term of office commences on August first. Members serve at the </text:span><text:span text:style-name="T1"><text:user-field-get text:name="P3:L26"/></text:span><text:span text:style-name="T1">pleasure of the appointing entity and may be reappointed for additional terms. By </text:span><text:span text:style-name="T1"><text:user-field-get text:name="P3:L27"/></text:span><text:span text:style-name="T1">August first of each year, the chairman of the legislative management shall select one </text:span><text:span text:style-name="T1"><text:user-field-get text:name="P3:L28"/></text:span><text:span text:style-name="T1">of the appointed members to serve as the chairman of the committee. The chairman of </text:span><text:span text:style-name="T1"><text:user-field-get text:name="P3:L29"/></text:span><text:span text:style-name="T1">the committee shall select a vice chair. If a committee member ceases to qualify as a </text:span><text:soft-page-break/><text:span text:style-name="T1"><text:user-field-get text:name="P3:L30"/></text:span><text:span text:style-name="T1">member of the appointing entity, that individual's membership on the committee </text:span><text:span text:style-name="T1"><text:user-field-get text:name="P4:L1"/></text:span><text:span text:style-name="T1">ceases immediately and the appointing entity shall appoint a new member to the </text:span><text:span text:style-name="T1"><text:user-field-get text:name="P4:L2"/></text:span><text:span text:style-name="T1">committee for the remainder of the term.</text:span></text:p>
        <text:p text:style-name="cc_5f_subsection"><text:user-field-get text:name="P4:L3"/><text:span text:style-name="T5"><text:tab/></text:span><text:span text:style-name="T1">4.</text:span><text:span text:style-name="T5"><text:tab/></text:span><text:span text:style-name="T1">A committee member representing the private sector is entitled to receive </text:span><text:span text:style-name="T1"><text:user-field-get text:name="P4:L4"/></text:span><text:span text:style-name="T1">compensation in an amount not exceeding one hundred thirty‑five dollars per day and </text:span><text:span text:style-name="T1"><text:user-field-get text:name="P4:L5"/></text:span><text:span text:style-name="T1">travel and expense reimbursement as provided by law for state officers for attending </text:span><text:span text:style-name="T1"><text:user-field-get text:name="P4:L6"/></text:span><text:span text:style-name="T1">meetings of the committee, to be paid by the </text:span><text:span text:style-name="T4">department</text:span><text:span text:style-name="T1"> within the limits of legislative </text:span><text:span text:style-name="T1"><text:user-field-get text:name="P4:L7"/></text:span><text:span text:style-name="T1">appropriations.</text:span></text:p>
        <text:p text:style-name="cc_5f_subsection"><text:user-field-get text:name="P4:L8"/><text:span text:style-name="T5"><text:tab/></text:span><text:span text:style-name="T1">5.</text:span><text:span text:style-name="T5"><text:tab/></text:span><text:span text:style-name="T1">The committee shall meet at the call of the chairman to review and approve grant </text:span><text:span text:style-name="T1"><text:user-field-get text:name="P4:L9"/></text:span><text:span text:style-name="T1">applications from entrepreneurs, startup companies, and small businesses that are in </text:span><text:span text:style-name="T1"><text:user-field-get text:name="P4:L10"/></text:span><text:span text:style-name="T1">the initial phases of advanced technology product research, development, and </text:span><text:span text:style-name="T1"><text:user-field-get text:name="P4:L11"/></text:span><text:span text:style-name="T1">innovation and are unable to access financial resources for prototype product </text:span><text:span text:style-name="T1"><text:user-field-get text:name="P4:L12"/></text:span><text:span text:style-name="T1">development.</text:span></text:p>
        <text:p text:style-name="cc_5f_section_5f_heading"><text:user-field-get text:name="P4:L13"/><text:span text:style-name="T5"><text:tab/></text:span><text:span text:style-name="T1">Compute credits grant program - Eligibility - Use of funds.</text:span></text:p>
        <text:p text:style-name="cc_5f_subsection"><text:user-field-get text:name="P4:L14"/><text:span text:style-name="T5"><text:tab/></text:span><text:span text:style-name="T1">1.</text:span><text:span text:style-name="T5"><text:tab/></text:span><text:span text:style-name="T1">The </text:span><text:span text:style-name="T4">department</text:span><text:span text:style-name="T1"> shall administer the compute credits grant program to provide grants </text:span><text:span text:style-name="T1"><text:user-field-get text:name="P4:L15"/></text:span><text:span text:style-name="T1">for activities identified in this chapter. The department shall provide administrative </text:span><text:span text:style-name="T1"><text:user-field-get text:name="P4:L16"/></text:span><text:span text:style-name="T1">support for the program, including the drafting of application forms, receiving </text:span><text:span text:style-name="T1"><text:user-field-get text:name="P4:L17"/></text:span><text:span text:style-name="T1">applications, reviewing applications for completeness and compliance with committee </text:span><text:span text:style-name="T1"><text:user-field-get text:name="P4:L18"/></text:span><text:span text:style-name="T1">policy, and forwarding complete applications to the committee in accordance with the </text:span><text:span text:style-name="T1"><text:user-field-get text:name="P4:L19"/></text:span><text:span text:style-name="T1">guidelines established by the committee.</text:span></text:p>
        <text:p text:style-name="cc_5f_subsection"><text:user-field-get text:name="P4:L20"/><text:span text:style-name="T5"><text:tab/></text:span><text:span text:style-name="T1">2.</text:span><text:span text:style-name="T5"><text:tab/></text:span><text:span text:style-name="T1">The committee shall establish guidelines for entities to qualify for a compute credits </text:span><text:span text:style-name="T1"><text:user-field-get text:name="P4:L21"/></text:span><text:span text:style-name="T1">grant under this section.</text:span></text:p>
        <text:p text:style-name="cc_5f_subsection"><text:user-field-get text:name="P4:L22"/><text:span text:style-name="T5"><text:tab/></text:span><text:span text:style-name="T1">3.</text:span><text:span text:style-name="T5"><text:tab/></text:span><text:span text:style-name="T1">In determining whether to approve an application for grant funding, the committee </text:span><text:span text:style-name="T1"><text:user-field-get text:name="P4:L23"/></text:span><text:span text:style-name="T1">shall consider the extent to which the applicant's proposal will support the </text:span><text:span text:style-name="T1"><text:user-field-get text:name="P4:L24"/></text:span><text:span text:style-name="T1">development of advanced technology solutions, including artificial intelligence, </text:span><text:span text:style-name="T1"><text:user-field-get text:name="P4:L25"/></text:span><text:span text:style-name="T1">machine learning, quantum computing, digital literacy, and cybersecurity initiatives. </text:span><text:span text:style-name="T1"><text:user-field-get text:name="P4:L26"/></text:span><text:span text:style-name="T1">The committee shall give priority to applications with a greater likelihood of attracting </text:span><text:span text:style-name="T1"><text:user-field-get text:name="P4:L27"/></text:span><text:span text:style-name="T1">other information technology businesses to the state. The committee shall consider </text:span><text:span text:style-name="T1"><text:user-field-get text:name="P4:L28"/></text:span><text:span text:style-name="T1">and process applications in a timely manner to allow applicants an opportunity to </text:span><text:span text:style-name="T1"><text:user-field-get text:name="P4:L29"/></text:span><text:span text:style-name="T1">leverage other funds.</text:span></text:p>
        <text:p text:style-name="cc_5f_subsection"><text:soft-page-break/><text:user-field-get text:name="P4:L30"/><text:span text:style-name="T5"><text:tab/></text:span><text:span text:style-name="T1">4.</text:span><text:span text:style-name="T5"><text:tab/></text:span><text:span text:style-name="T1">Grant recipients shall use funding awarded under this section for the cost of increased </text:span><text:span text:style-name="T1"><text:user-field-get text:name="P4:L31"/></text:span><text:span text:style-name="T1">compute credits and central processing unit storage capacity that promotes the </text:span><text:span text:style-name="T1"><text:user-field-get text:name="P5:L1"/></text:span><text:span text:style-name="T1">program requirements in subsection 3 of this </text:span><text:span text:style-name="T4">section</text:span><text:span text:style-name="T1">. An entity receiving a grant under </text:span><text:span text:style-name="T1"><text:user-field-get text:name="P5:L2"/></text:span><text:span text:style-name="T1">this section may not use the funds for capital or building investments or other activities </text:span><text:span text:style-name="T1"><text:user-field-get text:name="P5:L3"/></text:span><text:span text:style-name="T1">not identified in this chapter. The funds may not be used for administrative costs or to </text:span><text:span text:style-name="T1"><text:user-field-get text:name="P5:L4"/></text:span><text:span text:style-name="T1">supplant funding for regular operations of the entity. If an entity awarded a grant no </text:span><text:span text:style-name="T1"><text:user-field-get text:name="P5:L5"/></text:span><text:span text:style-name="T1">longer conducts its activities in the state, the entity must repay the awarded grant </text:span><text:span text:style-name="T1"><text:user-field-get text:name="P5:L6"/></text:span><text:span text:style-name="T1">funding to </text:span><text:span text:style-name="T4">department</text:span><text:span text:style-name="T1">.</text:span></text:p>
        <text:p text:style-name="cc_5f_section_5f_heading"><text:user-field-get text:name="P5:L7"/><text:span text:style-name="T5"><text:tab/></text:span><text:span text:style-name="T1">Advanced technology grant fund.</text:span></text:p>
        <text:p text:style-name="cc_5f_section"><text:user-field-get text:name="P5:L8"/><text:span text:style-name="T5"><text:tab/></text:span><text:span text:style-name="T1">The advanced technology grant fund is a special fund in the state treasury administered by </text:span><text:span text:style-name="T1"><text:user-field-get text:name="P5:L9"/></text:span><text:span text:style-name="T1">the department. Moneys in the fund must be used for providing grants and for the payment of </text:span><text:span text:style-name="T1"><text:user-field-get text:name="P5:L10"/></text:span><text:span text:style-name="T1">committee and department administrative expenses incurred related to the requirements of this </text:span><text:span text:style-name="T1"><text:user-field-get text:name="P5:L11"/></text:span><text:span text:style-name="T1">chapter, subject to legislative appropriations. Interest earned on moneys in the fund must be </text:span><text:span text:style-name="T1"><text:user-field-get text:name="P5:L12"/></text:span><text:span text:style-name="T1">credited to the fund.</text:span></text:p>
        <text:p text:style-name="cc_5f_section_5f_heading"><text:user-field-get text:name="P5:L13"/><text:span text:style-name="T5"><text:tab/></text:span><text:span text:style-name="T1">Compute credits grant program - Post-award monitoring</text:span></text:p>
        <text:p text:style-name="cc_5f_section"><text:user-field-get text:name="P5:L14"/><text:span text:style-name="T5"><text:tab/></text:span><text:span text:style-name="T1">Upon completion of work performed from funding provided by a compute credits grant or </text:span><text:span text:style-name="T1"><text:user-field-get text:name="P5:L15"/></text:span><text:span text:style-name="T1">research completed by state information technology research center, the department shall </text:span><text:span text:style-name="T1"><text:user-field-get text:name="P5:L16"/></text:span><text:span text:style-name="T1">conduct an independent review of the results. Evaluation criteria may include how the work </text:span><text:span text:style-name="T1"><text:user-field-get text:name="P5:L17"/></text:span><text:span text:style-name="T1">performed has:</text:span></text:p>
        <text:p text:style-name="cc_5f_subsection"><text:user-field-get text:name="P5:L18"/><text:span text:style-name="T5"><text:tab/></text:span><text:span text:style-name="T1">1.</text:span><text:span text:style-name="T5"><text:tab/></text:span><text:span text:style-name="T1">Promoted the development of advanced technology solutions</text:span><text:span text:style-name="T6">,</text:span><text:span text:style-name="T5"> </text:span><text:span text:style-name="T1">including artificial </text:span><text:span text:style-name="T1"><text:user-field-get text:name="P5:L19"/></text:span><text:span text:style-name="T1">intelligence, machine learning, quantum computing, digital literacy, and cybersecurity </text:span><text:span text:style-name="T1"><text:user-field-get text:name="P5:L20"/></text:span><text:span text:style-name="T1">initiatives;</text:span></text:p>
        <text:p text:style-name="cc_5f_subsection"><text:user-field-get text:name="P5:L21"/><text:span text:style-name="T5"><text:tab/></text:span><text:span text:style-name="T1">2.</text:span><text:span text:style-name="T5"><text:tab/></text:span><text:span text:style-name="T1">Enhanced the ability of a company to make investments in the state, or otherwise </text:span><text:span text:style-name="T1"><text:user-field-get text:name="P5:L22"/></text:span><text:span text:style-name="T1">enticed a company to invest in or move to the state;</text:span></text:p>
        <text:p text:style-name="cc_5f_subsection"><text:user-field-get text:name="P5:L23"/><text:span text:style-name="T5"><text:tab/></text:span><text:span text:style-name="T1">3.</text:span><text:span text:style-name="T5"><text:tab/></text:span><text:span text:style-name="T1">Led to a patent or research that is commercially viable; or</text:span></text:p>
        <text:p text:style-name="cc_5f_subsection"><text:user-field-get text:name="P5:L24"/><text:span text:style-name="T5"><text:tab/></text:span><text:span text:style-name="T1">4.</text:span><text:span text:style-name="T5"><text:tab/></text:span><text:span text:style-name="T1">Positively affected workforce in the state.</text:span></text:p>
        <text:p text:style-name="P3"><text:user-field-get text:name="P5:L25"/><text:span text:style-name="bd_5f_section_5f_name"><text:span text:style-name="T9"><text:tab/>SECTION 3.</text:span></text:span><text:span text:style-name="T9"> TRANSFER - STRATEGIC INVESTMENT AND IMPROVEMENTS FUND TO </text:span><text:span text:style-name="T9"><text:user-field-get text:name="P5:L26"/></text:span><text:span text:style-name="T9">ADVANCED TECHNOLOGY GRANT FUND.</text:span><text:span text:style-name="T8"> The office of management and budget shall </text:span><text:span text:style-name="T8"><text:user-field-get text:name="P5:L27"/></text:span><text:span text:style-name="T8">transfer $5,000,000 from the strategic investment and improvements fund to the advanced </text:span><text:span text:style-name="T8"><text:user-field-get text:name="P5:L28"/></text:span><text:span text:style-name="T8">technology grant fund during the biennium beginning July 1, 2025, and ending June 30, 2027.</text:span></text:p>
        <text:p text:style-name="P3"><text:soft-page-break/><text:user-field-get text:name="P5:L29"/><text:span text:style-name="bd_5f_section_5f_name"><text:tab/>SECTION 4. APPROPRIATION - INFORMATION TECHNOLOGY DEPARTMENT - </text:span><text:span text:style-name="bd_5f_section_5f_name"><text:user-field-get text:name="P5:L30"/></text:span><text:span text:style-name="bd_5f_section_5f_name">COMPUTE CREDITS GRANT PROGRAM - ONE‑TIME FUNDING. </text:span><text:span text:style-name="T8">There is appropriated out of </text:span><text:span text:style-name="T8"><text:user-field-get text:name="P5:L31"/></text:span><text:span text:style-name="T8">any moneys in the advanced technology grant fund in the state treasury, not otherwise </text:span><text:span text:style-name="T8"><text:user-field-get text:name="P6:L1"/></text:span><text:span text:style-name="T8">appropriated, the sum of $5,000,000, or so much of the sum as may be necessary, to the </text:span><text:span text:style-name="T8"><text:user-field-get text:name="P6:L2"/></text:span><text:span text:style-name="T8">information technology department for the purpose of the compute credits grant program, for </text:span><text:span text:style-name="T8"><text:user-field-get text:name="P6:L3"/></text:span><text:span text:style-name="T8">the biennium beginning July 1, 2025, and ending June 30, 2027.</text:span> This funding is considered a <text:user-field-get text:name="P6:L4"/>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18" office:value-type="string" text:name="T_MEASURE_S_LCNUMBER"/>
          <text:user-field-decl office:string-value="01001" office:value-type="string" text:name="T_MEASURE_S_VERSION"/>
        </text:user-field-decls>
        <text:p text:style-name="MP1"><text:tab/>Page No. <text:page-number text:select-page="current">6</text:page-number><text:tab/><text:user-field-get text:name="T_MEASURE_S_LCNUMBER">25.0918</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918" office:value-type="string" text:name="T_MEASURE_S_LCNUMBER"/>
          <text:user-field-decl office:string-value="01001" office:value-type="string" text:name="T_MEASURE_S_VERSION"/>
        </text:user-field-decls>
        <text:p text:style-name="MP1"><text:tab/>Page No. <text:page-number text:select-page="current">6</text:page-number><text:tab/><text:user-field-get text:name="T_MEASURE_S_LCNUMBER">25.0918</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26S</meta:editing-duration>
    <meta:editing-cycles>176</meta:editing-cycles>
    <dc:date>2025-01-30T13:28:57.69</dc:date>
    <meta:print-date>2025-01-30T13:28:17.26</meta:print-date>
    <dc:title>nd1.lc_bd_34</dc:title>
    <dc:description>Introduced Bill</dc:description>
    <dc:creator>drichard </dc:creator>
    <meta:printed-by>drichard </meta:printed-by>
    <meta:document-statistic meta:table-count="1" meta:image-count="0" meta:object-count="0" meta:page-count="6" meta:paragraph-count="68" meta:word-count="1581" meta:character-count="10849"/>
    <meta:user-defined meta:name="Info 1"/>
    <meta:user-defined meta:name="Info 2"/>
    <meta:user-defined meta:name="Info 3"/>
    <meta:user-defined meta:name="Info 4"/>
    <meta:template xlink:type="simple" xlink:actuate="onRequest" xlink:title="nd1.bd_34" xlink:href="" meta:date="2009-07-14T11:55:02"/>
  </office:meta>
</office:document-meta>
</file>