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master-page-name="First_20_Page" style:name="P5" style:parent-style-name="bd_5f_header">
      <style:paragraph-properties style:page-number="auto"/>
    </style:style>
    <style:style style:family="text" style:name="T1">
      <style:text-properties fo:font-weight="bold" style:font-weight-asian="bold" style:font-weight-complex="bold"/>
    </style:style>
    <style:style style:family="text" style:name="T2"/>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background-color="transparen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1152064">
          <text:deletion>
            <office:change-info>
              <dc:creator>bradylarson </dc:creator>
              <dc:date>2025-02-21T15:54:00</dc:date>
            </office:change-info>
            <text:p text:style-name="bd_5f_title">; to provide for a transfer; and to provide an appropriation</text:p>
          </text:deletion>
        </text:changed-region>
        <text:changed-region text:id="ct171150160">
          <text:deletion>
            <office:change-info>
              <dc:creator>bradylarson </dc:creator>
              <dc:date>2025-02-21T15:53:00</dc:date>
            </office:change-info>
            <text:p text:style-name="P1"><text:user-field-get text:name="P5:L27"/><text:span text:style-name="bd_5f_section_5f_name"><text:span text:style-name="T1"><text:tab/>SECTION 3.</text:span></text:span><text:span text:style-name="T1"> TRANSFER - STRATEGIC INVESTMENT AND IMPROVEMENTS FUND TO </text:span><text:span text:style-name="T1"><text:user-field-get text:name="P5:L28"/></text:span><text:span text:style-name="T1">ADVANCED TECHNOLOGY GRANT FUND.</text:span> The office of management and budget shall <text:user-field-get text:name="P5:L29"/>transfer $5,000,000 from the strategic investment and improvements fund to the advanced <text:user-field-get text:name="P5:L30"/>technology grant fund during the biennium beginning July 1, 2025, and ending June 30, 2027.</text:p>
            <text:p text:style-name="P1"><text:user-field-get text:name="P6:L1"/><text:span text:style-name="bd_5f_section_5f_name"><text:tab/>SECTION 4. APPROPRIATION - INFORMATION TECHNOLOGY DEPARTMENT - </text:span><text:span text:style-name="bd_5f_section_5f_name"><text:user-field-get text:name="P6:L2"/></text:span><text:span text:style-name="bd_5f_section_5f_name">COMPUTE CREDITS GRANT PROGRAM - ONE‑TIME FUNDING. </text:span>There is appropriated out of <text:user-field-get text:name="P6:L3"/>any moneys in the advanced technology grant fund in the state treasury, not otherwise <text:user-field-get text:name="P6:L4"/>appropriated, the sum of $5,000,000, or so much of the sum as may be necessary, to the <text:user-field-get text:name="P6:L5"/>information technology department for the purpose of the compute credits grant program, for <text:user-field-get text:name="P6:L6"/>the biennium beginning July 1, 2025, and ending June 30, 2027. This funding is considered a <text:user-field-get text:name="P6:L7"/>one‑time funding item.</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5:L30"/>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fossa_1,hansonk_1,stemeng_1,tomann_1,warreyj_1,obriene_1" office:value-type="string" text:name="T_MEASURE_T_HOUSESPONSOR"/>
        <text:user-field-decl office:string-value="2025/01/13 00:00:00" office:value-type="string" text:name="T_MEASURE_DT_DATECREATED"/>
        <text:user-field-decl office:string-value="February 21, 2025" office:value-type="string" text:name="T_MEASURE_S_PREPAREADOPTDATE"/>
        <text:user-field-decl office:string-value="meyers_1,sicklerj_1,davisonk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265" office:value-type="string" text:name="T_MEASURE_S_BILLNUMBER"/>
        <text:user-field-decl office:string-value="{&quot;entry1_sec: 1&quot;:{&quot;action&quot;:&quot;create&quot;,&quot;type&quot;:&quot;centurycode&quot;,&quot;citation&quot;:&quot;15-11-un1&quot;},&quot;entry1_sec: 2&quot;:{&quot;action&quot;:&quot;create&quot;,&quot;type&quot;:&quot;centurycode&quot;,&quot;citation&quot;:&quot;54-un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House Appropriation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christyj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state information technology research center, advanced technology review committee, compute credits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918"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o provide for a transfer; and to provide an appropriation."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H"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6:L5"/>
        <text:user-field-decl office:string-value="" office:value-type="string" text:name="P5:L22"/>
        <text:user-field-decl office:string-value="" office:value-type="string" text:name="P6:L6"/>
        <text:user-field-decl office:string-value="" office:value-type="string" text:name="P3:L31"/>
        <text:user-field-decl office:string-value="" office:value-type="string" text:name="P6:L7"/>
        <text:user-field-decl office:string-value="house" office:value-type="string" text:name="T_MEASURE_S_PRIMARYTYPE"/>
        <text:user-field-decl office:string-value="" office:value-type="string" text:name="P3:L30"/>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918</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text:user-field-get text:name="T_MEASURE_S_PREPAREADOPTDATE">February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Foss, Hanson, Stemen, Toman, Warrey, O'Brien</text:p>
        <text:p text:style-name="bd_5f_sponsor_5f_identification">Senators Meyer, Sickler, Davi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1 and a new chapter to <text:user-field-get text:name="P1:L2"/>title 54 of the North Dakota Century Code, relating to the state information technology research <text:user-field-get text:name="P1:L3"/>center, advanced technology review committee, compute credits grant program, and advanced <text:user-field-get text:name="P1:L4"/>technology grant fund<text:change text:change-id="ct171152064"/>.</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7"><text:tab/>SECTION 1. </text:span></text:span><text:span text:style-name="T4">A new section to chapter 15‑11 of the North Dakota Century Code is created </text:span><text:span text:style-name="T4"><text:user-field-get text:name="P1:L7"/></text:span><text:span text:style-name="T4">and enacted as follows:</text:span></text:p>
        <text:p text:style-name="cc_5f_section_5f_heading"><text:user-field-get text:name="P1:L8"/><text:span text:style-name="T5"><text:tab/></text:span><text:span text:style-name="T8">State information technology research center - Report.</text:span></text:p>
        <text:p text:style-name="cc_5f_subsection"><text:user-field-get text:name="P1:L9"/><text:span text:style-name="T5"><text:tab/></text:span><text:span text:style-name="T8">1.</text:span><text:span text:style-name="T5"><text:tab/></text:span><text:span text:style-name="T8">The state information technology research center </text:span><text:span text:style-name="T8">is created to conduct exploratory, </text:span><text:span text:style-name="T8"><text:user-field-get text:name="P1:L10"/></text:span><text:span text:style-name="T8">transformational, and innovative research to promote the development of data </text:span><text:span text:style-name="T8"><text:user-field-get text:name="P1:L11"/></text:span><text:span text:style-name="T8">science, data analysis, software engineering, and advanced information technology in </text:span><text:span text:style-name="T8"><text:user-field-get text:name="P1:L12"/></text:span><text:span text:style-name="T8">the state.</text:span></text:p>
        <text:p text:style-name="cc_5f_subsection"><text:user-field-get text:name="P1:L13"/><text:span text:style-name="T5"><text:tab/></text:span><text:span text:style-name="T8">2.</text:span><text:span text:style-name="T5"><text:tab/></text:span><text:span text:style-name="T8">To carry out the purposes of this section, the state information technology research </text:span><text:span text:style-name="T8"><text:user-field-get text:name="P1:L14"/></text:span><text:span text:style-name="T8">center must operate as a collaborative virtual center. The state information technology </text:span><text:span text:style-name="T8"><text:user-field-get text:name="P1:L15"/></text:span><text:span text:style-name="T8">center may:</text:span></text:p>
        <text:p text:style-name="cc_5f_subdivision"><text:user-field-get text:name="P1:L16"/><text:span text:style-name="T5"><text:tab/><text:tab/></text:span><text:span text:style-name="T8">a.</text:span><text:span text:style-name="T5"><text:tab/></text:span><text:span text:style-name="T8">Select the research topics and projects to be pursued;</text:span></text:p>
        <text:p text:style-name="cc_5f_subdivision"><text:user-field-get text:name="P1:L17"/><text:span text:style-name="T5"><text:tab/><text:tab/></text:span><text:span text:style-name="T8">b.</text:span><text:span text:style-name="T5"><text:tab/></text:span><text:span text:style-name="T8">Enter contracts or agreements with other North Dakota institutions of higher </text:span><text:span text:style-name="T8"><text:user-field-get text:name="P1:L18"/></text:span><text:span text:style-name="T8">education, the information technology department, and federal, private, and </text:span><text:span text:style-name="T8"><text:user-field-get text:name="P1:L19"/></text:span><text:span text:style-name="T8">nonprofit organizations to support research topics and projects;</text:span></text:p>
        <text:p text:style-name="cc_5f_subdivision"><text:soft-page-break/><text:user-field-get text:name="P2:L1"/><text:span text:style-name="T5"><text:tab/><text:tab/></text:span><text:span text:style-name="T8">c.</text:span><text:span text:style-name="T5"><text:tab/></text:span><text:span text:style-name="T8">Assist in the development of advanced technology solutions, including artificial </text:span><text:span text:style-name="T8"><text:user-field-get text:name="P2:L2"/></text:span><text:span text:style-name="T8">intelligence, machine learning, quantum computing, digital literacy, and </text:span><text:span text:style-name="T8"><text:user-field-get text:name="P2:L3"/></text:span><text:span text:style-name="T8">cybersecurity initiatives;</text:span></text:p>
        <text:p text:style-name="cc_5f_subdivision"><text:user-field-get text:name="P2:L4"/><text:span text:style-name="T5"><text:tab/><text:tab/></text:span><text:span text:style-name="T8">d.</text:span><text:span text:style-name="T5"><text:tab/></text:span><text:span text:style-name="T8">Encourage the establishment of data centers in the state to enhance advanced </text:span><text:span text:style-name="T8"><text:user-field-get text:name="P2:L5"/></text:span><text:span text:style-name="T8">technology products and initiatives;</text:span></text:p>
        <text:p text:style-name="cc_5f_subdivision"><text:user-field-get text:name="P2:L6"/><text:span text:style-name="T5"><text:tab/><text:tab/></text:span><text:span text:style-name="T8">e.</text:span><text:span text:style-name="T5"><text:tab/></text:span><text:span text:style-name="T8">Use existing staff resources, to the extent authorized by legislative </text:span><text:span text:style-name="T8"><text:user-field-get text:name="P2:L7"/></text:span><text:span text:style-name="T8">appropriations, between participating state agencies for the purpose of advancing </text:span><text:span text:style-name="T8"><text:user-field-get text:name="P2:L8"/></text:span><text:span text:style-name="T8">research and development of projects selected under this section; and</text:span></text:p>
        <text:p text:style-name="cc_5f_subdivision"><text:user-field-get text:name="P2:L9"/><text:span text:style-name="T5"><text:tab/><text:tab/></text:span><text:span text:style-name="T8">f.</text:span><text:span text:style-name="T5"><text:tab/></text:span><text:span text:style-name="T8">Accept donations, grants, contributions, and gifts from any source to carry out the </text:span><text:span text:style-name="T8"><text:user-field-get text:name="P2:L10"/></text:span><text:span text:style-name="T8">selected research topics and projects, which must be deposited in the advanced </text:span><text:span text:style-name="T8"><text:user-field-get text:name="P2:L11"/></text:span><text:span text:style-name="T8">technology grant fund.</text:span></text:p>
        <text:p text:style-name="cc_5f_subsection"><text:user-field-get text:name="P2:L12"/><text:span text:style-name="T5"><text:tab/></text:span><text:span text:style-name="T8">3.</text:span><text:span text:style-name="T5"><text:tab/></text:span><text:span text:style-name="T8">The state information technology research center shall report all research activities </text:span><text:span text:style-name="T8"><text:user-field-get text:name="P2:L13"/></text:span><text:span text:style-name="T8">and accomplishments by October first of each year to the legislative management's </text:span><text:span text:style-name="T8"><text:user-field-get text:name="P2:L14"/></text:span><text:span text:style-name="T8">information technology committee. Upon request, the state information technology </text:span><text:span text:style-name="T8"><text:user-field-get text:name="P2:L15"/></text:span><text:span text:style-name="T8">research center shall report all research activities and accomplishments to the </text:span><text:span text:style-name="T8"><text:user-field-get text:name="P2:L16"/></text:span><text:span text:style-name="T8">appropriations committees of the legislative assembly.</text:span></text:p>
        <text:p text:style-name="bd_5f_section"><text:user-field-get text:name="P2:L17"/><text:tab/><text:span text:style-name="bd_5f_section_5f_name"><text:span text:style-name="T7">SECTION 2. </text:span></text:span><text:span text:style-name="T4">A new chapter to title 54 of the North Dakota Century Code is created and </text:span><text:span text:style-name="T4"><text:user-field-get text:name="P2:L18"/></text:span><text:span text:style-name="T4">enacted as follows:</text:span></text:p>
        <text:p text:style-name="cc_5f_section"><text:user-field-get text:name="P2:L19"/><text:span text:style-name="T5"><text:tab/></text:span><text:span text:style-name="T9">Definitions</text:span></text:p>
        <text:p text:style-name="cc_5f_section"><text:user-field-get text:name="P2:L20"/><text:span text:style-name="T5"><text:tab/><text:tab/></text:span><text:span text:style-name="T8">In this chapter, unless the context otherwise requires:</text:span></text:p>
        <text:p text:style-name="cc_5f_subsection"><text:user-field-get text:name="P2:L21"/><text:span text:style-name="T5"><text:tab/></text:span><text:span text:style-name="T8">1.</text:span><text:span text:style-name="T5"><text:tab/></text:span><text:span text:style-name="T8">"Chief information officer" means the chief information officer of the information </text:span><text:span text:style-name="T8"><text:user-field-get text:name="P2:L22"/></text:span><text:span text:style-name="T8">technology department.</text:span></text:p>
        <text:p text:style-name="cc_5f_subsection"><text:user-field-get text:name="P2:L23"/><text:span text:style-name="T5"><text:tab/></text:span><text:span text:style-name="T8">2.</text:span><text:span text:style-name="T5"><text:tab/></text:span><text:span text:style-name="T8">"Commissioner" means the commissioner of the department of commerce.</text:span></text:p>
        <text:p text:style-name="cc_5f_subsection"><text:user-field-get text:name="P2:L24"/><text:span text:style-name="T5"><text:tab/></text:span><text:span text:style-name="T8">3.</text:span><text:span text:style-name="T5"><text:tab/></text:span><text:span text:style-name="T8">"Committee" means the advanced technology review committee.</text:span></text:p>
        <text:p text:style-name="cc_5f_subsection"><text:user-field-get text:name="P2:L25"/><text:span text:style-name="T5"><text:tab/></text:span><text:span text:style-name="T8">4.</text:span><text:span text:style-name="T5"><text:tab/></text:span><text:span text:style-name="T8">"</text:span><text:span text:style-name="T10">Department</text:span><text:span text:style-name="T8">" means the information technology department.</text:span></text:p>
        <text:p text:style-name="cc_5f_subsection"><text:user-field-get text:name="P2:L26"/><text:span text:style-name="T5"><text:tab/></text:span><text:span text:style-name="T8">5.</text:span><text:span text:style-name="T5"><text:tab/></text:span><text:span text:style-name="T8">"Vice chancellor for information technology" means the chief information officer and </text:span><text:span text:style-name="T8"><text:user-field-get text:name="P2:L27"/></text:span><text:span text:style-name="T8">vice chancellor for information technology of the North Dakota university system.</text:span></text:p>
        <text:p text:style-name="cc_5f_section_5f_heading"><text:user-field-get text:name="P2:L28"/><text:span text:style-name="T5"><text:tab/></text:span><text:span text:style-name="T8">Advanced technology review committee - Membership - Meetings.</text:span></text:p>
        <text:p text:style-name="cc_5f_subsection"><text:user-field-get text:name="P2:L29"/><text:span text:style-name="T5"><text:tab/></text:span><text:span text:style-name="T8">1.</text:span><text:span text:style-name="T5"><text:tab/></text:span><text:span text:style-name="T8">The advanced technology review committee consists of:</text:span></text:p>
        <text:p text:style-name="cc_5f_subdivision"><text:user-field-get text:name="P2:L30"/><text:span text:style-name="T5"><text:tab/><text:tab/></text:span><text:span text:style-name="T8">a.</text:span><text:span text:style-name="T5"><text:tab/></text:span><text:span text:style-name="T8">The chief information officer or a designee within the information technology </text:span><text:span text:style-name="T8"><text:user-field-get text:name="P2:L31"/></text:span><text:span text:style-name="T8">department;</text:span></text:p>
        <text:p text:style-name="cc_5f_subdivision"><text:soft-page-break/><text:user-field-get text:name="P3:L1"/><text:span text:style-name="T5"><text:tab/><text:tab/></text:span><text:span text:style-name="T8">b.</text:span><text:span text:style-name="T5"><text:tab/></text:span><text:span text:style-name="T8">The vice chancellor for information technology or a designee within the North </text:span><text:span text:style-name="T8"><text:user-field-get text:name="P3:L2"/></text:span><text:span text:style-name="T8">Dakota university system;</text:span></text:p>
        <text:p text:style-name="cc_5f_subdivision"><text:user-field-get text:name="P3:L3"/><text:span text:style-name="T5"><text:tab/><text:tab/></text:span><text:span text:style-name="T8">c.</text:span><text:span text:style-name="T5"><text:tab/></text:span><text:span text:style-name="T8">One individual from the private sector with significant information and advanced </text:span><text:span text:style-name="T8"><text:user-field-get text:name="P3:L4"/></text:span><text:span text:style-name="T8">technology knowledge, appointed by the governor;</text:span></text:p>
        <text:p text:style-name="cc_5f_subdivision"><text:user-field-get text:name="P3:L5"/><text:span text:style-name="T5"><text:tab/><text:tab/></text:span><text:span text:style-name="T8">d.</text:span><text:span text:style-name="T5"><text:tab/></text:span><text:span text:style-name="T8">One individual from the private sector with significant information and advanced </text:span><text:span text:style-name="T8"><text:user-field-get text:name="P3:L6"/></text:span><text:span text:style-name="T8">technology knowledge, appointed by the majority leader of the house of </text:span><text:span text:style-name="T8"><text:user-field-get text:name="P3:L7"/></text:span><text:span text:style-name="T8">representatives;</text:span></text:p>
        <text:p text:style-name="cc_5f_subdivision"><text:user-field-get text:name="P3:L8"/><text:span text:style-name="T5"><text:tab/><text:tab/></text:span><text:span text:style-name="T8">e.</text:span><text:span text:style-name="T5"><text:tab/></text:span><text:span text:style-name="T8">One individual from the private sector with significant information and advanced </text:span><text:span text:style-name="T8"><text:user-field-get text:name="P3:L9"/></text:span><text:span text:style-name="T8">technology knowledge, appointed by the majority leader of the senate; and</text:span></text:p>
        <text:p text:style-name="cc_5f_subdivision"><text:user-field-get text:name="P3:L10"/><text:span text:style-name="T5"><text:tab/><text:tab/></text:span><text:span text:style-name="T8">f.</text:span><text:span text:style-name="T5"><text:tab/></text:span><text:span text:style-name="T8">The commissioner, or a designee within the department of commerce, who shall </text:span><text:span text:style-name="T8"><text:user-field-get text:name="P3:L11"/></text:span><text:span text:style-name="T8">serve as a nonvoting member of the committee and provide recommendations to </text:span><text:span text:style-name="T8"><text:user-field-get text:name="P3:L12"/></text:span><text:span text:style-name="T8">the committee regarding grant awards.</text:span></text:p>
        <text:p text:style-name="cc_5f_subdivision"><text:user-field-get text:name="P3:L13"/><text:span text:style-name="T5"><text:tab/><text:tab/></text:span><text:span text:style-name="T8">g.</text:span><text:span text:style-name="T5"><text:tab/></text:span><text:span text:style-name="T8">The executive director of a digital academy administered by the North Dakota </text:span><text:span text:style-name="T8"><text:user-field-get text:name="P3:L14"/></text:span><text:span text:style-name="T8">university system.</text:span></text:p>
        <text:p text:style-name="cc_5f_subsection"><text:user-field-get text:name="P3:L15"/><text:span text:style-name="T5"><text:tab/></text:span><text:span text:style-name="T8">2.</text:span><text:span text:style-name="T5"><text:tab/></text:span><text:span text:style-name="T8">By July first of each odd‑numbered year, the chief information officer and vice </text:span><text:span text:style-name="T8"><text:user-field-get text:name="P3:L16"/></text:span><text:span text:style-name="T8">chancellor for information technology shall compile a list of individuals with significant </text:span><text:span text:style-name="T8"><text:user-field-get text:name="P3:L17"/></text:span><text:span text:style-name="T8">private sector information and advanced technology knowledge working within the </text:span><text:span text:style-name="T8"><text:user-field-get text:name="P3:L18"/></text:span><text:span text:style-name="T8">state to be forwarded to the governor and the majority leaders of the house of </text:span><text:span text:style-name="T8"><text:user-field-get text:name="P3:L19"/></text:span><text:span text:style-name="T8">representatives and senate. The governor and the majority leaders of the house of </text:span><text:span text:style-name="T8"><text:user-field-get text:name="P3:L20"/></text:span><text:span text:style-name="T8">representatives and senate must consider the listed individuals for committee </text:span><text:span text:style-name="T8"><text:user-field-get text:name="P3:L21"/></text:span><text:span text:style-name="T8">membership appointments.</text:span></text:p>
        <text:p text:style-name="cc_5f_subsection"><text:user-field-get text:name="P3:L22"/><text:span text:style-name="T5"><text:tab/></text:span><text:span text:style-name="T8">3.</text:span><text:span text:style-name="T5"><text:tab/></text:span><text:span text:style-name="T8">The chief information officer, vice chancellor for information technology, and </text:span><text:span text:style-name="T8"><text:user-field-get text:name="P3:L23"/></text:span><text:span text:style-name="T8">commissioner are permanent members of the committee. The term of office of the </text:span><text:span text:style-name="T8"><text:user-field-get text:name="P3:L24"/></text:span><text:span text:style-name="T8">members of the committee appointed from the private sector is four years except the </text:span><text:span text:style-name="T8"><text:user-field-get text:name="P3:L25"/></text:span><text:span text:style-name="T8">initial term of office of the individual appointed by the majority leader of the senate is </text:span><text:span text:style-name="T8"><text:user-field-get text:name="P3:L26"/></text:span><text:span text:style-name="T8">three years and the initial term of office of the individual appointed by the governor is </text:span><text:span text:style-name="T8"><text:user-field-get text:name="P3:L27"/></text:span><text:span text:style-name="T8">two years. Each term of office commences on August first. Members serve at the </text:span><text:span text:style-name="T8"><text:user-field-get text:name="P3:L28"/></text:span><text:span text:style-name="T8">pleasure of the appointing entity and may be reappointed for additional terms. By </text:span><text:span text:style-name="T8"><text:user-field-get text:name="P3:L29"/></text:span><text:span text:style-name="T8">August first of each year, the chairman of the legislative management shall select one </text:span><text:span text:style-name="T8"><text:user-field-get text:name="P3:L30"/></text:span><text:span text:style-name="T8">of the appointed members to serve as the chairman of the committee. The chairman of </text:span><text:span text:style-name="T8"><text:user-field-get text:name="P3:L31"/></text:span><text:span text:style-name="T8">the committee shall select a vice chair. If a committee member ceases to qualify as a </text:span><text:soft-page-break/><text:span text:style-name="T8"><text:user-field-get text:name="P4:L1"/></text:span><text:span text:style-name="T8">member of the appointing entity, that individual's membership on the committee </text:span><text:span text:style-name="T8"><text:user-field-get text:name="P4:L2"/></text:span><text:span text:style-name="T8">ceases immediately and the appointing entity shall appoint a new member to the </text:span><text:span text:style-name="T8"><text:user-field-get text:name="P4:L3"/></text:span><text:span text:style-name="T8">committee for the remainder of the term.</text:span></text:p>
        <text:p text:style-name="cc_5f_subsection"><text:user-field-get text:name="P4:L4"/><text:span text:style-name="T5"><text:tab/></text:span><text:span text:style-name="T8">4.</text:span><text:span text:style-name="T5"><text:tab/></text:span><text:span text:style-name="T8">A committee member representing the private sector is entitled to receive </text:span><text:span text:style-name="T8"><text:user-field-get text:name="P4:L5"/></text:span><text:span text:style-name="T8">compensation in an amount not exceeding one hundred thirty‑five dollars per day and </text:span><text:span text:style-name="T8"><text:user-field-get text:name="P4:L6"/></text:span><text:span text:style-name="T8">travel and expense reimbursement as provided by law for state officers for attending </text:span><text:span text:style-name="T8"><text:user-field-get text:name="P4:L7"/></text:span><text:span text:style-name="T8">meetings of the committee, to be paid by the </text:span><text:span text:style-name="T10">department</text:span><text:span text:style-name="T8"> within the limits of legislative </text:span><text:span text:style-name="T8"><text:user-field-get text:name="P4:L8"/></text:span><text:span text:style-name="T8">appropriations.</text:span></text:p>
        <text:p text:style-name="cc_5f_subsection"><text:user-field-get text:name="P4:L9"/><text:span text:style-name="T5"><text:tab/></text:span><text:span text:style-name="T8">5.</text:span><text:span text:style-name="T5"><text:tab/></text:span><text:span text:style-name="T8">The committee shall meet at the call of the chairman to review and approve grant </text:span><text:span text:style-name="T8"><text:user-field-get text:name="P4:L10"/></text:span><text:span text:style-name="T8">applications from entrepreneurs, startup companies, and small businesses that are in </text:span><text:span text:style-name="T8"><text:user-field-get text:name="P4:L11"/></text:span><text:span text:style-name="T8">the initial phases of advanced technology product research, development, and </text:span><text:span text:style-name="T8"><text:user-field-get text:name="P4:L12"/></text:span><text:span text:style-name="T8">innovation and are unable to access financial resources for prototype product </text:span><text:span text:style-name="T8"><text:user-field-get text:name="P4:L13"/></text:span><text:span text:style-name="T8">development.</text:span></text:p>
        <text:p text:style-name="cc_5f_section_5f_heading"><text:user-field-get text:name="P4:L14"/><text:span text:style-name="T5"><text:tab/></text:span><text:span text:style-name="T8">Compute credits grant program - Eligibility - Use of funds.</text:span></text:p>
        <text:p text:style-name="cc_5f_subsection"><text:user-field-get text:name="P4:L15"/><text:span text:style-name="T5"><text:tab/></text:span><text:span text:style-name="T8">1.</text:span><text:span text:style-name="T5"><text:tab/></text:span><text:span text:style-name="T8">The </text:span><text:span text:style-name="T10">department</text:span><text:span text:style-name="T8"> shall administer the compute credits grant program to provide grants </text:span><text:span text:style-name="T8"><text:user-field-get text:name="P4:L16"/></text:span><text:span text:style-name="T8">for activities identified in this chapter. The department shall provide administrative </text:span><text:span text:style-name="T8"><text:user-field-get text:name="P4:L17"/></text:span><text:span text:style-name="T8">support for the program, including the drafting of application forms, receiving </text:span><text:span text:style-name="T8"><text:user-field-get text:name="P4:L18"/></text:span><text:span text:style-name="T8">applications, reviewing applications for completeness and compliance with committee </text:span><text:span text:style-name="T8"><text:user-field-get text:name="P4:L19"/></text:span><text:span text:style-name="T8">policy, and forwarding complete applications to the committee in accordance with the </text:span><text:span text:style-name="T8"><text:user-field-get text:name="P4:L20"/></text:span><text:span text:style-name="T8">guidelines established by the committee.</text:span></text:p>
        <text:p text:style-name="cc_5f_subsection"><text:user-field-get text:name="P4:L21"/><text:span text:style-name="T5"><text:tab/></text:span><text:span text:style-name="T8">2.</text:span><text:span text:style-name="T5"><text:tab/></text:span><text:span text:style-name="T8">The committee shall establish guidelines for entities to qualify for a compute credits </text:span><text:span text:style-name="T8"><text:user-field-get text:name="P4:L22"/></text:span><text:span text:style-name="T8">grant under this section.</text:span></text:p>
        <text:p text:style-name="cc_5f_subsection"><text:user-field-get text:name="P4:L23"/><text:span text:style-name="T5"><text:tab/></text:span><text:span text:style-name="T8">3.</text:span><text:span text:style-name="T5"><text:tab/></text:span><text:span text:style-name="T8">In determining whether to approve an application for grant funding, the committee </text:span><text:span text:style-name="T8"><text:user-field-get text:name="P4:L24"/></text:span><text:span text:style-name="T8">shall consider the extent to which the applicant's proposal will support the </text:span><text:span text:style-name="T8"><text:user-field-get text:name="P4:L25"/></text:span><text:span text:style-name="T8">development of advanced technology solutions, including artificial intelligence, </text:span><text:span text:style-name="T8"><text:user-field-get text:name="P4:L26"/></text:span><text:span text:style-name="T8">machine learning, quantum computing, digital literacy, and cybersecurity initiatives. </text:span><text:span text:style-name="T8"><text:user-field-get text:name="P4:L27"/></text:span><text:span text:style-name="T8">The committee shall give priority to applications with a greater likelihood of attracting </text:span><text:span text:style-name="T8"><text:user-field-get text:name="P4:L28"/></text:span><text:span text:style-name="T8">other information technology businesses to the state. The committee shall consider </text:span><text:span text:style-name="T8"><text:user-field-get text:name="P4:L29"/></text:span><text:span text:style-name="T8">and process applications in a timely manner to allow applicants an opportunity to </text:span><text:span text:style-name="T8"><text:user-field-get text:name="P4:L30"/></text:span><text:span text:style-name="T8">leverage other funds.</text:span></text:p>
        <text:p text:style-name="cc_5f_subsection"><text:soft-page-break/><text:user-field-get text:name="P5:L1"/><text:span text:style-name="T5"><text:tab/></text:span><text:span text:style-name="T8">4.</text:span><text:span text:style-name="T5"><text:tab/></text:span><text:span text:style-name="T8">Grant recipients shall use funding awarded under this section for the cost of increased </text:span><text:span text:style-name="T8"><text:user-field-get text:name="P5:L2"/></text:span><text:span text:style-name="T8">compute credits and central processing unit storage capacity that promotes the </text:span><text:span text:style-name="T8"><text:user-field-get text:name="P5:L3"/></text:span><text:span text:style-name="T8">program requirements in subsection 3 of this </text:span><text:span text:style-name="T10">section</text:span><text:span text:style-name="T8">. An entity receiving a grant under </text:span><text:span text:style-name="T8"><text:user-field-get text:name="P5:L4"/></text:span><text:span text:style-name="T8">this section may not use the funds for capital or building investments or other activities </text:span><text:span text:style-name="T8"><text:user-field-get text:name="P5:L5"/></text:span><text:span text:style-name="T8">not identified in this chapter. The funds may not be used for administrative costs or to </text:span><text:span text:style-name="T8"><text:user-field-get text:name="P5:L6"/></text:span><text:span text:style-name="T8">supplant funding for regular operations of the entity. If an entity awarded a grant no </text:span><text:span text:style-name="T8"><text:user-field-get text:name="P5:L7"/></text:span><text:span text:style-name="T8">longer conducts its activities in the state, the entity must repay the awarded grant </text:span><text:span text:style-name="T8"><text:user-field-get text:name="P5:L8"/></text:span><text:span text:style-name="T8">funding to </text:span><text:span text:style-name="T10">department</text:span><text:span text:style-name="T8">.</text:span></text:p>
        <text:p text:style-name="cc_5f_section_5f_heading"><text:user-field-get text:name="P5:L9"/><text:span text:style-name="T5"><text:tab/></text:span><text:span text:style-name="T8">Advanced technology grant fund.</text:span></text:p>
        <text:p text:style-name="cc_5f_section"><text:user-field-get text:name="P5:L10"/><text:span text:style-name="T5"><text:tab/></text:span><text:span text:style-name="T8">The advanced technology grant fund is a special fund in the state treasury administered by </text:span><text:span text:style-name="T8"><text:user-field-get text:name="P5:L11"/></text:span><text:span text:style-name="T8">the department. Moneys in the fund must be used for providing grants and for the payment of </text:span><text:span text:style-name="T8"><text:user-field-get text:name="P5:L12"/></text:span><text:span text:style-name="T8">committee and department administrative expenses incurred related to the requirements of this </text:span><text:span text:style-name="T8"><text:user-field-get text:name="P5:L13"/></text:span><text:span text:style-name="T8">chapter, subject to legislative appropriations. Interest earned on moneys in the fund must be </text:span><text:span text:style-name="T8"><text:user-field-get text:name="P5:L14"/></text:span><text:span text:style-name="T8">credited to the fund.</text:span></text:p>
        <text:p text:style-name="cc_5f_section_5f_heading"><text:user-field-get text:name="P5:L15"/><text:span text:style-name="T5"><text:tab/></text:span><text:span text:style-name="T8">Compute credits grant program - Post-award monitoring</text:span></text:p>
        <text:p text:style-name="cc_5f_section"><text:user-field-get text:name="P5:L16"/><text:span text:style-name="T5"><text:tab/></text:span><text:span text:style-name="T8">Upon completion of work performed from funding provided by a compute credits grant or </text:span><text:span text:style-name="T8"><text:user-field-get text:name="P5:L17"/></text:span><text:span text:style-name="T8">research completed by state information technology research center, the department shall </text:span><text:span text:style-name="T8"><text:user-field-get text:name="P5:L18"/></text:span><text:span text:style-name="T8">conduct an independent review of the results. Evaluation criteria may include how the work </text:span><text:span text:style-name="T8"><text:user-field-get text:name="P5:L19"/></text:span><text:span text:style-name="T8">performed has:</text:span></text:p>
        <text:p text:style-name="cc_5f_subsection"><text:user-field-get text:name="P5:L20"/><text:span text:style-name="T5"><text:tab/></text:span><text:span text:style-name="T8">1.</text:span><text:span text:style-name="T5"><text:tab/></text:span><text:span text:style-name="T8">Promoted the development of advanced technology solutions</text:span><text:span text:style-name="T6">,</text:span><text:span text:style-name="T5"> </text:span><text:span text:style-name="T8">including artificial </text:span><text:span text:style-name="T8"><text:user-field-get text:name="P5:L21"/></text:span><text:span text:style-name="T8">intelligence, machine learning, quantum computing, digital literacy, and cybersecurity </text:span><text:span text:style-name="T8"><text:user-field-get text:name="P5:L22"/></text:span><text:span text:style-name="T8">initiatives;</text:span></text:p>
        <text:p text:style-name="cc_5f_subsection"><text:user-field-get text:name="P5:L23"/><text:span text:style-name="T5"><text:tab/></text:span><text:span text:style-name="T8">2.</text:span><text:span text:style-name="T5"><text:tab/></text:span><text:span text:style-name="T8">Enhanced the ability of a company to make investments in the state, or otherwise </text:span><text:span text:style-name="T8"><text:user-field-get text:name="P5:L24"/></text:span><text:span text:style-name="T8">enticed a company to invest in or move to the state;</text:span></text:p>
        <text:p text:style-name="cc_5f_subsection"><text:user-field-get text:name="P5:L25"/><text:span text:style-name="T5"><text:tab/></text:span><text:span text:style-name="T8">3.</text:span><text:span text:style-name="T5"><text:tab/></text:span><text:span text:style-name="T8">Led to a patent or research that is commercially viable; or</text:span></text:p>
        <text:p text:style-name="cc_5f_subsection"><text:user-field-get text:name="P5:L26"/><text:span text:style-name="T5"><text:tab/></text:span><text:span text:style-name="T8">4.</text:span><text:span text:style-name="T5"><text:tab/></text:span><text:span text:style-name="T8">Positively affected workforce in the state.</text:span></text:p>
        <text:p text:style-name="P1"><text:change text:change-id="ct17115016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918</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91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918</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19S</meta:editing-duration>
    <meta:editing-cycles>179</meta:editing-cycles>
    <dc:date>2025-02-21T18:04:44.62</dc:date>
    <meta:print-date>2025-02-21T18:04:33.54</meta:print-date>
    <dc:title>nd1.lc_bd_34</dc:title>
    <dc:description>Introduced Bill</dc:description>
    <dc:creator>acooper </dc:creator>
    <meta:printed-by>acooper </meta:printed-by>
    <meta:document-statistic meta:table-count="1" meta:image-count="0" meta:object-count="0" meta:page-count="6" meta:paragraph-count="68" meta:word-count="1584" meta:character-count="10881"/>
    <meta:user-defined meta:name="Info 1"/>
    <meta:user-defined meta:name="Info 2"/>
    <meta:user-defined meta:name="Info 3"/>
    <meta:user-defined meta:name="Info 4"/>
    <meta:template xlink:type="simple" xlink:actuate="onRequest" xlink:title="nd1.bd_34" xlink:href="" meta:date="2009-07-14T11:55:02"/>
  </office:meta>
</office:document-meta>
</file>