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style="none"/>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fo:font-weight="normal" style:font-weight-asian="normal" style:font-weight-complex="normal" style:text-line-through-style="none"/>
    </style:style>
    <style:style style:family="text" style:name="T6">
      <style:text-properties style:font-weight-asian="normal" style:font-weight-complex="normal"/>
    </style:style>
    <style:style style:family="text" style:name="T7">
      <style:text-properties style:text-underline-color="font-color" style:text-underline-style="solid" style:text-underline-width="auto"/>
    </style:style>
    <style:style style:family="text" style:name="T8">
      <style:text-properties fo:font-weight="bold" style:font-weight-asian="bold" style:font-weight-complex="bold" style:text-underline-color="font-color" style:text-underline-style="solid" style:text-underline-width="auto"/>
    </style:style>
    <style:style style:family="text" style:name="T9">
      <style:text-properties fo:background-color="transparent" style:text-underline-color="font-color" style:text-underline-style="solid" style:text-underline-width="auto"/>
    </style:style>
    <style:style style:family="text" style:name="T10">
      <style:text-properties style:text-line-through-style="solid" style:text-line-through-width="bold"/>
    </style:style>
    <style:style style:family="text" style:name="T11">
      <style:text-properties fo:font-weight="bold" style:font-weight-asian="bold" style:font-weight-complex="bold"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hrist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fossa_1,hansonk_1,stemeng_1,tomann_1,warreyj_1,obriene_1" office:value-type="string" text:name="T_MEASURE_T_HOUSESPONSOR"/>
        <text:user-field-decl office:string-value="2025/01/13 00:00:00" office:value-type="string" text:name="T_MEASURE_DT_DATECREATED"/>
        <text:user-field-decl office:string-value="February 21, 2025" office:value-type="string" text:name="T_MEASURE_S_PREPAREADOPTDATE"/>
        <text:user-field-decl office:string-value="Relating to the state information technology research center, advanced technology review committee, compute credits grant program, and advanced technology grant fund." office:value-type="string" text:name="T_MEASURE_T_SHORTTITLE"/>
        <text:user-field-decl office:string-value="" office:value-type="string" text:name="T_MEASURE_S_UUID"/>
        <text:user-field-decl office:string-value="25.0918" office:value-type="string" text:name="T_MEASURE_S_LCNUMBER"/>
        <text:user-field-decl office:string-value="1" office:value-type="string" text:name="T_MEASURE_B_TRANSFERTITLE"/>
        <text:user-field-decl office:string-value="0" office:value-type="string" text:name="T_MEASURE_B_PREFILED"/>
        <text:user-field-decl office:string-value="meyers_1,sicklerj_1,davisonk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6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5-11-un1&quot;},&quot;entry1_sec:2&quot;:{&quot;action&quot;:&quot;create&quot;,&quot;type&quot;:&quot;centurycode&quot;,&quot;citation&quot;:&quot;54-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15‑11 and a new chapter to title 54 of the North Dakota Century Code, relating to the state information technology research center, advanced technology review committee, compute credits grant program, and advanced technology grant fund."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25.091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26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Christy, Foss, Hanson, Stemen, Toman, Warrey, O'Brien</text:p>
        <text:p text:style-name="bd_5f_sponsor_5f_identification">Senators Meyer, Sickler, Davison</text:p>
        <text:p text:style-name="bd_5f_sponsor_5f_identification"/>
      </text:section>
      <text:section text:name="Title" text:style-name="Sect2">
        <text:p text:style-name="bd_5f_title">A BILL for an Act to create and enact a new section to chapter 15‑11 and a new chapter to title 54 of the North Dakota Century Code, relating to the state information technology research center, advanced technology review committee, compute credits grant program, and advanced technology grant fund.</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text:span></text:span><text:span text:style-name="T1">A new section to chapter 15‑11 of the North Dakota Century Code is created </text:span><text:span text:style-name="T1">and enacted as follows:</text:span></text:p>
        <text:p text:style-name="cc_5f_section_5f_heading"><text:span text:style-name="T2"><text:tab/></text:span><text:span text:style-name="T7">State information technology research center - Report.</text:span></text:p>
        <text:p text:style-name="cc_5f_subsection"><text:span text:style-name="T2"><text:tab/></text:span><text:span text:style-name="T7">1.</text:span><text:span text:style-name="T2"><text:tab/></text:span><text:span text:style-name="T7">The state information technology research center is created to conduct exploratory, transformational, and innovative research to promote the development of data </text:span><text:span text:style-name="T7">science, data analysis, software engineering, and advanced information technology in </text:span><text:span text:style-name="T7">the state.</text:span></text:p>
        <text:p text:style-name="cc_5f_subsection"><text:span text:style-name="T2"><text:tab/></text:span><text:span text:style-name="T7">2.</text:span><text:span text:style-name="T2"><text:tab/></text:span><text:span text:style-name="T7">To carry out the purposes of this section, the state information technology research center must operate as a collaborative virtual center. The state information technology center may:</text:span></text:p>
        <text:p text:style-name="cc_5f_subdivision"><text:span text:style-name="T2"><text:tab/><text:tab/></text:span><text:span text:style-name="T7">a.</text:span><text:span text:style-name="T2"><text:tab/></text:span><text:span text:style-name="T7">Select the research topics and projects to be pursued;</text:span></text:p>
        <text:p text:style-name="cc_5f_subdivision"><text:span text:style-name="T2"><text:tab/><text:tab/></text:span><text:span text:style-name="T7">b.</text:span><text:span text:style-name="T2"><text:tab/></text:span><text:span text:style-name="T7">Enter contracts or agreements with other North Dakota institutions of higher education, the information technology department, and federal, private, and nonprofit organizations to support research topics and projects;</text:span></text:p>
        <text:p text:style-name="cc_5f_subdivision"><text:span text:style-name="T2"><text:tab/><text:tab/></text:span><text:span text:style-name="T7">c.</text:span><text:span text:style-name="T2"><text:tab/></text:span><text:span text:style-name="T7">Assist in the development of advanced technology solutions, including artificial </text:span><text:span text:style-name="T7">intelligence, machine learning, quantum computing, digital literacy, and </text:span><text:span text:style-name="T7">cybersecurity initiatives;</text:span></text:p>
        <text:p text:style-name="cc_5f_subdivision"><text:soft-page-break/><text:span text:style-name="T2"><text:tab/><text:tab/></text:span><text:span text:style-name="T7">d.</text:span><text:span text:style-name="T2"><text:tab/></text:span><text:span text:style-name="T7">Encourage the establishment of data centers in the state to enhance advanced technology products and initiatives;</text:span></text:p>
        <text:p text:style-name="cc_5f_subdivision"><text:span text:style-name="T2"><text:tab/><text:tab/></text:span><text:span text:style-name="T7">e.</text:span><text:span text:style-name="T2"><text:tab/></text:span><text:span text:style-name="T7">Use existing staff resources, to the extent authorized by legislative appropriations, between participating state agencies for the purpose of advancing </text:span><text:span text:style-name="T7">research and development of projects selected under this section; and</text:span></text:p>
        <text:p text:style-name="cc_5f_subdivision"><text:span text:style-name="T2"><text:tab/><text:tab/></text:span><text:span text:style-name="T7">f.</text:span><text:span text:style-name="T2"><text:tab/></text:span><text:span text:style-name="T7">Accept donations, grants, contributions, and gifts from any source to carry out the selected research topics and projects, which must be deposited in the advanced technology grant fund.</text:span></text:p>
        <text:p text:style-name="cc_5f_subsection"><text:span text:style-name="T2"><text:tab/></text:span><text:span text:style-name="T7">3.</text:span><text:span text:style-name="T2"><text:tab/></text:span><text:span text:style-name="T7">The state information technology research center shall report all research activities and accomplishments by October first of each year to the legislative management's information technology committee. Upon request, the state information technology research center shall report all research activities and accomplishments to the </text:span><text:span text:style-name="T7">appropriations committees of the legislative assembly.</text:span></text:p>
        <text:p text:style-name="bd_5f_section"><text:tab/><text:span text:style-name="bd_5f_section_5f_name"><text:span text:style-name="T6">SECTION 2. </text:span></text:span><text:span text:style-name="T1">A new chapter to title 54 of the North Dakota Century Code is created and </text:span><text:span text:style-name="T1">enacted as follows:</text:span></text:p>
        <text:p text:style-name="cc_5f_section"><text:span text:style-name="T2"><text:tab/></text:span><text:span text:style-name="T8">Definitions</text:span></text:p>
        <text:p text:style-name="cc_5f_section"><text:span text:style-name="T2"><text:tab/><text:tab/></text:span><text:span text:style-name="T7">In this chapter, unless the context otherwise requires:</text:span></text:p>
        <text:p text:style-name="cc_5f_subsection"><text:span text:style-name="T2"><text:tab/></text:span><text:span text:style-name="T7">1.</text:span><text:span text:style-name="T2"><text:tab/></text:span><text:span text:style-name="T7">"Chief information officer" means the chief information officer of the information </text:span><text:span text:style-name="T7">technology department.</text:span></text:p>
        <text:p text:style-name="cc_5f_subsection"><text:span text:style-name="T2"><text:tab/></text:span><text:span text:style-name="T7">2.</text:span><text:span text:style-name="T2"><text:tab/></text:span><text:span text:style-name="T7">"Commissioner" means the commissioner of the department of commerce.</text:span></text:p>
        <text:p text:style-name="cc_5f_subsection"><text:span text:style-name="T2"><text:tab/></text:span><text:span text:style-name="T7">3.</text:span><text:span text:style-name="T2"><text:tab/></text:span><text:span text:style-name="T7">"Committee" means the advanced technology review committee.</text:span></text:p>
        <text:p text:style-name="cc_5f_subsection"><text:span text:style-name="T2"><text:tab/></text:span><text:span text:style-name="T7">4.</text:span><text:span text:style-name="T2"><text:tab/></text:span><text:span text:style-name="T7">"</text:span><text:span text:style-name="T9">Department</text:span><text:span text:style-name="T7">" means the information technology department.</text:span></text:p>
        <text:p text:style-name="cc_5f_subsection"><text:span text:style-name="T2"><text:tab/></text:span><text:span text:style-name="T7">5.</text:span><text:span text:style-name="T2"><text:tab/></text:span><text:span text:style-name="T7">"Vice chancellor for information technology" means the chief information officer and </text:span><text:span text:style-name="T7">vice chancellor for information technology of the North Dakota university system.</text:span></text:p>
        <text:p text:style-name="cc_5f_section_5f_heading"><text:span text:style-name="T2"><text:tab/></text:span><text:span text:style-name="T7">Advanced technology review committee - Membership - Meetings.</text:span></text:p>
        <text:p text:style-name="cc_5f_subsection"><text:span text:style-name="T2"><text:tab/></text:span><text:span text:style-name="T7">1.</text:span><text:span text:style-name="T2"><text:tab/></text:span><text:span text:style-name="T7">The advanced technology review committee consists of:</text:span></text:p>
        <text:p text:style-name="cc_5f_subdivision"><text:span text:style-name="T2"><text:tab/><text:tab/></text:span><text:span text:style-name="T7">a.</text:span><text:span text:style-name="T2"><text:tab/></text:span><text:span text:style-name="T7">The chief information officer or a designee within the information technology </text:span><text:span text:style-name="T7">department;</text:span></text:p>
        <text:p text:style-name="cc_5f_subdivision"><text:span text:style-name="T2"><text:tab/><text:tab/></text:span><text:span text:style-name="T7">b.</text:span><text:span text:style-name="T2"><text:tab/></text:span><text:span text:style-name="T7">The vice chancellor for information technology or a designee within the North </text:span><text:span text:style-name="T7">Dakota university system;</text:span></text:p>
        <text:p text:style-name="cc_5f_subdivision"><text:soft-page-break/><text:span text:style-name="T2"><text:tab/><text:tab/></text:span><text:span text:style-name="T7">c.</text:span><text:span text:style-name="T2"><text:tab/></text:span><text:span text:style-name="T7">One individual from the private sector with significant information and advanced </text:span><text:span text:style-name="T7">technology knowledge, appointed by the governor;</text:span></text:p>
        <text:p text:style-name="cc_5f_subdivision"><text:span text:style-name="T2"><text:tab/><text:tab/></text:span><text:span text:style-name="T7">d.</text:span><text:span text:style-name="T2"><text:tab/></text:span><text:span text:style-name="T7">One individual from the private sector with significant information and advanced technology knowledge, appointed by the majority leader of the house of </text:span><text:span text:style-name="T7">representatives;</text:span></text:p>
        <text:p text:style-name="cc_5f_subdivision"><text:span text:style-name="T2"><text:tab/><text:tab/></text:span><text:span text:style-name="T7">e.</text:span><text:span text:style-name="T2"><text:tab/></text:span><text:span text:style-name="T7">One individual from the private sector with significant information and advanced </text:span><text:span text:style-name="T7">technology knowledge, appointed by the majority leader of the senate; and</text:span></text:p>
        <text:p text:style-name="cc_5f_subdivision"><text:span text:style-name="T2"><text:tab/><text:tab/></text:span><text:span text:style-name="T7">f.</text:span><text:span text:style-name="T2"><text:tab/></text:span><text:span text:style-name="T7">The commissioner, or a designee within the department of commerce, who shall </text:span><text:span text:style-name="T7">serve as a nonvoting member of the committee and provide recommendations to </text:span><text:span text:style-name="T7">the committee regarding grant awards.</text:span></text:p>
        <text:p text:style-name="cc_5f_subdivision"><text:span text:style-name="T2"><text:tab/><text:tab/></text:span><text:span text:style-name="T7">g.</text:span><text:span text:style-name="T2"><text:tab/></text:span><text:span text:style-name="T7">The executive director of a digital academy administered by the North Dakota </text:span><text:span text:style-name="T7">university system.</text:span></text:p>
        <text:p text:style-name="cc_5f_subsection"><text:span text:style-name="T2"><text:tab/></text:span><text:span text:style-name="T7">2.</text:span><text:span text:style-name="T2"><text:tab/></text:span><text:span text:style-name="T7">By July first of each odd‑numbered year, the chief information officer and vice chancellor for information technology shall compile a list of individuals with significant private sector information and advanced technology knowledge working within the state to be forwarded to the governor and the majority leaders of the house of representatives and senate. The governor and the majority leaders of the house of representatives and senate must consider the listed individuals for committee </text:span><text:span text:style-name="T7">membership appointments.</text:span></text:p>
        <text:p text:style-name="cc_5f_subsection"><text:span text:style-name="T2"><text:tab/></text:span><text:span text:style-name="T7">3.</text:span><text:span text:style-name="T2"><text:tab/></text:span><text:span text:style-name="T7">The chief information officer, vice chancellor for information technology, and commissioner are permanent members of the committee. The term of office of the members of the committee appointed from the private sector is four years except the initial term of office of the individual appointed by the majority leader of the senate is three years and the initial term of office of the individual appointed by the governor is two years. Each term of office commences on August first. Members serve at the pleasure of the appointing entity and may be reappointed for additional terms. By </text:span><text:span text:style-name="T7">August first of each year, the chairman of the legislative management shall select one </text:span><text:span text:style-name="T7">of the appointed members to serve as the chairman of the committee. The chairman of the committee shall select a vice chair. If a committee member ceases to qualify as a member of the appointing entity, that individual's membership on the committee </text:span><text:soft-page-break/><text:span text:style-name="T7">ceases immediately and the appointing entity shall appoint a new member to the committee for the remainder of the term.</text:span></text:p>
        <text:p text:style-name="cc_5f_subsection"><text:span text:style-name="T2"><text:tab/></text:span><text:span text:style-name="T7">4.</text:span><text:span text:style-name="T2"><text:tab/></text:span><text:span text:style-name="T7">A committee member representing the private sector is entitled to receive compensation in an amount not exceeding one hundred thirty‑five dollars per day and travel and expense reimbursement as provided by law for state officers for attending meetings of the committee, to be paid by the </text:span><text:span text:style-name="T9">department</text:span><text:span text:style-name="T7"> within the limits of legislative </text:span><text:span text:style-name="T7">appropriations.</text:span></text:p>
        <text:p text:style-name="cc_5f_subsection"><text:span text:style-name="T2"><text:tab/></text:span><text:span text:style-name="T7">5.</text:span><text:span text:style-name="T2"><text:tab/></text:span><text:span text:style-name="T7">The committee shall meet at the call of the chairman to review and approve grant applications from entrepreneurs, startup companies, and small businesses that are in the initial phases of advanced technology product research, development, and innovation and are unable to access financial resources for prototype product </text:span><text:span text:style-name="T7">development.</text:span></text:p>
        <text:p text:style-name="cc_5f_section_5f_heading"><text:span text:style-name="T2"><text:tab/></text:span><text:span text:style-name="T7">Compute credits grant program - Eligibility - Use of funds.</text:span></text:p>
        <text:p text:style-name="cc_5f_subsection"><text:span text:style-name="T2"><text:tab/></text:span><text:span text:style-name="T7">1.</text:span><text:span text:style-name="T2"><text:tab/></text:span><text:span text:style-name="T7">The </text:span><text:span text:style-name="T9">department</text:span><text:span text:style-name="T7"> shall administer the compute credits grant program to provide grants for activities identified in this chapter. The department shall provide administrative support for the program, including the drafting of application forms, receiving applications, reviewing applications for completeness and compliance with committee policy, and forwarding complete applications to the committee in accordance with the </text:span><text:span text:style-name="T7">guidelines established by the committee.</text:span></text:p>
        <text:p text:style-name="cc_5f_subsection"><text:span text:style-name="T2"><text:tab/></text:span><text:span text:style-name="T7">2.</text:span><text:span text:style-name="T2"><text:tab/></text:span><text:span text:style-name="T7">The committee shall establish guidelines for entities to qualify for a compute credits </text:span><text:span text:style-name="T7">grant under this section.</text:span></text:p>
        <text:p text:style-name="cc_5f_subsection"><text:span text:style-name="T2"><text:tab/></text:span><text:span text:style-name="T7">3.</text:span><text:span text:style-name="T2"><text:tab/></text:span><text:span text:style-name="T7">In determining whether to approve an application for grant funding, the committee shall consider the extent to which the applicant's proposal will support the development of advanced technology solutions, including artificial intelligence, machine learning, quantum computing, digital literacy, and cybersecurity initiatives. The committee shall give priority to applications with a greater likelihood of attracting other information technology businesses to the state. The committee shall consider and process applications in a timely manner to allow applicants an opportunity to </text:span><text:span text:style-name="T7">leverage other funds.</text:span></text:p>
        <text:p text:style-name="cc_5f_subsection"><text:span text:style-name="T2"><text:tab/></text:span><text:span text:style-name="T7">4.</text:span><text:span text:style-name="T2"><text:tab/></text:span><text:span text:style-name="T7">Grant recipients shall use funding awarded under this section for the cost of increased compute credits and central processing unit storage capacity that promotes the </text:span><text:soft-page-break/><text:span text:style-name="T7">program requirements in subsection 3 of this </text:span><text:span text:style-name="T9">section</text:span><text:span text:style-name="T7">. An entity receiving a grant under this section may not use the funds for capital or building investments or other activities not identified in this chapter. The funds may not be used for administrative costs or to supplant funding for regular operations of the entity. If an entity awarded a grant no longer conducts its activities in the state, the entity must repay the awarded grant funding to </text:span><text:span text:style-name="T9">department</text:span><text:span text:style-name="T7">.</text:span></text:p>
        <text:p text:style-name="cc_5f_section_5f_heading"><text:span text:style-name="T2"><text:tab/></text:span><text:span text:style-name="T7">Advanced technology grant fund.</text:span></text:p>
        <text:p text:style-name="cc_5f_section"><text:span text:style-name="T2"><text:tab/></text:span><text:span text:style-name="T7">The advanced technology grant fund is a special fund in the state treasury administered by the department. Moneys in the fund must be used for providing grants and for the payment of committee and department administrative expenses incurred related to the requirements of this chapter, subject to legislative appropriations. Interest earned on moneys in the fund must be </text:span><text:span text:style-name="T7">credited to the fund.</text:span></text:p>
        <text:p text:style-name="cc_5f_section_5f_heading"><text:span text:style-name="T2"><text:tab/></text:span><text:span text:style-name="T7">Compute credits grant program - Post-award monitoring</text:span></text:p>
        <text:p text:style-name="cc_5f_section"><text:span text:style-name="T2"><text:tab/></text:span><text:span text:style-name="T7">Upon completion of work performed from funding provided by a compute credits grant or research completed by state information technology research center, the department shall </text:span><text:span text:style-name="T7">conduct an independent review of the results. Evaluation criteria may include how the work </text:span><text:span text:style-name="T7">performed has:</text:span></text:p>
        <text:p text:style-name="cc_5f_subsection"><text:span text:style-name="T2"><text:tab/></text:span><text:span text:style-name="T7">1.</text:span><text:span text:style-name="T2"><text:tab/></text:span><text:span text:style-name="T7">Promoted the development of advanced technology solutions</text:span><text:span text:style-name="T4">,</text:span><text:span text:style-name="T2"> </text:span><text:span text:style-name="T7">including artificial </text:span><text:span text:style-name="T7">intelligence, machine learning, quantum computing, digital literacy, and cybersecurity </text:span><text:span text:style-name="T7">initiatives;</text:span></text:p>
        <text:p text:style-name="cc_5f_subsection"><text:span text:style-name="T2"><text:tab/></text:span><text:span text:style-name="T7">2.</text:span><text:span text:style-name="T2"><text:tab/></text:span><text:span text:style-name="T7">Enhanced the ability of a company to make investments in the state, or otherwise enticed a company to invest in or move to the state;</text:span></text:p>
        <text:p text:style-name="cc_5f_subsection"><text:span text:style-name="T2"><text:tab/></text:span><text:span text:style-name="T7">3.</text:span><text:span text:style-name="T2"><text:tab/></text:span><text:span text:style-name="T7">Led to a patent or research that is commercially viable; or</text:span></text:p>
        <text:p text:style-name="cc_5f_subsection"><text:span text:style-name="T2"><text:tab/></text:span><text:span text:style-name="T7">4.</text:span><text:span text:style-name="T2"><text:tab/></text:span><text:span text:style-name="T7">Positively affected workforce in the stat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18"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91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918" office:value-type="string" text:name="T_MEASURE_S_LCNUMBER"/>
          <text:user-field-decl office:string-value="03000" office:value-type="string" text:name="T_MEASURE_S_VERSION"/>
        </text:user-field-decls>
        <text:p text:style-name="MP1"><text:tab/>Page No. <text:page-number text:select-page="current">5</text:page-number><text:tab/><text:user-field-get text:name="T_MEASURE_S_LCNUMBER">25.091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4M23S</meta:editing-duration>
    <meta:editing-cycles>180</meta:editing-cycles>
    <dc:date>2025-02-24T10:39:59.04</dc:date>
    <meta:print-date>2025-02-21T18:04:33.54</meta:print-date>
    <dc:title>nd1.lc_bd_34</dc:title>
    <dc:description>Introduced Bill</dc:description>
    <dc:creator>vchristian </dc:creator>
    <meta:printed-by>acooper </meta:printed-by>
    <meta:document-statistic meta:table-count="0" meta:image-count="0" meta:object-count="0" meta:page-count="5" meta:paragraph-count="61" meta:word-count="1425" meta:character-count="9707"/>
    <meta:user-defined meta:name="Info 1"/>
    <meta:user-defined meta:name="Info 2"/>
    <meta:user-defined meta:name="Info 3"/>
    <meta:user-defined meta:name="Info 4"/>
    <meta:template xlink:type="simple" xlink:actuate="onRequest" xlink:title="nd1.bd_34" xlink:href="" meta:date="2009-07-14T11:55:02"/>
  </office:meta>
</office:document-meta>
</file>