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0866.83925871" style:family="paragraph" style:name="P2_NEW_1736800866.83925871" style:parent-style-name="bd_5f_title">
      <style:paragraph-properties>
        <style:tab-stops/>
      </style:paragraph-properties>
    </style:style>
    <style:style style:display-name="P3_NEW_1736800866.83925871" style:family="paragraph" style:name="P3_NEW_1736800866.839258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holled_1,hoversonj_1,johnstond_1,kasperj_1,mortond_1,olsons_1,osowskid_1,tomann_1" office:value-type="string" text:name="T_MEASURE_T_HOUSESPONSOR"/>
        <text:user-field-decl office:string-value="2025/01/13 00:00:00" office:value-type="string" text:name="T_MEASURE_DT_DATECREATED"/>
        <text:user-field-decl office:string-value="Relating to eliminating a carbon dioxide pipelines' owners', operators', or managers' status as a common pipeline carrier." office:value-type="string" text:name="T_MEASURE_T_SHORTTITLE"/>
        <text:user-field-decl office:string-value="" office:value-type="string" text:name="T_MEASURE_S_UUID"/>
        <text:user-field-decl office:string-value="25.0919" office:value-type="string" text:name="T_MEASURE_S_LCNUMBER"/>
        <text:user-field-decl office:string-value="0"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92" office:value-type="string" text:name="T_MEASURE_S_BILLNUMBER"/>
        <text:user-field-decl office:string-value="0" office:value-type="string" text:name="T_MEASURE_B_FISCALNOTEEXISTS"/>
        <text:user-field-decl office:string-value="{&quot;sec:1&quot;:{&quot;action&quot;:&quot;amend&quot;,&quot;type&quot;:&quot;centurycode&quot;,&quot;citation&quot;:&quot;49-19-01&quot;},&quot;sec:2&quot;:{&quot;action&quot;:&quot;amend&quot;,&quot;type&quot;:&quot;centurycode&quot;,&quot;citation&quot;:&quot;49-19-11&quot;},&quot;sec:3&quot;:{&quot;action&quot;:&quot;amend&quot;,&quot;type&quot;:&quot;centurycode&quot;,&quot;citation&quot;:&quot;49-19-1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9‑19‑01, 49‑19‑11, and 49‑19‑19 of the North Dakota Century Code, relating to eliminating a carbon dioxide pipelines' owners', operators', or managers' status as a common pipeline carri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anWinkle, Henderson, Holle, Hoverson, D. Johnston, Kasper, Morton, S. Olson, Osowski, Toman</text:p>
          <text:p text:style-name="bd_5f_sponsor_5f_identification">Senators Magrum, Paulson</text:p>
          <text:p text:style-name="bd_5f_sponsor_5f_identification"/>
        </text:section>
        <text:section text:name="Title" text:style-name="Sect2">
          <text:p text:style-name="P2_NEW_1736800866.83925871">A BILL for an Act to amend and reenact sections 49‑19‑01, 49‑19‑11, and 49‑19‑19 of the North Dakota Century Code, relating to eliminating a carbon dioxide pipelines' owners', operators', or managers' status as a common pipeline carri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9‑19‑01 of the North Dakota Century Code is amended and reenacted as follows:</text:p>
          <text:p text:style-name="cc_5f_section_5f_heading"><text:tab/>49‑19‑01. Definition of common pipeline carriers.</text:p>
          <text:p text:style-name="cc_5f_section"><text:tab/>Every person:</text:p>
          <text:p text:style-name="cc_5f_subsection"><text:tab/>1.<text:tab/>Owning, operating, or managing any pipeline or any part of any pipeline within this state for the transportation of crude petroleum, gas, <text:span text:style-name="T4">or</text:span><text:span text:style-name="T6"> </text:span>coal<text:span text:style-name="T5">, or carbon dioxide</text:span> to or for the public for hire, or engaged in the business of transporting crude petroleum, gas<text:span text:style-name="T5">,</text:span><text:span text:style-name="T6"> </text:span><text:span text:style-name="T4">or</text:span> coal<text:span text:style-name="T5">, or carbon dioxide</text:span> by pipelines;</text:p>
          <text:p text:style-name="cc_5f_subsection"><text:tab/>2.<text:tab/>Owning, operating, managing, or participating in the ownership, operation, or management of, under lease, contract of purchase, agreement to buy or sell, or other agreement or arrangement<text:span text:style-name="T7"> </text:span><text:span text:style-name="T5">of any kind whatsoever</text:span>, any pipeline, or any part of any pipeline, for the transportation of crude petroleum, gas, or coal bought from others from any oil, gas, or coal field or place of production, to any distributing, refining, or marketing center or reshipping point;</text:p>
          <text:p text:style-name="cc_5f_subsection"><text:tab/>3.<text:tab/>Engaged in the business of producing, purchasing, transporting for hire or transporting for sale within this state of natural gas, which is transported through pipelines, or any part of a pipeline, the right of way for which is granted or secured under the provisions of this chapter or, subject to chapter 32‑15, through the exercise of the right of eminent domain; or</text:p>
          <text:p text:style-name="cc_5f_subsection"><text:soft-page-break/><text:tab/>4.<text:tab/>Made a common carrier by or under the terms of a contract with or <text:span text:style-name="T5">in pursuance of</text:span><text:span text:style-name="T4">under</text:span> the laws of the United States, is a common carrier and is subject to the provisions of this chapter as a common pipeline carrier.</text:p>
          <text:p text:style-name="P3_NEW_1736800866.83925871"><text:span text:style-name="bd_5f_section_5f_name"><text:span text:style-name="T1"><text:tab/>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9‑19‑11 of the North Dakota Century Code is amended and reenacted as follows:</text:p>
          <text:p text:style-name="cc_5f_section_5f_heading"><text:tab/>49‑19‑11. Pipeline carrier must agree to carry without discrimination.</text:p>
          <text:p text:style-name="cc_5f_section"><text:tab/>A common pipeline carrier, in the acceptance of the provisions of this chapter, shall agree expressly that it, without discrimination, will accept, carry, or purchase, the oil, coal, <text:span text:style-name="T4">or</text:span><text:span text:style-name="T6"> </text:span>gas<text:span text:style-name="T5">, or carbon dioxide</text:span> of the state or of any person not the owner of any pipeline, operating a lease or purchasing oil, coal, <text:span text:style-name="T4">or</text:span><text:span text:style-name="T6"> </text:span>gas<text:span text:style-name="T5">, or carbon dioxide</text:span> at prices and under regulations to be prescribed by the commission.</text:p>
          <text:p text:style-name="P3_NEW_1736800866.8392587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9‑19‑19 of the North Dakota Century Code is amended and reenacted as follows:</text:p>
          <text:p text:style-name="cc_5f_section_5f_heading"><text:tab/>49‑19‑19. Discrimination between shippers in facilities furnished, service rendered, and rates prohibited.</text:p>
          <text:p text:style-name="cc_5f_section"><text:tab/><text:span text:style-name="T5">No</text:span><text:span text:style-name="T7"> </text:span></text:p>
          <text:p text:style-name="cc_5f_subsection"><text:span text:style-name="T6"><text:tab/></text:span><text:span text:style-name="T4">1.</text:span><text:span text:style-name="T6"><text:tab/></text:span><text:span text:style-name="T4">A</text:span><text:span text:style-name="T6"> </text:span>common pipeline carrier may <text:span text:style-name="T4">not</text:span><text:span text:style-name="T6"> </text:span>discriminate between or against shippers in regard to facilities furnished, services rendered, or rates charged under the same or similar circumstances in the transportation of crude petroleum, coal, <text:span text:style-name="T4">or</text:span><text:span text:style-name="T6"> </text:span>gas,<text:span text:style-name="T7"> </text:span><text:span text:style-name="T5">or carbon dioxide,</text:span> nor may there be any discrimination in the transportation of crude petroleum, coal, <text:span text:style-name="T4">or</text:span><text:span text:style-name="T6"> </text:span>gas<text:span text:style-name="T5">, or carbon dioxide</text:span> produced or purchased by itself directly or indirectly. In this connection the pipeline must be considered as a shipper of the crude petroleum, coal, <text:span text:style-name="T4">or</text:span><text:span text:style-name="T6"> </text:span>gas<text:span text:style-name="T5">, or carbon dioxide</text:span> produced or purchased by itself directly or indirectly and handled through its facilities. <text:span text:style-name="T5">No such</text:span></text:p>
          <text:p text:style-name="cc_5f_subsection"><text:span text:style-name="T6"><text:tab/></text:span><text:span text:style-name="T4">2.</text:span><text:span text:style-name="T6"><text:tab/></text:span><text:span text:style-name="T4">A</text:span> carrier in <text:span text:style-name="T5">such</text:span><text:span text:style-name="T7"> </text:span>operation, directly or indirectly, may <text:span text:style-name="T4">not</text:span><text:span text:style-name="T6"> </text:span>charge, demand, collect, or receive from anyone a greater or lesser compensation for any service rendered than from another for a like contemporaneous service. This <text:span text:style-name="T4">section</text:span><text:span text:style-name="T6"> </text:span>does not limit the right of the commission to prescribe rates and regulations from or to some places different from other rates or regulations for transportation from or to other places as <text:span text:style-name="T5">it may determine</text:span><text:span text:style-name="T4">determined by the commission</text:span>, nor is any carrier guilty of discrimination when obeying any order of the commission. <text:span text:style-name="T5">Where there is</text:span><text:span text:style-name="T4">When</text:span> offered for <text:soft-page-break/>transportation more crude petroleum<text:span text:style-name="T5">,</text:span><text:span text:style-name="T6"> </text:span><text:span text:style-name="T4">or</text:span> coal<text:span text:style-name="T5">, or carbon dioxide</text:span> than can be transported immediately, the <text:span text:style-name="T5">same</text:span><text:span text:style-name="T4">products</text:span> must be apportioned equitably. Gas must be taken on a pro rata basis or on <text:span text:style-name="T5">such</text:span><text:span text:style-name="T4">the</text:span> basis <text:span text:style-name="T5">as may be</text:span> established by the industrial commission <text:span text:style-name="T5">pursuant to</text:span><text:span text:style-name="T4">under</text:span> section 38‑08‑0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