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cc_5f_subsection">
      <style:paragraph-properties>
        <style:tab-stops>
          <style:tab-stop style:position="0.7cm"/>
        </style:tab-stops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subsection">
      <style:paragraph-properties>
        <style:tab-stops>
          <style:tab-stop style:position="0.7cm"/>
        </style:tab-stops>
      </style:paragraph-properties>
    </style:style>
    <style:style style:family="text" style:name="T1"/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text" style:name="T7">
      <style:text-properties style:text-line-through-style="solid" style:text-underline-color="font-color" style:text-underline-style="solid" style:text-underline-width="auto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style:text-underline-color="font-color" style:text-underline-style="solid" style:text-underline-width="auto"/>
    </style:style>
    <style:style style:family="text" style:name="T12">
      <style:text-properties style:text-underline-style="none"/>
    </style:style>
    <style:style style:family="text" style:name="T13">
      <style:text-properties style:text-line-through-style="solid"/>
    </style:style>
    <style:style style:family="text" style:name="T14">
      <style:text-properties style:text-line-through-style="solid" style:text-underline-color="font-color" style:text-underline-style="solid" style:text-underline-width="auto"/>
    </style:style>
    <style:style style:family="text" style:name="T15">
      <style:text-properties style:text-line-through-style="none"/>
    </style:style>
    <style:style style:family="text" style:name="T16">
      <style:text-properties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38794504">
          <text:deletion>
            <office:change-info>
              <dc:creator>corvedal </dc:creator>
              <dc:date>2025-02-06T16:00:00</dc:date>
            </office:change-info>
            <text:p text:style-name="bd_5f_title"><text:user-field-get text:name="P1:L2"/>sections 39‑29‑10 and</text:p>
          </text:deletion>
        </text:changed-region>
        <text:changed-region text:id="ct104367664">
          <text:insertion>
            <office:change-info>
              <dc:creator>corvedal </dc:creator>
              <dc:date>2025-02-06T16:00:00</dc:date>
            </office:change-info>
          </text:insertion>
        </text:changed-region>
        <text:changed-region text:id="ct173680032">
          <text:deletion>
            <office:change-info>
              <dc:creator>corvedal </dc:creator>
              <dc:date>2025-02-06T15:56:00</dc:date>
            </office:change-info>
            <text:p text:style-name="P1"><text:span text:style-name="bd_5f_section_5f_name"><text:tab/></text:span><text:span text:style-name="bd_5f_section_5f_name"><text:span text:style-name="T2">SECTION</text:span></text:span><text:span text:style-name="bd_5f_section_5f_name"><text:span text:style-name="T3"> 3.</text:span></text:span><text:span text:style-name="bd_5f_section_5f_name"> </text:span><text:span text:style-name="bd_5f_section_5f_name"><text:span text:style-name="T2">AMENDMENT</text:span></text:span><text:span text:style-name="T4">.</text:span> Section 39‑29‑10 of the North Dakota Century Code is <text:user-field-get text:name="P3:L2"/>amended and reenacted as follows:</text:p>
            <text:p text:style-name="cc_5f_section_5f_heading"><text:user-field-get text:name="P3:L3"/><text:tab/>39‑29‑10. Operation by persons under age sixteen.</text:p>
            <text:p text:style-name="cc_5f_subsection"><text:user-field-get text:name="P3:L4"/><text:tab/><text:span text:style-name="T5">1.</text:span><text:span text:style-name="T6"><text:tab/></text:span>Except as otherwise provided in this section, an individual under sixteen years of age <text:user-field-get text:name="P3:L5"/>who is not in possession of a valid operator's license or permit to operate an <text:user-field-get text:name="P3:L6"/>off‑highway vehicle may not, except upon the lands of the individual's parent or <text:user-field-get text:name="P3:L7"/>guardian or as a participant in an organized sporting event that involves the use of <text:user-field-get text:name="P3:L8"/>off‑highway vehicles, operate an off‑highway vehicle. An individual at least twelve <text:user-field-get text:name="P3:L9"/>years of age may operate an off‑highway vehicle if the individual has completed an <text:user-field-get text:name="P3:L10"/>off‑highway vehicle safety training course prescribed by the director of the parks and <text:user-field-get text:name="P3:L11"/>recreation department and has received the appropriate off‑highway vehicle safety <text:user-field-get text:name="P3:L12"/>certificate issued by the director of the <text:span text:style-name="T6">parks and recreation department</text:span>. </text:p>
            <text:p text:style-name="cc_5f_subsection"><text:user-field-get text:name="P3:L13"/><text:span text:style-name="T6"><text:tab/></text:span><text:span text:style-name="T5">2.</text:span><text:span text:style-name="T6"><text:tab/></text:span><text:span text:style-name="T5">An individual under the age of sixteen must be supervised by a parent or legal </text:span><text:span text:style-name="T5"><text:user-field-get text:name="P3:L14"/></text:span><text:span text:style-name="T5">guardian when operating an off‑highway vehicle.</text:span></text:p>
            <text:p text:style-name="P2"><text:user-field-get text:name="P3:L15"/><text:span text:style-name="T6"><text:tab/></text:span><text:span text:style-name="T5">3.</text:span><text:span text:style-name="T6"><text:tab/></text:span>The failure of an operator to exhibit an off‑highway vehicle safety certificate on <text:user-field-get text:name="P3:L16"/>demand to any official authorized to enforce this chapter is presumptive evidence that <text:user-field-get text:name="P3:L17"/>that person does not hold a certificate. Fees collected from each individual receiving <text:user-field-get text:name="P3:L18"/>certification must be deposited in the off‑highway vehicle trail tax fund for off‑highway <text:user-field-get text:name="P3:L19"/>vehicle safety education and training programs.</text:p>
          </text:deletion>
        </text:changed-region>
        <text:changed-region text:id="ct173680136">
          <text:deletion>
            <office:change-info>
              <dc:creator>corvedal </dc:creator>
              <dc:date>2025-02-06T15:53:00</dc:date>
            </office:change-info>
            <text:p text:style-name="cc_5f_section"><text:span text:style-name="T7">one‑hundred</text:span></text:p>
          </text:deletion>
        </text:changed-region>
        <text:changed-region text:id="ct173680344">
          <text:insertion>
            <office:change-info>
              <dc:creator>corvedal </dc:creator>
              <dc:date>2025-02-06T15:53:00</dc:date>
            </office:change-info>
          </text:insertion>
        </text:changed-region>
        <text:changed-region text:id="ct173680552">
          <text:deletion>
            <office:change-info>
              <dc:creator>corvedal </dc:creator>
              <dc:date>2025-02-06T15:53:00</dc:date>
            </office:change-info>
            <text:p text:style-name="cc_5f_section"><text:span text:style-name="T7">fifty</text:span></text:p>
          </text:deletion>
        </text:changed-region>
        <text:changed-region text:id="ct173677952">
          <text:insertion>
            <office:change-info>
              <dc:creator>corvedal </dc:creator>
              <dc:date>2025-02-06T15:5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House of Representatives" office:value-type="string" text:name="T_MEASURE_S_CHAMBERMEMBERS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kleminl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46" office:value-type="string" text:name="T_MEASURE_S_BILLNUMBER"/>
        <text:user-field-decl office:string-value="{&quot;sec: 1&quot;:{&quot;action&quot;:&quot;amend&quot;,&quot;type&quot;:&quot;centurycode&quot;,&quot;citation&quot;:&quot;39-29-01&quot;},&quot;sec: 2&quot;:{&quot;action&quot;:&quot;amend&quot;,&quot;type&quot;:&quot;centurycode&quot;,&quot;citation&quot;:&quot;39-29-08-4&quot;},&quot;sec: 3&quot;:{&quot;action&quot;:&quot;amend&quot;,&quot;type&quot;:&quot;centurycode&quot;,&quot;citation&quot;:&quot;39-29-12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heil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regulation of the operation of off‑highway vehicles and political subdivision rules regulating off‑highway vehicles; and to provide a penalty." office:value-type="string" text:name="T_MEASURE_T_SHORTTITLE"/>
        <text:user-field-decl office:string-value="" office:value-type="string" text:name="T_MEASURE_S_UUID"/>
        <text:user-field-decl office:string-value="25.092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39‑29‑01, subsection 4 of section 39‑29‑08, and sections 39‑29‑10 andsection 39‑29‑12 of the North Dakota Century Code, relating to the regulation of the operation of off‑highway vehicles and political subdivision rules regulating off‑highway vehicles; and to provide a penalty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T_MEASURE_S_ENGROSSMENTTYPE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920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Heilma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February 6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4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ilman, Klemin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39‑29‑01, subsection 4 of section 39‑29‑08, and <text:change text:change-id="ct338794504"/><text:change-start text:change-id="ct104367664"/>section<text:change-end text:change-id="ct104367664"/> 39‑29‑12 of the North Dakota Century Code, relating to the regulation of <text:user-field-get text:name="P1:L3"/>the operation of off‑highway vehicles and political subdivision rules regulating off‑highway <text:user-field-get text:name="P1:L4"/>vehicles; and to provide a penalty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1"><text:user-field-get text:name="P1:L6"/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39‑29‑01 of the North Dakota Century Code is <text:user-field-get text:name="P1:L7"/>amended and reenacted as follows:</text:p>
        <text:p text:style-name="cc_5f_section_5f_heading"><text:user-field-get text:name="P1:L8"/><text:tab/>39‑29‑01. Definitions.</text:p>
        <text:p text:style-name="cc_5f_section"><text:user-field-get text:name="P1:L9"/><text:tab/>As used in this chapter, unless the context otherwise requires:</text:p>
        <text:p text:style-name="cc_5f_subsection"><text:user-field-get text:name="P1:L10"/><text:tab/>1.<text:tab/>"Dealer" means any person engaged in the business of buying, selling, or exchanging <text:user-field-get text:name="P1:L11"/>off‑highway vehicles or who advertises, or holds out to the public as engaged in the <text:user-field-get text:name="P1:L12"/>buying, selling, or exchanging of off‑highway vehicles, or who engages in the buying of <text:user-field-get text:name="P1:L13"/>off‑highway vehicles for resale.</text:p>
        <text:p text:style-name="cc_5f_subsection"><text:user-field-get text:name="P1:L14"/><text:tab/>2.<text:tab/>"Off‑highway vehicle" means any<text:span text:style-name="T15"> </text:span>motorized vehicle not designed for use on a highway <text:user-field-get text:name="P1:L15"/>and capable of cross‑country travel on land, snow, ice, marsh, swampland, or other <text:user-field-get text:name="P1:L16"/>natural terrain. <text:span text:style-name="T6">The term includes a motorized vehicle converted to operate on snow. </text:span><text:span text:style-name="T6"><text:user-field-get text:name="P1:L17"/></text:span><text:span text:style-name="T6">The term does not include an electric bicycle. </text:span>An off‑highway vehicle must be <text:user-field-get text:name="P1:L18"/>classified into one of the following categories:</text:p>
        <text:p text:style-name="cc_5f_subdivision"><text:soft-page-break/><text:user-field-get text:name="P2:L1"/><text:tab/><text:tab/>a.<text:tab/>Class I off‑highway vehicle is a vehicle that does not qualify as road capable <text:user-field-get text:name="P2:L2"/>under chapters 39‑21 and 39‑27, has a seat or a saddle designed to be straddled <text:user-field-get text:name="P2:L3"/>by the operator, and has handlebars for steering control of two wheels.</text:p>
        <text:p text:style-name="cc_5f_subdivision"><text:user-field-get text:name="P2:L4"/><text:tab/><text:tab/>b.<text:tab/>Class II off‑highway vehicle is<text:span text:style-name="T15"> </text:span>fifty inches [1270.00 millimeters]<text:span text:style-name="T6"> or less</text:span> in width, <text:user-field-get text:name="P2:L5"/><text:span text:style-name="T6">weighs one thousand two hundred pounds [544.31 kilograms] or less, and </text:span>travels <text:user-field-get text:name="P2:L6"/>on three or more <text:span text:style-name="T6">nonhighway</text:span> tires<text:span text:style-name="T6">; or is sixty‑five inches [1651 millimeters] or </text:span><text:span text:style-name="T6"><text:user-field-get text:name="P2:L7"/></text:span><text:span text:style-name="T6">less in width, weighs two thousand pounds [907.19 kilograms] or less, and travels </text:span><text:span text:style-name="T6"><text:user-field-get text:name="P2:L8"/></text:span><text:span text:style-name="T6">on four or more nonhighway tires</text:span>.</text:p>
        <text:p text:style-name="cc_5f_subdivision"><text:user-field-get text:name="P2:L9"/><text:tab/><text:tab/>c.<text:tab/>Class III off‑highway vehicle weighs less than eight thousand pounds<text:span text:style-name="T16"> </text:span><text:span text:style-name="T16"><text:user-field-get text:name="P2:L10"/></text:span><text:span text:style-name="T16">[3628.74 kilograms]</text:span><text:span text:style-name="T6">;</text:span> travels on<text:span text:style-name="T6"> skis, runners, tracks, or</text:span> four or more tires<text:span text:style-name="T6">;</text:span> has a <text:user-field-get text:name="P2:L11"/>seat<text:span text:style-name="T6">; has</text:span> a wheel<text:span text:style-name="T6">, handlebars, or t steering </text:span>for steering control<text:span text:style-name="T6">;</text:span> and is <text:user-field-get text:name="P2:L12"/>designated for or capable of cross‑country on or over land, water, sand, snow, <text:user-field-get text:name="P2:L13"/>ice, marsh, swampland, or other natural terrain, <text:span text:style-name="T6">but does not include a vehicle</text:span> <text:user-field-get text:name="P2:L14"/>registered by the department under chapter 39‑04<text:span text:style-name="T6"> or 39‑24</text:span>.</text:p>
        <text:p text:style-name="cc_5f_subsection"><text:user-field-get text:name="P2:L15"/><text:tab/>3.<text:tab/>"Operate" means to ride in or on and control the operation of an off‑highway vehicle.</text:p>
        <text:p text:style-name="cc_5f_subsection"><text:user-field-get text:name="P2:L16"/><text:tab/>4.<text:tab/>"Operator" means an individual who operates or is in actual physical control of an <text:user-field-get text:name="P2:L17"/>off‑highway vehicle.</text:p>
        <text:p text:style-name="cc_5f_subsection"><text:user-field-get text:name="P2:L18"/><text:tab/>5.<text:tab/>"Owner" means a person, other than a lienholder, having the property in or title to an <text:user-field-get text:name="P2:L19"/>off‑highway vehicle and entitled to its use or possession.</text:p>
        <text:p text:style-name="cc_5f_subsection"><text:user-field-get text:name="P2:L20"/><text:tab/>6.<text:tab/><text:span text:style-name="T5">"Peace officer" means a public servant authorized by law or by a government agency </text:span><text:span text:style-name="T5"><text:user-field-get text:name="P2:L21"/></text:span><text:span text:style-name="T5">or branch to enforce the law and to conduct or engage in investigations of violations of </text:span><text:span text:style-name="T5"><text:user-field-get text:name="P2:L22"/></text:span><text:span text:style-name="T5">the law.</text:span></text:p>
        <text:p text:style-name="cc_5f_subsection"><text:user-field-get text:name="P2:L23"/><text:span text:style-name="T6"><text:tab/></text:span><text:span text:style-name="T5">7.</text:span><text:span text:style-name="T6"><text:tab/></text:span>"Register" means the act of assigning a registration number to an off‑highway vehicle.</text:p>
        <text:p text:style-name="P5"><text:user-field-get text:name="P2:L24"/><text:span text:style-name="bd_5f_section_5f_name"><text:span text:style-name="T2"><text:tab/>SECTION 2. AMENDMENT. </text:span></text:span>Subsection 4 of section 39‑29‑08 of the North Dakota Century <text:user-field-get text:name="P2:L25"/>Code is amended and reenacted as follows:<text:tab/></text:p>
        <text:p text:style-name="cc_5f_subsection"><text:user-field-get text:name="P2:L26"/><text:tab/>4.<text:tab/>The governing bodies of political subdivisions may adopt rules to regulate use of <text:user-field-get text:name="P2:L27"/>off‑highway vehicles in areas under their jurisdiction. The governing body of a city<text:span text:style-name="T6"> </text:span><text:span text:style-name="T5">or </text:span><text:span text:style-name="T5"><text:user-field-get text:name="P2:L28"/></text:span><text:span text:style-name="T5">county</text:span> may, by ordinance, regulate, restrict, and prohibit the use of off‑highway <text:user-field-get text:name="P2:L29"/>vehicles operated in the city limits<text:span text:style-name="T6"> </text:span><text:span text:style-name="T5">or within the county</text:span> in areas under the exclusive <text:user-field-get text:name="P2:L30"/>jurisdiction of the city<text:span text:style-name="T6"> </text:span><text:span text:style-name="T5">or county</text:span>.</text:p>
        <text:p text:style-name="P1"><text:soft-page-break/><text:user-field-get text:name="P3:L1"/><text:change text:change-id="ct173680032"/></text:p>
        <text:p text:style-name="P1"><text:user-field-get text:name="P3:L20"/><text:span text:style-name="bd_5f_section_5f_name"><text:tab/></text:span><text:span text:style-name="bd_5f_section_5f_name"><text:span text:style-name="T2">SECTION</text:span></text:span><text:span text:style-name="bd_5f_section_5f_name"><text:span text:style-name="T3"> 3.</text:span></text:span><text:span text:style-name="bd_5f_section_5f_name"> </text:span><text:span text:style-name="bd_5f_section_5f_name"><text:span text:style-name="T2">AMENDMENT</text:span></text:span><text:span text:style-name="T4">.</text:span> Section 39‑29‑12 of the North Dakota Century Code is <text:user-field-get text:name="P3:L21"/>amended and reenacted as follows:</text:p>
        <text:p text:style-name="cc_5f_section_5f_heading"><text:user-field-get text:name="P3:L22"/><text:tab/>39‑29‑12. Penalties.</text:p>
        <text:p text:style-name="cc_5f_section"><text:user-field-get text:name="P3:L23"/><text:tab/>Violation of subdivision b, c, or g of subsection 5 of section 39‑29‑09 is a class B <text:user-field-get text:name="P3:L24"/>misdemeanor. Violation of any other provision of section 39‑29‑09 is an infraction for which a <text:user-field-get text:name="P3:L25"/>fee of <text:span text:style-name="T13">twenty</text:span><text:change text:change-id="ct173680136"/><text:change-start text:change-id="ct173680344"/><text:span text:style-name="T5">fifty</text:span><text:change-end text:change-id="ct173680344"/> dollars must be assessed. Violation of section 39‑29‑02<text:span text:style-name="T6"> or </text:span><text:span text:style-name="T6"><text:user-field-get text:name="P3:L26"/></text:span><text:span text:style-name="T6">subsection 2 of section 39‑29‑04</text:span> is an infraction, for which a fee of fifty dollars must be <text:user-field-get text:name="P3:L27"/>assessed. If the individual provides proof of registration since the violation, the fee may be <text:user-field-get text:name="P3:L28"/>reduced by one‑half. Violation of any other provision of this chapter is an infraction, for which a <text:user-field-get text:name="P3:L29"/>fee of <text:span text:style-name="T13">ten</text:span><text:change text:change-id="ct173680552"/><text:change-start text:change-id="ct173677952"/><text:span text:style-name="T5">twenty</text:span><text:change-end text:change-id="ct173677952"/> dollars must be assessed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2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920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2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920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5M20S</meta:editing-duration>
    <meta:editing-cycles>179</meta:editing-cycles>
    <dc:date>2025-02-06T19:10:19.95</dc:date>
    <meta:print-date>2025-02-06T19:07:37.92</meta:print-date>
    <dc:title>nd1.lc_bd_34</dc:title>
    <dc:description>Introduced Bill</dc:description>
    <dc:creator>mberndt </dc:creator>
    <meta:printed-by>mberndt </meta:printed-by>
    <meta:document-statistic meta:table-count="1" meta:image-count="0" meta:object-count="0" meta:page-count="3" meta:paragraph-count="46" meta:word-count="942" meta:character-count="599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