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404232">
          <text:insertion>
            <office:change-info>
              <dc:creator>intern10 </dc:creator>
              <dc:date>2025-01-22T11:59:00</dc:date>
            </office:change-info>
          </text:insertion>
        </text:changed-region>
        <text:changed-region text:id="ct343481752">
          <text:insertion>
            <office:change-info>
              <dc:creator>intern10 </dc:creator>
              <dc:date>2025-01-22T11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wo organizations conducting charitable gaming at the same site." office:value-type="string" text:name="T_MEASURE_T_SHORTTITLE"/>
        <text:user-field-decl office:string-value="" office:value-type="string" text:name="T_MEASURE_S_UUID"/>
        <text:user-field-decl office:string-value="25.0923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3 of section 53‑06.1‑03 of the North Dakota Century Code, relating to two organizations conducting charitable gaming at the same si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H" office:value-type="string" text:name="T_MEASURE_S_CURRENTCHAMBER"/>
        <text:user-field-decl office:string-value="" office:value-type="string" text:name="P2:L30"/>
        <text:user-field-decl office:string-value="dockterj_1,dresslert_1,kasperj_1,koppelmanb_1,lousers_1,vetters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1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3-06.1-03-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92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Grueneich, Dockter, Dressler, Kasper, Koppelman, Louser, Vetter</text:p>
        <text:p text:style-name="bd_5f_sponsor_5f_identification">Senator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3 of section 53‑06.1‑03 of the North Dakota <text:user-field-get text:name="P1:L2"/>Century Code, relating to two organizations conducting charitable gaming at the same sit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span text:style-name="T4"><text:tab/>SECTION 1. AMENDMENT. </text:span></text:span>Subsection 3 of section 53‑06.1‑03 of the North Dakota <text:user-field-get text:name="P1:L5"/>Century Code is amended and reenacted as follows:</text:p>
        <text:p text:style-name="P5"><text:user-field-get text:name="P1:L6"/><text:tab/>3.<text:tab/>A licensed organization or organization that has a permit shall conduct games as <text:user-field-get text:name="P1:L7"/>follows:</text:p>
        <text:p text:style-name="P3"><text:user-field-get text:name="P1:L8"/><text:tab/><text:tab/>a.<text:tab/>Only one licensed organization or organization that has a permit may conduct <text:user-field-get text:name="P1:L9"/>games at an authorized site on a day, except<text:span text:style-name="T2"> </text:span><text:span text:style-name="T6">a</text:span><text:span text:style-name="T1">:</text:span></text:p>
        <text:p text:style-name="cc_5f_paragraph"><text:user-field-get text:name="P1:L10"/><text:span text:style-name="T5"><text:tab/><text:tab/><text:tab/></text:span><text:span text:style-name="T1">(1)</text:span><text:span text:style-name="T5"><text:tab/></text:span><text:span text:style-name="T1">A</text:span> raffle or a sports pool conducted under a local permit may be conducted <text:user-field-get text:name="P1:L11"/>for a special occasion by another licensed organization or organization that <text:user-field-get text:name="P1:L12"/>has a permit when one of these conditions is met:</text:p>
        <text:p text:style-name="cc_5f_subparagraph"><text:user-field-get text:name="P1:L13"/><text:tab/><text:span text:style-name="T6">(1)</text:span><text:span text:style-name="T3"><text:tab/></text:span><text:span text:style-name="T1">(a)</text:span><text:tab/>When the area for the raffle or a sports pool is physically separated <text:user-field-get text:name="P1:L14"/>from the area where games are conducted by the regular <text:user-field-get text:name="P1:L15"/>organization.</text:p>
        <text:p text:style-name="cc_5f_subparagraph"><text:user-field-get text:name="P1:L16"/><text:tab/><text:span text:style-name="T6">(2)</text:span><text:span text:style-name="T3"><text:tab/></text:span><text:span text:style-name="T1">(b)</text:span><text:tab/>Upon request of the regular organization and with the approval of the <text:user-field-get text:name="P1:L17"/>alcoholic beverage establishment, the regular organization's license or <text:user-field-get text:name="P1:L18"/>permit is suspended for that specific time of day by the attorney <text:user-field-get text:name="P1:L19"/>general.</text:p>
        <text:p text:style-name="cc_5f_paragraph"><text:soft-page-break/><text:user-field-get text:name="P2:L1"/><text:span text:style-name="T5"><text:tab/><text:tab/><text:tab/></text:span><text:span text:style-name="T1">(2)</text:span><text:span text:style-name="T5"><text:tab/></text:span><text:span text:style-name="T1">Two organizations may </text:span><text:change-start text:change-id="ct343404232"/><text:span text:style-name="T1">consent to </text:span><text:change-end text:change-id="ct343404232"/><text:span text:style-name="T1">conduct two different types of games on the same </text:span><text:span text:style-name="T1"><text:user-field-get text:name="P2:L2"/></text:span><text:span text:style-name="T1">day at the same site for a period not to exceed twelve hours</text:span><text:change-start text:change-id="ct343481752"/><text:span text:style-name="T1"> per day</text:span><text:change-end text:change-id="ct343481752"/><text:span text:style-name="T1">, if:</text:span></text:p>
        <text:p text:style-name="cc_5f_subparagraph"><text:user-field-get text:name="P2:L3"/><text:span text:style-name="T5"><text:tab/><text:tab/></text:span><text:span text:style-name="T1">(a)</text:span><text:span text:style-name="T5"><text:tab/></text:span><text:span text:style-name="T1">The site is located in a city with a population of one thousand two </text:span><text:span text:style-name="T1"><text:user-field-get text:name="P2:L4"/></text:span><text:span text:style-name="T1">hundred or less;</text:span></text:p>
        <text:p text:style-name="cc_5f_subparagraph"><text:user-field-get text:name="P2:L5"/><text:span text:style-name="T5"><text:tab/><text:tab/></text:span><text:span text:style-name="T1">(b)</text:span><text:span text:style-name="T5"><text:tab/></text:span><text:span text:style-name="T1">Each organization employs its own staff; and</text:span></text:p>
        <text:p text:style-name="cc_5f_subparagraph"><text:user-field-get text:name="P2:L6"/><text:span text:style-name="T5"><text:tab/><text:tab/></text:span><text:span text:style-name="T1">(c)</text:span><text:span text:style-name="T5"><text:tab/></text:span><text:span text:style-name="T1">Funds from gaming are not commingled.</text:span></text:p>
        <text:p text:style-name="P3"><text:user-field-get text:name="P2:L7"/><text:tab/><text:tab/>b.<text:tab/>Except for a temporary site authorized for fourteen or fewer consecutive days for <text:user-field-get text:name="P2:L8"/>not more than two events per quarter<text:span text:style-name="T5"> or a licensed organization authorized on or </text:span><text:span text:style-name="T5"><text:user-field-get text:name="P2:L9"/></text:span><text:span text:style-name="T5">before January 1, 2023, to conduct gaming at more than fifteen sites</text:span>, a licensed <text:user-field-get text:name="P2:L10"/>organization<text:span text:style-name="T5">, including a closely related organization,</text:span> may not have more than <text:user-field-get text:name="P2:L11"/><text:span text:style-name="T5">fifteen</text:span> sites.</text:p>
        <text:p text:style-name="P3"><text:user-field-get text:name="P2:L12"/><text:tab/><text:tab/>c.<text:tab/>Games of <text:span text:style-name="T5">electronic quick shot bingo, electronic pull tabs, </text:span>pull tabs, <text:user-field-get text:name="P2:L13"/>punchboards, twenty‑one, paddlewheels, poker, and sports pools may be <text:user-field-get text:name="P2:L14"/>conducted only during the hours when alcoholic beverages may be dispensed <text:user-field-get text:name="P2:L15"/>according to applicable regulations of the state, county, or city.<text:span text:style-name="T5"> Electronic pull </text:span><text:span text:style-name="T5"><text:user-field-get text:name="P2:L16"/></text:span><text:span text:style-name="T5">tabs must be conducted in a designated area where patrons must be twenty‑one </text:span><text:span text:style-name="T5"><text:user-field-get text:name="P2:L17"/></text:span><text:span text:style-name="T5">years of age or older to enter.</text:span></text:p>
        <text:p text:style-name="P3"><text:user-field-get text:name="P2:L18"/><text:tab/><text:tab/>d.<text:tab/>An organization may not permit a person under twenty‑one years of age to <text:user-field-get text:name="P2:L19"/>directly or indirectly play pull tabs, punchboards, twenty‑one, calcuttas, sports <text:user-field-get text:name="P2:L20"/>pools, paddlewheels, or poker. <text:span text:style-name="T5">An organization may not permit an individual </text:span><text:span text:style-name="T5"><text:user-field-get text:name="P2:L21"/></text:span><text:span text:style-name="T5">under eighteen years of age to directly or indirectly play electronic quick shot </text:span><text:span text:style-name="T5"><text:user-field-get text:name="P2:L22"/></text:span><text:span text:style-name="T5">bingo. </text:span>An organization may not permit <text:span text:style-name="T5">an individual</text:span> under eighteen years of age <text:user-field-get text:name="P2:L23"/>to directly or indirectly play bingo unless the <text:span text:style-name="T5">individual</text:span> is accompanied by an <text:user-field-get text:name="P2:L24"/>adult, bingo is conducted by an organization that has a permit, or the game's <text:user-field-get text:name="P2:L25"/>prize structure does not exceed that allowed for a permit.</text:p>
        <text:p text:style-name="P4"><text:user-field-get text:name="P2:L26"/><text:tab/><text:tab/>e.<text:tab/>An organization may not install more than ten electronic pull tab devices at a site.</text:p>
        <text:p text:style-name="P4"><text:user-field-get text:name="P2:L27"/><text:tab/><text:tab/>f.<text:tab/>An organization with more than fifteen licensed sites under subdivision b may not <text:user-field-get text:name="P2:L28"/>increase its number of sites beyond the number of sites licensed as of January 1, <text:user-field-get text:name="P2:L29"/>2023.</text:p>
        <text:p text:style-name="P4"><text:soft-page-break/><text:user-field-get text:name="P2:L30"/><text:tab/><text:tab/>g.<text:tab/>An organization conducting gaming at an authorized site on January 1, 2023, <text:user-field-get text:name="P2:L31"/>may continue to operate gaming, including as provided under subsection 1 of <text:user-field-get text:name="P3:L1"/>section 53‑06.1‑06, at the authorized site regardless of whether the authorized <text:user-field-get text:name="P3:L2"/>site is an alcoholic beverage establishment as defined under section 53‑06.1‑01.</text:p>
        <text:p text:style-name="P4"><text:user-field-get text:name="P3:L3"/><text:tab/><text:tab/>h.<text:tab/>For a raffle board, an organization permitted to conduct raffles shall sell the <text:user-field-get text:name="P3:L4"/>numbered squares on the board for the same price and may sell squares at a site <text:user-field-get text:name="P3:L5"/>thirty days before the drawing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2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2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2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2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36S</meta:editing-duration>
    <meta:editing-cycles>174</meta:editing-cycles>
    <dc:date>2025-01-22T11:59:33.62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3" meta:paragraph-count="37" meta:word-count="651" meta:character-count="406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